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9.81pt"/>
    </style:style>
    <style:style style:name="co2" style:family="table-column">
      <style:table-column-properties fo:break-before="auto" style:column-width="46.54pt"/>
    </style:style>
    <style:style style:name="co3" style:family="table-column">
      <style:table-column-properties fo:break-before="auto" style:column-width="31.86pt"/>
    </style:style>
    <style:style style:name="co4" style:family="table-column">
      <style:table-column-properties fo:break-before="auto" style:column-width="16.44pt"/>
    </style:style>
    <style:style style:name="co5" style:family="table-column">
      <style:table-column-properties fo:break-before="auto" style:column-width="19.5pt"/>
    </style:style>
    <style:style style:name="co6" style:family="table-column">
      <style:table-column-properties fo:break-before="auto" style:column-width="17.21pt"/>
    </style:style>
    <style:style style:name="co7" style:family="table-column">
      <style:table-column-properties fo:break-before="auto" style:column-width="38.81pt"/>
    </style:style>
    <style:style style:name="co8" style:family="table-column">
      <style:table-column-properties fo:break-before="auto" style:column-width="35.74pt"/>
    </style:style>
    <style:style style:name="co9" style:family="table-column">
      <style:table-column-properties fo:break-before="auto" style:column-width="40.34pt"/>
    </style:style>
    <style:style style:name="co10" style:family="table-column">
      <style:table-column-properties fo:break-before="auto" style:column-width="36.51pt"/>
    </style:style>
    <style:style style:name="co11" style:family="table-column">
      <style:table-column-properties fo:break-before="auto" style:column-width="47.31pt"/>
    </style:style>
    <style:style style:name="co12" style:family="table-column">
      <style:table-column-properties fo:break-before="auto" style:column-width="45.01pt"/>
    </style:style>
    <style:style style:name="co13" style:family="table-column">
      <style:table-column-properties fo:break-before="auto" style:column-width="28.01pt"/>
    </style:style>
    <style:style style:name="co14" style:family="table-column">
      <style:table-column-properties fo:break-before="auto" style:column-width="29.54pt"/>
    </style:style>
    <style:style style:name="co15" style:family="table-column">
      <style:table-column-properties fo:break-before="auto" style:column-width="20.3pt"/>
    </style:style>
    <style:style style:name="co16" style:family="table-column">
      <style:table-column-properties fo:break-before="auto" style:column-width="61.2pt"/>
    </style:style>
    <style:style style:name="co17" style:family="table-column">
      <style:table-column-properties fo:break-before="auto" style:column-width="55.05pt"/>
    </style:style>
    <style:style style:name="co18" style:family="table-column">
      <style:table-column-properties fo:break-before="auto" style:column-width="61.99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50.4pt"/>
    </style:style>
    <style:style style:name="co21" style:family="table-column">
      <style:table-column-properties fo:break-before="auto" style:column-width="51.14pt"/>
    </style:style>
    <style:style style:name="co22" style:family="table-column">
      <style:table-column-properties fo:break-before="auto" style:column-width="24.89pt"/>
    </style:style>
    <style:style style:name="co23" style:family="table-column">
      <style:table-column-properties fo:break-before="auto" style:column-width="34.21pt"/>
    </style:style>
    <style:style style:name="co24" style:family="table-column">
      <style:table-column-properties fo:break-before="auto" style:column-width="49.66pt"/>
    </style:style>
    <style:style style:name="co25" style:family="table-column">
      <style:table-column-properties fo:break-before="auto" style:column-width="51.96pt"/>
    </style:style>
    <style:style style:name="co26" style:family="table-column">
      <style:table-column-properties fo:break-before="auto" style:column-width="44.19pt"/>
    </style:style>
    <style:style style:name="co27" style:family="table-column">
      <style:table-column-properties fo:break-before="auto" style:column-width="32.66pt"/>
    </style:style>
    <style:style style:name="co28" style:family="table-column">
      <style:table-column-properties fo:break-before="auto" style:column-width="38.04pt"/>
    </style:style>
    <style:style style:name="co29" style:family="table-column">
      <style:table-column-properties fo:break-before="auto" style:column-width="64.01pt"/>
    </style:style>
    <style:style style:name="co30" style:family="table-column">
      <style:table-column-properties fo:break-before="auto" style:column-width="113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50">
      <style:text-properties style:text-position=""/>
    </style:style>
    <style:style style:name="ce3" style:family="table-cell" style:parent-style-name="Default">
      <style:table-cell-properties fo:background-color="#ffff66"/>
      <style:text-properties style:text-position=""/>
    </style:style>
    <style:style style:name="ce4" style:family="table-cell" style:parent-style-name="Default" style:data-style-name="N100"/>
    <style:style style:name="ce5" style:family="table-cell" style:parent-style-name="Default" style:data-style-name="N50"/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ext-properties style:font-name="Liberation Sans" style:font-name-asian="Noto Sans CJK SC Regular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origin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Vital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hort Term Values: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avail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cpu-us</text:p>
          </table:table-cell>
          <table:table-cell office:value-type="string" calcext:value-type="string">
            <text:p>cpu-sy</text:p>
          </table:table-cell>
          <table:table-cell office:value-type="string" calcext:value-type="string">
            <text:p>cpu-id</text:p>
          </table:table-cell>
          <table:table-cell office:value-type="string" calcext:value-type="string">
            <text:p>cpu-wa</text:p>
          </table:table-cell>
          <table:table-cell office:value-type="string" calcext:value-type="string">
            <text:p>cpu-st</text:p>
          </table:table-cell>
          <table:table-cell office:value-type="string" calcext:value-type="string">
            <text:p>cpu-gu</text:p>
          </table:table-cell>
          <table:table-cell office:value-type="string" calcext:value-type="string">
            <text:p>virt</text:p>
          </table:table-cell>
          <table:table-cell office:value-type="string" calcext:value-type="string">
            <text:p>rss-all</text:p>
          </table:table-cell>
          <table:table-cell office:value-type="string" calcext:value-type="string">
            <text:p>rss-anon</text:p>
          </table:table-cell>
          <table:table-cell office:value-type="string" calcext:value-type="string">
            <text:p>rss-file</text:p>
          </table:table-cell>
          <table:table-cell office:value-type="string" calcext:value-type="string">
            <text:p>rss-shm</text:p>
          </table:table-cell>
          <table:table-cell office:value-type="string" calcext:value-type="string">
            <text:p>swdo</text:p>
          </table:table-cell>
          <table:table-cell office:value-type="string" calcext:value-type="string">
            <text:p>cpu-us</text:p>
          </table:table-cell>
          <table:table-cell office:value-type="string" calcext:value-type="string">
            <text:p>cpu-sy</text:p>
          </table:table-cell>
          <table:table-cell office:value-type="string" calcext:value-type="string">
            <text:p>io-of</text:p>
          </table:table-cell>
          <table:table-cell office:value-type="string" calcext:value-type="string">
            <text:p>io-rd</text:p>
          </table:table-cell>
          <table:table-cell office:value-type="string" calcext:value-type="string">
            <text:p>io-wr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heap-comm</text:p>
          </table:table-cell>
          <table:table-cell office:value-type="string" calcext:value-type="string">
            <text:p>heap-used</text:p>
          </table:table-cell>
          <table:table-cell office:value-type="string" calcext:value-type="string">
            <text:p>meta-comm</text:p>
          </table:table-cell>
          <table:table-cell office:value-type="string" calcext:value-type="string">
            <text:p>meta-used</text:p>
          </table:table-cell>
          <table:table-cell office:value-type="string" calcext:value-type="string">
            <text:p>meta-csc</text:p>
          </table:table-cell>
          <table:table-cell office:value-type="string" calcext:value-type="string">
            <text:p>meta-csu</text:p>
          </table:table-cell>
          <table:table-cell office:value-type="string" calcext:value-type="string">
            <text:p>meta-gct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lc</text:p>
          </table:table-cell>
          <table:table-cell office:value-type="string" calcext:value-type="string">
            <text:p>jthr-num</text:p>
          </table:table-cell>
          <table:table-cell office:value-type="string" calcext:value-type="string">
            <text:p>jthr-nd</text:p>
          </table:table-cell>
          <table:table-cell office:value-type="string" calcext:value-type="string">
            <text:p>jthr-cr</text:p>
          </table:table-cell>
          <table:table-cell office:value-type="string" calcext:value-type="string">
            <text:p>jthr-st</text:p>
          </table:table-cell>
          <table:table-cell office:value-type="string" calcext:value-type="string">
            <text:p>cldg-num</text:p>
          </table:table-cell>
          <table:table-cell office:value-type="string" calcext:value-type="string">
            <text:p>cldg-anon</text:p>
          </table:table-cell>
          <table:table-cell office:value-type="string" calcext:value-type="string">
            <text:p>cls-num</text:p>
          </table:table-cell>
          <table:table-cell office:value-type="string" calcext:value-type="string">
            <text:p>cls-ld</text:p>
          </table:table-cell>
          <table:table-cell office:value-type="string" calcext:value-type="string">
            <text:p>cls-uld</text:p>
          </table:table-cell>
        </table:table-row>
        <table:table-row table:style-name="ro1">
          <table:table-cell table:number-columns-repeated="43"/>
        </table:table-row>
        <table:table-row table:style-name="ro1">
          <table:table-cell table:style-name="ce1" office:value-type="string" calcext:value-type="string">
            <text:p>2019-09-27 17:23:53</text:p>
          </table:table-cell>
          <table:table-cell office:value-type="float" office:value="12794008" calcext:value-type="float">
            <text:p>127940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6876040" calcext:value-type="float">
            <text:p>6876040</text:p>
          </table:table-cell>
          <table:table-cell office:value-type="float" office:value="33896" calcext:value-type="float">
            <text:p>33896</text:p>
          </table:table-cell>
          <table:table-cell office:value-type="float" office:value="10448" calcext:value-type="float">
            <text:p>10448</text:p>
          </table:table-cell>
          <table:table-cell office:value-type="float" office:value="23448" calcext:value-type="float">
            <text:p>234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58048" calcext:value-type="float">
            <text:p>258048</text:p>
          </table:table-cell>
          <table:table-cell office:value-type="float" office:value="1791" calcext:value-type="float">
            <text:p>1791</text:p>
          </table:table-cell>
          <table:table-cell office:value-type="float" office:value="4480" calcext:value-type="float">
            <text:p>4480</text:p>
          </table:table-cell>
          <table:table-cell office:value-type="float" office:value="102" calcext:value-type="float">
            <text:p>102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21296" calcext:value-type="float">
            <text:p>21296</text:p>
          </table:table-cell>
          <table:table-cell office:value-type="float" office:value="7488" calcext:value-type="float">
            <text:p>74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392" calcext:value-type="float">
            <text:p>153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19-09-27 17:23:54</text:p>
          </table:table-cell>
          <table:table-cell office:value-type="float" office:value="12763784" calcext:value-type="float">
            <text:p>127637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17104" calcext:value-type="float">
            <text:p>7417104</text:p>
          </table:table-cell>
          <table:table-cell office:value-type="float" office:value="74532" calcext:value-type="float">
            <text:p>74532</text:p>
          </table:table-cell>
          <table:table-cell office:value-type="float" office:value="38992" calcext:value-type="float">
            <text:p>38992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79" calcext:value-type="float">
            <text:p>237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480" calcext:value-type="float">
            <text:p>20480</text:p>
          </table:table-cell>
          <table:table-cell office:value-type="float" office:value="3885" calcext:value-type="float">
            <text:p>3885</text:p>
          </table:table-cell>
          <table:table-cell office:value-type="float" office:value="13440" calcext:value-type="float">
            <text:p>13440</text:p>
          </table:table-cell>
          <table:table-cell office:value-type="float" office:value="11170" calcext:value-type="float">
            <text:p>11170</text:p>
          </table:table-cell>
          <table:table-cell office:value-type="float" office:value="1664" calcext:value-type="float">
            <text:p>1664</text:p>
          </table:table-cell>
          <table:table-cell office:value-type="float" office:value="1304" calcext:value-type="float">
            <text:p>1304</text:p>
          </table:table-cell>
          <table:table-cell office:value-type="float" office:value="22400" calcext:value-type="float">
            <text:p>22400</text:p>
          </table:table-cell>
          <table:table-cell office:value-type="float" office:value="7680" calcext:value-type="float">
            <text:p>768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620" calcext:value-type="float">
            <text:p>2462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office:value-type="float" office:value="2582" calcext:value-type="float">
            <text:p>25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3:55</text:p>
          </table:table-cell>
          <table:table-cell office:value-type="float" office:value="12763784" calcext:value-type="float">
            <text:p>127637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17104" calcext:value-type="float">
            <text:p>7417104</text:p>
          </table:table-cell>
          <table:table-cell office:value-type="float" office:value="74532" calcext:value-type="float">
            <text:p>74532</text:p>
          </table:table-cell>
          <table:table-cell office:value-type="float" office:value="38992" calcext:value-type="float">
            <text:p>3899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480" calcext:value-type="float">
            <text:p>20480</text:p>
          </table:table-cell>
          <table:table-cell office:value-type="float" office:value="3885" calcext:value-type="float">
            <text:p>3885</text:p>
          </table:table-cell>
          <table:table-cell office:value-type="float" office:value="13440" calcext:value-type="float">
            <text:p>13440</text:p>
          </table:table-cell>
          <table:table-cell office:value-type="float" office:value="11170" calcext:value-type="float">
            <text:p>11170</text:p>
          </table:table-cell>
          <table:table-cell office:value-type="float" office:value="1664" calcext:value-type="float">
            <text:p>1664</text:p>
          </table:table-cell>
          <table:table-cell office:value-type="float" office:value="1304" calcext:value-type="float">
            <text:p>1304</text:p>
          </table:table-cell>
          <table:table-cell office:value-type="float" office:value="22400" calcext:value-type="float">
            <text:p>22400</text:p>
          </table:table-cell>
          <table:table-cell office:value-type="float" office:value="7680" calcext:value-type="float">
            <text:p>768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620" calcext:value-type="float">
            <text:p>2462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3:56</text:p>
          </table:table-cell>
          <table:table-cell office:value-type="float" office:value="12763560" calcext:value-type="float">
            <text:p>127635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17104" calcext:value-type="float">
            <text:p>7417104</text:p>
          </table:table-cell>
          <table:table-cell office:value-type="float" office:value="74532" calcext:value-type="float">
            <text:p>74532</text:p>
          </table:table-cell>
          <table:table-cell office:value-type="float" office:value="38992" calcext:value-type="float">
            <text:p>3899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480" calcext:value-type="float">
            <text:p>20480</text:p>
          </table:table-cell>
          <table:table-cell office:value-type="float" office:value="3885" calcext:value-type="float">
            <text:p>3885</text:p>
          </table:table-cell>
          <table:table-cell office:value-type="float" office:value="13440" calcext:value-type="float">
            <text:p>13440</text:p>
          </table:table-cell>
          <table:table-cell office:value-type="float" office:value="11170" calcext:value-type="float">
            <text:p>11170</text:p>
          </table:table-cell>
          <table:table-cell office:value-type="float" office:value="1664" calcext:value-type="float">
            <text:p>1664</text:p>
          </table:table-cell>
          <table:table-cell office:value-type="float" office:value="1304" calcext:value-type="float">
            <text:p>1304</text:p>
          </table:table-cell>
          <table:table-cell office:value-type="float" office:value="22400" calcext:value-type="float">
            <text:p>22400</text:p>
          </table:table-cell>
          <table:table-cell office:value-type="float" office:value="7680" calcext:value-type="float">
            <text:p>768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620" calcext:value-type="float">
            <text:p>2462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3:57</text:p>
          </table:table-cell>
          <table:table-cell office:value-type="float" office:value="12763560" calcext:value-type="float">
            <text:p>127635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17104" calcext:value-type="float">
            <text:p>7417104</text:p>
          </table:table-cell>
          <table:table-cell office:value-type="float" office:value="74532" calcext:value-type="float">
            <text:p>74532</text:p>
          </table:table-cell>
          <table:table-cell office:value-type="float" office:value="38992" calcext:value-type="float">
            <text:p>3899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480" calcext:value-type="float">
            <text:p>20480</text:p>
          </table:table-cell>
          <table:table-cell office:value-type="float" office:value="3885" calcext:value-type="float">
            <text:p>3885</text:p>
          </table:table-cell>
          <table:table-cell office:value-type="float" office:value="13440" calcext:value-type="float">
            <text:p>13440</text:p>
          </table:table-cell>
          <table:table-cell office:value-type="float" office:value="11170" calcext:value-type="float">
            <text:p>11170</text:p>
          </table:table-cell>
          <table:table-cell office:value-type="float" office:value="1664" calcext:value-type="float">
            <text:p>1664</text:p>
          </table:table-cell>
          <table:table-cell office:value-type="float" office:value="1304" calcext:value-type="float">
            <text:p>1304</text:p>
          </table:table-cell>
          <table:table-cell office:value-type="float" office:value="22400" calcext:value-type="float">
            <text:p>22400</text:p>
          </table:table-cell>
          <table:table-cell office:value-type="float" office:value="7680" calcext:value-type="float">
            <text:p>768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620" calcext:value-type="float">
            <text:p>2462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3:58</text:p>
          </table:table-cell>
          <table:table-cell office:value-type="float" office:value="12655080" calcext:value-type="float">
            <text:p>126550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70352" calcext:value-type="float">
            <text:p>7470352</text:p>
          </table:table-cell>
          <table:table-cell office:value-type="float" office:value="183316" calcext:value-type="float">
            <text:p>183316</text:p>
          </table:table-cell>
          <table:table-cell office:value-type="float" office:value="147776" calcext:value-type="float">
            <text:p>14777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480" calcext:value-type="float">
            <text:p>20480</text:p>
          </table:table-cell>
          <table:table-cell office:value-type="float" office:value="10402" calcext:value-type="float">
            <text:p>10402</text:p>
          </table:table-cell>
          <table:table-cell office:value-type="float" office:value="73984" calcext:value-type="float">
            <text:p>73984</text:p>
          </table:table-cell>
          <table:table-cell office:value-type="float" office:value="65474" calcext:value-type="float">
            <text:p>65474</text:p>
          </table:table-cell>
          <table:table-cell office:value-type="float" office:value="10240" calcext:value-type="float">
            <text:p>10240</text:p>
          </table:table-cell>
          <table:table-cell office:value-type="float" office:value="4575" calcext:value-type="float">
            <text:p>4575</text:p>
          </table:table-cell>
          <table:table-cell office:value-type="float" office:value="89388" calcext:value-type="float">
            <text:p>893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528" calcext:value-type="float">
            <text:p>4528</text:p>
          </table:table-cell>
          <table:table-cell office:value-type="float" office:value="208" calcext:value-type="float">
            <text:p>208</text:p>
          </table:table-cell>
          <table:table-cell office:value-type="float" office:value="7299" calcext:value-type="float">
            <text:p>7299</text:p>
          </table:table-cell>
          <table:table-cell office:value-type="float" office:value="4317" calcext:value-type="float">
            <text:p>43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3:59</text:p>
          </table:table-cell>
          <table:table-cell office:value-type="float" office:value="12495988" calcext:value-type="float">
            <text:p>124959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66608" calcext:value-type="float">
            <text:p>7566608</text:p>
          </table:table-cell>
          <table:table-cell office:value-type="float" office:value="341640" calcext:value-type="float">
            <text:p>341640</text:p>
          </table:table-cell>
          <table:table-cell office:value-type="float" office:value="306100" calcext:value-type="float">
            <text:p>306100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8368" calcext:value-type="float">
            <text:p>58368</text:p>
          </table:table-cell>
          <table:table-cell office:value-type="float" office:value="26623" calcext:value-type="float">
            <text:p>26623</text:p>
          </table:table-cell>
          <table:table-cell office:value-type="float" office:value="187800" calcext:value-type="float">
            <text:p>187800</text:p>
          </table:table-cell>
          <table:table-cell office:value-type="float" office:value="167731" calcext:value-type="float">
            <text:p>167731</text:p>
          </table:table-cell>
          <table:table-cell office:value-type="float" office:value="26520" calcext:value-type="float">
            <text:p>26520</text:p>
          </table:table-cell>
          <table:table-cell office:value-type="float" office:value="10739" calcext:value-type="float">
            <text:p>10739</text:p>
          </table:table-cell>
          <table:table-cell office:value-type="float" office:value="271188" calcext:value-type="float">
            <text:p>2711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2662" calcext:value-type="float">
            <text:p>12662</text:p>
          </table:table-cell>
          <table:table-cell office:value-type="float" office:value="208" calcext:value-type="float">
            <text:p>208</text:p>
          </table:table-cell>
          <table:table-cell office:value-type="float" office:value="15433" calcext:value-type="float">
            <text:p>15433</text:p>
          </table:table-cell>
          <table:table-cell office:value-type="float" office:value="8134" calcext:value-type="float">
            <text:p>81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0</text:p>
          </table:table-cell>
          <table:table-cell office:value-type="float" office:value="12327224" calcext:value-type="float">
            <text:p>123272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32496" calcext:value-type="float">
            <text:p>7732496</text:p>
          </table:table-cell>
          <table:table-cell office:value-type="float" office:value="509616" calcext:value-type="float">
            <text:p>509616</text:p>
          </table:table-cell>
          <table:table-cell office:value-type="float" office:value="474076" calcext:value-type="float">
            <text:p>47407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8368" calcext:value-type="float">
            <text:p>58368</text:p>
          </table:table-cell>
          <table:table-cell office:value-type="float" office:value="38362" calcext:value-type="float">
            <text:p>38362</text:p>
          </table:table-cell>
          <table:table-cell office:value-type="float" office:value="305124" calcext:value-type="float">
            <text:p>305124</text:p>
          </table:table-cell>
          <table:table-cell office:value-type="float" office:value="273075" calcext:value-type="float">
            <text:p>273075</text:p>
          </table:table-cell>
          <table:table-cell office:value-type="float" office:value="43236" calcext:value-type="float">
            <text:p>43236</text:p>
          </table:table-cell>
          <table:table-cell office:value-type="float" office:value="17090" calcext:value-type="float">
            <text:p>17090</text:p>
          </table:table-cell>
          <table:table-cell office:value-type="float" office:value="454748" calcext:value-type="float">
            <text:p>45474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043" calcext:value-type="float">
            <text:p>21043</text:p>
          </table:table-cell>
          <table:table-cell office:value-type="float" office:value="208" calcext:value-type="float">
            <text:p>208</text:p>
          </table:table-cell>
          <table:table-cell office:value-type="float" office:value="23814" calcext:value-type="float">
            <text:p>23814</text:p>
          </table:table-cell>
          <table:table-cell office:value-type="float" office:value="8381" calcext:value-type="float">
            <text:p>83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1</text:p>
          </table:table-cell>
          <table:table-cell office:value-type="float" office:value="12148664" calcext:value-type="float">
            <text:p>121486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32848" calcext:value-type="float">
            <text:p>7832848</text:p>
          </table:table-cell>
          <table:table-cell office:value-type="float" office:value="688496" calcext:value-type="float">
            <text:p>688496</text:p>
          </table:table-cell>
          <table:table-cell office:value-type="float" office:value="652956" calcext:value-type="float">
            <text:p>65295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7696" calcext:value-type="float">
            <text:p>157696</text:p>
          </table:table-cell>
          <table:table-cell office:value-type="float" office:value="62103" calcext:value-type="float">
            <text:p>62103</text:p>
          </table:table-cell>
          <table:table-cell office:value-type="float" office:value="420708" calcext:value-type="float">
            <text:p>420708</text:p>
          </table:table-cell>
          <table:table-cell office:value-type="float" office:value="376776" calcext:value-type="float">
            <text:p>376776</text:p>
          </table:table-cell>
          <table:table-cell office:value-type="float" office:value="59748" calcext:value-type="float">
            <text:p>59748</text:p>
          </table:table-cell>
          <table:table-cell office:value-type="float" office:value="23342" calcext:value-type="float">
            <text:p>23342</text:p>
          </table:table-cell>
          <table:table-cell office:value-type="float" office:value="520060" calcext:value-type="float">
            <text:p>520060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9292" calcext:value-type="float">
            <text:p>29292</text:p>
          </table:table-cell>
          <table:table-cell office:value-type="float" office:value="208" calcext:value-type="float">
            <text:p>208</text:p>
          </table:table-cell>
          <table:table-cell office:value-type="float" office:value="32063" calcext:value-type="float">
            <text:p>32063</text:p>
          </table:table-cell>
          <table:table-cell office:value-type="float" office:value="8249" calcext:value-type="float">
            <text:p>82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2</text:p>
          </table:table-cell>
          <table:table-cell office:value-type="float" office:value="11949148" calcext:value-type="float">
            <text:p>119491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94640" calcext:value-type="float">
            <text:p>7994640</text:p>
          </table:table-cell>
          <table:table-cell office:value-type="float" office:value="887480" calcext:value-type="float">
            <text:p>887480</text:p>
          </table:table-cell>
          <table:table-cell office:value-type="float" office:value="851940" calcext:value-type="float">
            <text:p>851940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7696" calcext:value-type="float">
            <text:p>157696</text:p>
          </table:table-cell>
          <table:table-cell office:value-type="float" office:value="48431" calcext:value-type="float">
            <text:p>48431</text:p>
          </table:table-cell>
          <table:table-cell office:value-type="float" office:value="533012" calcext:value-type="float">
            <text:p>533012</text:p>
          </table:table-cell>
          <table:table-cell office:value-type="float" office:value="477656" calcext:value-type="float">
            <text:p>477656</text:p>
          </table:table-cell>
          <table:table-cell office:value-type="float" office:value="75796" calcext:value-type="float">
            <text:p>75796</text:p>
          </table:table-cell>
          <table:table-cell office:value-type="float" office:value="29423" calcext:value-type="float">
            <text:p>29423</text:p>
          </table:table-cell>
          <table:table-cell office:value-type="float" office:value="872176" calcext:value-type="float">
            <text:p>87217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7317" calcext:value-type="float">
            <text:p>37317</text:p>
          </table:table-cell>
          <table:table-cell office:value-type="float" office:value="208" calcext:value-type="float">
            <text:p>208</text:p>
          </table:table-cell>
          <table:table-cell office:value-type="float" office:value="40088" calcext:value-type="float">
            <text:p>40088</text:p>
          </table:table-cell>
          <table:table-cell office:value-type="float" office:value="8025" calcext:value-type="float">
            <text:p>80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3</text:p>
          </table:table-cell>
          <table:table-cell office:value-type="float" office:value="11911084" calcext:value-type="float">
            <text:p>119110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924248" calcext:value-type="float">
            <text:p>924248</text:p>
          </table:table-cell>
          <table:table-cell office:value-type="float" office:value="888708" calcext:value-type="float">
            <text:p>88870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7456" calcext:value-type="float">
            <text:p>147456</text:p>
          </table:table-cell>
          <table:table-cell office:value-type="float" office:value="42441" calcext:value-type="float">
            <text:p>42441</text:p>
          </table:table-cell>
          <table:table-cell office:value-type="float" office:value="573332" calcext:value-type="float">
            <text:p>573332</text:p>
          </table:table-cell>
          <table:table-cell office:value-type="float" office:value="514036" calcext:value-type="float">
            <text:p>514036</text:p>
          </table:table-cell>
          <table:table-cell office:value-type="float" office:value="81556" calcext:value-type="float">
            <text:p>81556</text:p>
          </table:table-cell>
          <table:table-cell office:value-type="float" office:value="31617" calcext:value-type="float">
            <text:p>3161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office:value-type="float" office:value="2894" calcext:value-type="float">
            <text:p>28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4</text:p>
          </table:table-cell>
          <table:table-cell office:value-type="float" office:value="11911084" calcext:value-type="float">
            <text:p>119110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924248" calcext:value-type="float">
            <text:p>924248</text:p>
          </table:table-cell>
          <table:table-cell office:value-type="float" office:value="888708" calcext:value-type="float">
            <text:p>88870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7456" calcext:value-type="float">
            <text:p>147456</text:p>
          </table:table-cell>
          <table:table-cell office:value-type="float" office:value="42441" calcext:value-type="float">
            <text:p>42441</text:p>
          </table:table-cell>
          <table:table-cell office:value-type="float" office:value="573332" calcext:value-type="float">
            <text:p>573332</text:p>
          </table:table-cell>
          <table:table-cell office:value-type="float" office:value="514036" calcext:value-type="float">
            <text:p>514036</text:p>
          </table:table-cell>
          <table:table-cell office:value-type="float" office:value="81556" calcext:value-type="float">
            <text:p>81556</text:p>
          </table:table-cell>
          <table:table-cell office:value-type="float" office:value="31617" calcext:value-type="float">
            <text:p>3161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5</text:p>
          </table:table-cell>
          <table:table-cell office:value-type="float" office:value="11911084" calcext:value-type="float">
            <text:p>119110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924248" calcext:value-type="float">
            <text:p>924248</text:p>
          </table:table-cell>
          <table:table-cell office:value-type="float" office:value="888708" calcext:value-type="float">
            <text:p>88870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7456" calcext:value-type="float">
            <text:p>147456</text:p>
          </table:table-cell>
          <table:table-cell office:value-type="float" office:value="42441" calcext:value-type="float">
            <text:p>42441</text:p>
          </table:table-cell>
          <table:table-cell office:value-type="float" office:value="573332" calcext:value-type="float">
            <text:p>573332</text:p>
          </table:table-cell>
          <table:table-cell office:value-type="float" office:value="514036" calcext:value-type="float">
            <text:p>514036</text:p>
          </table:table-cell>
          <table:table-cell office:value-type="float" office:value="81556" calcext:value-type="float">
            <text:p>81556</text:p>
          </table:table-cell>
          <table:table-cell office:value-type="float" office:value="31617" calcext:value-type="float">
            <text:p>3161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6</text:p>
          </table:table-cell>
          <table:table-cell office:value-type="float" office:value="11910860" calcext:value-type="float">
            <text:p>119108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924248" calcext:value-type="float">
            <text:p>924248</text:p>
          </table:table-cell>
          <table:table-cell office:value-type="float" office:value="888708" calcext:value-type="float">
            <text:p>88870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7456" calcext:value-type="float">
            <text:p>147456</text:p>
          </table:table-cell>
          <table:table-cell office:value-type="float" office:value="42441" calcext:value-type="float">
            <text:p>42441</text:p>
          </table:table-cell>
          <table:table-cell office:value-type="float" office:value="573332" calcext:value-type="float">
            <text:p>573332</text:p>
          </table:table-cell>
          <table:table-cell office:value-type="float" office:value="514036" calcext:value-type="float">
            <text:p>514036</text:p>
          </table:table-cell>
          <table:table-cell office:value-type="float" office:value="81556" calcext:value-type="float">
            <text:p>81556</text:p>
          </table:table-cell>
          <table:table-cell office:value-type="float" office:value="31617" calcext:value-type="float">
            <text:p>3161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7</text:p>
          </table:table-cell>
          <table:table-cell office:value-type="float" office:value="11911232" calcext:value-type="float">
            <text:p>119112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924248" calcext:value-type="float">
            <text:p>924248</text:p>
          </table:table-cell>
          <table:table-cell office:value-type="float" office:value="888708" calcext:value-type="float">
            <text:p>88870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7456" calcext:value-type="float">
            <text:p>147456</text:p>
          </table:table-cell>
          <table:table-cell office:value-type="float" office:value="42441" calcext:value-type="float">
            <text:p>42441</text:p>
          </table:table-cell>
          <table:table-cell office:value-type="float" office:value="573332" calcext:value-type="float">
            <text:p>573332</text:p>
          </table:table-cell>
          <table:table-cell office:value-type="float" office:value="514036" calcext:value-type="float">
            <text:p>514036</text:p>
          </table:table-cell>
          <table:table-cell office:value-type="float" office:value="81556" calcext:value-type="float">
            <text:p>81556</text:p>
          </table:table-cell>
          <table:table-cell office:value-type="float" office:value="31617" calcext:value-type="float">
            <text:p>3161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8</text:p>
          </table:table-cell>
          <table:table-cell office:value-type="float" office:value="11911208" calcext:value-type="float">
            <text:p>119112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924248" calcext:value-type="float">
            <text:p>924248</text:p>
          </table:table-cell>
          <table:table-cell office:value-type="float" office:value="888708" calcext:value-type="float">
            <text:p>88870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7456" calcext:value-type="float">
            <text:p>147456</text:p>
          </table:table-cell>
          <table:table-cell office:value-type="float" office:value="42441" calcext:value-type="float">
            <text:p>42441</text:p>
          </table:table-cell>
          <table:table-cell office:value-type="float" office:value="573332" calcext:value-type="float">
            <text:p>573332</text:p>
          </table:table-cell>
          <table:table-cell office:value-type="float" office:value="514036" calcext:value-type="float">
            <text:p>514036</text:p>
          </table:table-cell>
          <table:table-cell office:value-type="float" office:value="81556" calcext:value-type="float">
            <text:p>81556</text:p>
          </table:table-cell>
          <table:table-cell office:value-type="float" office:value="31617" calcext:value-type="float">
            <text:p>3161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09</text:p>
          </table:table-cell>
          <table:table-cell office:value-type="float" office:value="11911740" calcext:value-type="float">
            <text:p>119117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924248" calcext:value-type="float">
            <text:p>924248</text:p>
          </table:table-cell>
          <table:table-cell office:value-type="float" office:value="888708" calcext:value-type="float">
            <text:p>88870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7456" calcext:value-type="float">
            <text:p>147456</text:p>
          </table:table-cell>
          <table:table-cell office:value-type="float" office:value="42441" calcext:value-type="float">
            <text:p>42441</text:p>
          </table:table-cell>
          <table:table-cell office:value-type="float" office:value="573332" calcext:value-type="float">
            <text:p>573332</text:p>
          </table:table-cell>
          <table:table-cell office:value-type="float" office:value="514036" calcext:value-type="float">
            <text:p>514036</text:p>
          </table:table-cell>
          <table:table-cell office:value-type="float" office:value="81556" calcext:value-type="float">
            <text:p>81556</text:p>
          </table:table-cell>
          <table:table-cell office:value-type="float" office:value="31617" calcext:value-type="float">
            <text:p>3161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10</text:p>
          </table:table-cell>
          <table:table-cell office:value-type="float" office:value="11911952" calcext:value-type="float">
            <text:p>119119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924248" calcext:value-type="float">
            <text:p>924248</text:p>
          </table:table-cell>
          <table:table-cell office:value-type="float" office:value="888708" calcext:value-type="float">
            <text:p>88870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7456" calcext:value-type="float">
            <text:p>147456</text:p>
          </table:table-cell>
          <table:table-cell office:value-type="float" office:value="42441" calcext:value-type="float">
            <text:p>42441</text:p>
          </table:table-cell>
          <table:table-cell office:value-type="float" office:value="573332" calcext:value-type="float">
            <text:p>573332</text:p>
          </table:table-cell>
          <table:table-cell office:value-type="float" office:value="514036" calcext:value-type="float">
            <text:p>514036</text:p>
          </table:table-cell>
          <table:table-cell office:value-type="float" office:value="81556" calcext:value-type="float">
            <text:p>81556</text:p>
          </table:table-cell>
          <table:table-cell office:value-type="float" office:value="31617" calcext:value-type="float">
            <text:p>3161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11</text:p>
          </table:table-cell>
          <table:table-cell office:value-type="float" office:value="11939768" calcext:value-type="float">
            <text:p>119397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96056" calcext:value-type="float">
            <text:p>896056</text:p>
          </table:table-cell>
          <table:table-cell office:value-type="float" office:value="860516" calcext:value-type="float">
            <text:p>86051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9808" calcext:value-type="float">
            <text:p>119808</text:p>
          </table:table-cell>
          <table:table-cell office:value-type="float" office:value="34879" calcext:value-type="float">
            <text:p>34879</text:p>
          </table:table-cell>
          <table:table-cell office:value-type="float" office:value="573332" calcext:value-type="float">
            <text:p>573332</text:p>
          </table:table-cell>
          <table:table-cell office:value-type="float" office:value="413473" calcext:value-type="float">
            <text:p>413473</text:p>
          </table:table-cell>
          <table:table-cell office:value-type="float" office:value="81556" calcext:value-type="float">
            <text:p>81556</text:p>
          </table:table-cell>
          <table:table-cell office:value-type="float" office:value="25554" calcext:value-type="float">
            <text:p>25554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7 17:24:12</text:p>
          </table:table-cell>
          <table:table-cell office:value-type="float" office:value="11939236" calcext:value-type="float">
            <text:p>119392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96056" calcext:value-type="float">
            <text:p>896056</text:p>
          </table:table-cell>
          <table:table-cell office:value-type="float" office:value="860516" calcext:value-type="float">
            <text:p>86051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9808" calcext:value-type="float">
            <text:p>119808</text:p>
          </table:table-cell>
          <table:table-cell office:value-type="float" office:value="34879" calcext:value-type="float">
            <text:p>34879</text:p>
          </table:table-cell>
          <table:table-cell office:value-type="float" office:value="573332" calcext:value-type="float">
            <text:p>573332</text:p>
          </table:table-cell>
          <table:table-cell office:value-type="float" office:value="413473" calcext:value-type="float">
            <text:p>413473</text:p>
          </table:table-cell>
          <table:table-cell office:value-type="float" office:value="81556" calcext:value-type="float">
            <text:p>81556</text:p>
          </table:table-cell>
          <table:table-cell office:value-type="float" office:value="25554" calcext:value-type="float">
            <text:p>25554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13</text:p>
          </table:table-cell>
          <table:table-cell office:value-type="float" office:value="11939236" calcext:value-type="float">
            <text:p>119392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96056" calcext:value-type="float">
            <text:p>896056</text:p>
          </table:table-cell>
          <table:table-cell office:value-type="float" office:value="860516" calcext:value-type="float">
            <text:p>86051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9808" calcext:value-type="float">
            <text:p>119808</text:p>
          </table:table-cell>
          <table:table-cell office:value-type="float" office:value="34879" calcext:value-type="float">
            <text:p>34879</text:p>
          </table:table-cell>
          <table:table-cell office:value-type="float" office:value="573332" calcext:value-type="float">
            <text:p>573332</text:p>
          </table:table-cell>
          <table:table-cell office:value-type="float" office:value="413473" calcext:value-type="float">
            <text:p>413473</text:p>
          </table:table-cell>
          <table:table-cell office:value-type="float" office:value="81556" calcext:value-type="float">
            <text:p>81556</text:p>
          </table:table-cell>
          <table:table-cell office:value-type="float" office:value="25554" calcext:value-type="float">
            <text:p>25554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14</text:p>
          </table:table-cell>
          <table:table-cell office:value-type="float" office:value="11939652" calcext:value-type="float">
            <text:p>119396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96056" calcext:value-type="float">
            <text:p>896056</text:p>
          </table:table-cell>
          <table:table-cell office:value-type="float" office:value="860516" calcext:value-type="float">
            <text:p>86051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9808" calcext:value-type="float">
            <text:p>119808</text:p>
          </table:table-cell>
          <table:table-cell office:value-type="float" office:value="34879" calcext:value-type="float">
            <text:p>34879</text:p>
          </table:table-cell>
          <table:table-cell office:value-type="float" office:value="573332" calcext:value-type="float">
            <text:p>573332</text:p>
          </table:table-cell>
          <table:table-cell office:value-type="float" office:value="413473" calcext:value-type="float">
            <text:p>413473</text:p>
          </table:table-cell>
          <table:table-cell office:value-type="float" office:value="81556" calcext:value-type="float">
            <text:p>81556</text:p>
          </table:table-cell>
          <table:table-cell office:value-type="float" office:value="25554" calcext:value-type="float">
            <text:p>25554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15</text:p>
          </table:table-cell>
          <table:table-cell office:value-type="float" office:value="11939620" calcext:value-type="float">
            <text:p>119396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96056" calcext:value-type="float">
            <text:p>896056</text:p>
          </table:table-cell>
          <table:table-cell office:value-type="float" office:value="860516" calcext:value-type="float">
            <text:p>86051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9808" calcext:value-type="float">
            <text:p>119808</text:p>
          </table:table-cell>
          <table:table-cell office:value-type="float" office:value="34879" calcext:value-type="float">
            <text:p>34879</text:p>
          </table:table-cell>
          <table:table-cell office:value-type="float" office:value="573332" calcext:value-type="float">
            <text:p>573332</text:p>
          </table:table-cell>
          <table:table-cell office:value-type="float" office:value="413473" calcext:value-type="float">
            <text:p>413473</text:p>
          </table:table-cell>
          <table:table-cell office:value-type="float" office:value="81556" calcext:value-type="float">
            <text:p>81556</text:p>
          </table:table-cell>
          <table:table-cell office:value-type="float" office:value="25554" calcext:value-type="float">
            <text:p>25554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16</text:p>
          </table:table-cell>
          <table:table-cell office:value-type="float" office:value="11939496" calcext:value-type="float">
            <text:p>119394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96056" calcext:value-type="float">
            <text:p>896056</text:p>
          </table:table-cell>
          <table:table-cell office:value-type="float" office:value="860516" calcext:value-type="float">
            <text:p>86051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9808" calcext:value-type="float">
            <text:p>119808</text:p>
          </table:table-cell>
          <table:table-cell office:value-type="float" office:value="34879" calcext:value-type="float">
            <text:p>34879</text:p>
          </table:table-cell>
          <table:table-cell office:value-type="float" office:value="573332" calcext:value-type="float">
            <text:p>573332</text:p>
          </table:table-cell>
          <table:table-cell office:value-type="float" office:value="413473" calcext:value-type="float">
            <text:p>413473</text:p>
          </table:table-cell>
          <table:table-cell office:value-type="float" office:value="81556" calcext:value-type="float">
            <text:p>81556</text:p>
          </table:table-cell>
          <table:table-cell office:value-type="float" office:value="25554" calcext:value-type="float">
            <text:p>25554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17</text:p>
          </table:table-cell>
          <table:table-cell office:value-type="float" office:value="11939248" calcext:value-type="float">
            <text:p>119392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96056" calcext:value-type="float">
            <text:p>896056</text:p>
          </table:table-cell>
          <table:table-cell office:value-type="float" office:value="860516" calcext:value-type="float">
            <text:p>86051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9808" calcext:value-type="float">
            <text:p>119808</text:p>
          </table:table-cell>
          <table:table-cell office:value-type="float" office:value="34879" calcext:value-type="float">
            <text:p>34879</text:p>
          </table:table-cell>
          <table:table-cell office:value-type="float" office:value="573332" calcext:value-type="float">
            <text:p>573332</text:p>
          </table:table-cell>
          <table:table-cell office:value-type="float" office:value="413473" calcext:value-type="float">
            <text:p>413473</text:p>
          </table:table-cell>
          <table:table-cell office:value-type="float" office:value="81556" calcext:value-type="float">
            <text:p>81556</text:p>
          </table:table-cell>
          <table:table-cell office:value-type="float" office:value="25554" calcext:value-type="float">
            <text:p>25554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18</text:p>
          </table:table-cell>
          <table:table-cell office:value-type="float" office:value="11940240" calcext:value-type="float">
            <text:p>11940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96056" calcext:value-type="float">
            <text:p>896056</text:p>
          </table:table-cell>
          <table:table-cell office:value-type="float" office:value="860516" calcext:value-type="float">
            <text:p>86051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9808" calcext:value-type="float">
            <text:p>119808</text:p>
          </table:table-cell>
          <table:table-cell office:value-type="float" office:value="34879" calcext:value-type="float">
            <text:p>34879</text:p>
          </table:table-cell>
          <table:table-cell office:value-type="float" office:value="573332" calcext:value-type="float">
            <text:p>573332</text:p>
          </table:table-cell>
          <table:table-cell office:value-type="float" office:value="413473" calcext:value-type="float">
            <text:p>413473</text:p>
          </table:table-cell>
          <table:table-cell office:value-type="float" office:value="81556" calcext:value-type="float">
            <text:p>81556</text:p>
          </table:table-cell>
          <table:table-cell office:value-type="float" office:value="25554" calcext:value-type="float">
            <text:p>25554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19</text:p>
          </table:table-cell>
          <table:table-cell office:value-type="float" office:value="11966036" calcext:value-type="float">
            <text:p>119660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73892" calcext:value-type="float">
            <text:p>873892</text:p>
          </table:table-cell>
          <table:table-cell office:value-type="float" office:value="838352" calcext:value-type="float">
            <text:p>838352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318" calcext:value-type="float">
            <text:p>27318</text:p>
          </table:table-cell>
          <table:table-cell office:value-type="float" office:value="573332" calcext:value-type="float">
            <text:p>573332</text:p>
          </table:table-cell>
          <table:table-cell office:value-type="float" office:value="312911" calcext:value-type="float">
            <text:p>312911</text:p>
          </table:table-cell>
          <table:table-cell office:value-type="float" office:value="81556" calcext:value-type="float">
            <text:p>81556</text:p>
          </table:table-cell>
          <table:table-cell office:value-type="float" office:value="19492" calcext:value-type="float">
            <text:p>19492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7 17:24:20</text:p>
          </table:table-cell>
          <table:table-cell office:value-type="float" office:value="11965836" calcext:value-type="float">
            <text:p>119658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73892" calcext:value-type="float">
            <text:p>873892</text:p>
          </table:table-cell>
          <table:table-cell office:value-type="float" office:value="838352" calcext:value-type="float">
            <text:p>83835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318" calcext:value-type="float">
            <text:p>27318</text:p>
          </table:table-cell>
          <table:table-cell office:value-type="float" office:value="573332" calcext:value-type="float">
            <text:p>573332</text:p>
          </table:table-cell>
          <table:table-cell office:value-type="float" office:value="312911" calcext:value-type="float">
            <text:p>312911</text:p>
          </table:table-cell>
          <table:table-cell office:value-type="float" office:value="81556" calcext:value-type="float">
            <text:p>81556</text:p>
          </table:table-cell>
          <table:table-cell office:value-type="float" office:value="19492" calcext:value-type="float">
            <text:p>19492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21</text:p>
          </table:table-cell>
          <table:table-cell office:value-type="float" office:value="11965800" calcext:value-type="float">
            <text:p>119658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73892" calcext:value-type="float">
            <text:p>873892</text:p>
          </table:table-cell>
          <table:table-cell office:value-type="float" office:value="838352" calcext:value-type="float">
            <text:p>83835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318" calcext:value-type="float">
            <text:p>27318</text:p>
          </table:table-cell>
          <table:table-cell office:value-type="float" office:value="573332" calcext:value-type="float">
            <text:p>573332</text:p>
          </table:table-cell>
          <table:table-cell office:value-type="float" office:value="312911" calcext:value-type="float">
            <text:p>312911</text:p>
          </table:table-cell>
          <table:table-cell office:value-type="float" office:value="81556" calcext:value-type="float">
            <text:p>81556</text:p>
          </table:table-cell>
          <table:table-cell office:value-type="float" office:value="19492" calcext:value-type="float">
            <text:p>19492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22</text:p>
          </table:table-cell>
          <table:table-cell office:value-type="float" office:value="11965560" calcext:value-type="float">
            <text:p>119655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73892" calcext:value-type="float">
            <text:p>873892</text:p>
          </table:table-cell>
          <table:table-cell office:value-type="float" office:value="838352" calcext:value-type="float">
            <text:p>83835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318" calcext:value-type="float">
            <text:p>27318</text:p>
          </table:table-cell>
          <table:table-cell office:value-type="float" office:value="573332" calcext:value-type="float">
            <text:p>573332</text:p>
          </table:table-cell>
          <table:table-cell office:value-type="float" office:value="312911" calcext:value-type="float">
            <text:p>312911</text:p>
          </table:table-cell>
          <table:table-cell office:value-type="float" office:value="81556" calcext:value-type="float">
            <text:p>81556</text:p>
          </table:table-cell>
          <table:table-cell office:value-type="float" office:value="19492" calcext:value-type="float">
            <text:p>19492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23</text:p>
          </table:table-cell>
          <table:table-cell office:value-type="float" office:value="11964256" calcext:value-type="float">
            <text:p>119642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73892" calcext:value-type="float">
            <text:p>873892</text:p>
          </table:table-cell>
          <table:table-cell office:value-type="float" office:value="838352" calcext:value-type="float">
            <text:p>83835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318" calcext:value-type="float">
            <text:p>27318</text:p>
          </table:table-cell>
          <table:table-cell office:value-type="float" office:value="573332" calcext:value-type="float">
            <text:p>573332</text:p>
          </table:table-cell>
          <table:table-cell office:value-type="float" office:value="312911" calcext:value-type="float">
            <text:p>312911</text:p>
          </table:table-cell>
          <table:table-cell office:value-type="float" office:value="81556" calcext:value-type="float">
            <text:p>81556</text:p>
          </table:table-cell>
          <table:table-cell office:value-type="float" office:value="19492" calcext:value-type="float">
            <text:p>19492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24</text:p>
          </table:table-cell>
          <table:table-cell office:value-type="float" office:value="11962716" calcext:value-type="float">
            <text:p>11962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73892" calcext:value-type="float">
            <text:p>873892</text:p>
          </table:table-cell>
          <table:table-cell office:value-type="float" office:value="838352" calcext:value-type="float">
            <text:p>83835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318" calcext:value-type="float">
            <text:p>27318</text:p>
          </table:table-cell>
          <table:table-cell office:value-type="float" office:value="573332" calcext:value-type="float">
            <text:p>573332</text:p>
          </table:table-cell>
          <table:table-cell office:value-type="float" office:value="312911" calcext:value-type="float">
            <text:p>312911</text:p>
          </table:table-cell>
          <table:table-cell office:value-type="float" office:value="81556" calcext:value-type="float">
            <text:p>81556</text:p>
          </table:table-cell>
          <table:table-cell office:value-type="float" office:value="19492" calcext:value-type="float">
            <text:p>19492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25</text:p>
          </table:table-cell>
          <table:table-cell office:value-type="float" office:value="11962716" calcext:value-type="float">
            <text:p>11962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73892" calcext:value-type="float">
            <text:p>873892</text:p>
          </table:table-cell>
          <table:table-cell office:value-type="float" office:value="838352" calcext:value-type="float">
            <text:p>83835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318" calcext:value-type="float">
            <text:p>27318</text:p>
          </table:table-cell>
          <table:table-cell office:value-type="float" office:value="573332" calcext:value-type="float">
            <text:p>573332</text:p>
          </table:table-cell>
          <table:table-cell office:value-type="float" office:value="312911" calcext:value-type="float">
            <text:p>312911</text:p>
          </table:table-cell>
          <table:table-cell office:value-type="float" office:value="81556" calcext:value-type="float">
            <text:p>81556</text:p>
          </table:table-cell>
          <table:table-cell office:value-type="float" office:value="19492" calcext:value-type="float">
            <text:p>19492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26</text:p>
          </table:table-cell>
          <table:table-cell office:value-type="float" office:value="11962964" calcext:value-type="float">
            <text:p>119629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73892" calcext:value-type="float">
            <text:p>873892</text:p>
          </table:table-cell>
          <table:table-cell office:value-type="float" office:value="838352" calcext:value-type="float">
            <text:p>83835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318" calcext:value-type="float">
            <text:p>27318</text:p>
          </table:table-cell>
          <table:table-cell office:value-type="float" office:value="573332" calcext:value-type="float">
            <text:p>573332</text:p>
          </table:table-cell>
          <table:table-cell office:value-type="float" office:value="312911" calcext:value-type="float">
            <text:p>312911</text:p>
          </table:table-cell>
          <table:table-cell office:value-type="float" office:value="81556" calcext:value-type="float">
            <text:p>81556</text:p>
          </table:table-cell>
          <table:table-cell office:value-type="float" office:value="19492" calcext:value-type="float">
            <text:p>19492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27</text:p>
          </table:table-cell>
          <table:table-cell office:value-type="float" office:value="11989348" calcext:value-type="float">
            <text:p>119893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49112" calcext:value-type="float">
            <text:p>849112</text:p>
          </table:table-cell>
          <table:table-cell office:value-type="float" office:value="813572" calcext:value-type="float">
            <text:p>813572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756" calcext:value-type="float">
            <text:p>19756</text:p>
          </table:table-cell>
          <table:table-cell office:value-type="float" office:value="573332" calcext:value-type="float">
            <text:p>573332</text:p>
          </table:table-cell>
          <table:table-cell office:value-type="float" office:value="212348" calcext:value-type="float">
            <text:p>212348</text:p>
          </table:table-cell>
          <table:table-cell office:value-type="float" office:value="81556" calcext:value-type="float">
            <text:p>81556</text:p>
          </table:table-cell>
          <table:table-cell office:value-type="float" office:value="13429" calcext:value-type="float">
            <text:p>13429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7 17:24:28</text:p>
          </table:table-cell>
          <table:table-cell office:value-type="float" office:value="11989376" calcext:value-type="float">
            <text:p>119893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49112" calcext:value-type="float">
            <text:p>849112</text:p>
          </table:table-cell>
          <table:table-cell office:value-type="float" office:value="813572" calcext:value-type="float">
            <text:p>81357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756" calcext:value-type="float">
            <text:p>19756</text:p>
          </table:table-cell>
          <table:table-cell office:value-type="float" office:value="573332" calcext:value-type="float">
            <text:p>573332</text:p>
          </table:table-cell>
          <table:table-cell office:value-type="float" office:value="212348" calcext:value-type="float">
            <text:p>212348</text:p>
          </table:table-cell>
          <table:table-cell office:value-type="float" office:value="81556" calcext:value-type="float">
            <text:p>81556</text:p>
          </table:table-cell>
          <table:table-cell office:value-type="float" office:value="13429" calcext:value-type="float">
            <text:p>13429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29</text:p>
          </table:table-cell>
          <table:table-cell office:value-type="float" office:value="11989128" calcext:value-type="float">
            <text:p>119891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49112" calcext:value-type="float">
            <text:p>849112</text:p>
          </table:table-cell>
          <table:table-cell office:value-type="float" office:value="813572" calcext:value-type="float">
            <text:p>81357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756" calcext:value-type="float">
            <text:p>19756</text:p>
          </table:table-cell>
          <table:table-cell office:value-type="float" office:value="573332" calcext:value-type="float">
            <text:p>573332</text:p>
          </table:table-cell>
          <table:table-cell office:value-type="float" office:value="212348" calcext:value-type="float">
            <text:p>212348</text:p>
          </table:table-cell>
          <table:table-cell office:value-type="float" office:value="81556" calcext:value-type="float">
            <text:p>81556</text:p>
          </table:table-cell>
          <table:table-cell office:value-type="float" office:value="13429" calcext:value-type="float">
            <text:p>13429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30</text:p>
          </table:table-cell>
          <table:table-cell office:value-type="float" office:value="11989872" calcext:value-type="float">
            <text:p>119898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49112" calcext:value-type="float">
            <text:p>849112</text:p>
          </table:table-cell>
          <table:table-cell office:value-type="float" office:value="813572" calcext:value-type="float">
            <text:p>81357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756" calcext:value-type="float">
            <text:p>19756</text:p>
          </table:table-cell>
          <table:table-cell office:value-type="float" office:value="573332" calcext:value-type="float">
            <text:p>573332</text:p>
          </table:table-cell>
          <table:table-cell office:value-type="float" office:value="212348" calcext:value-type="float">
            <text:p>212348</text:p>
          </table:table-cell>
          <table:table-cell office:value-type="float" office:value="81556" calcext:value-type="float">
            <text:p>81556</text:p>
          </table:table-cell>
          <table:table-cell office:value-type="float" office:value="13429" calcext:value-type="float">
            <text:p>13429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31</text:p>
          </table:table-cell>
          <table:table-cell office:value-type="float" office:value="11989896" calcext:value-type="float">
            <text:p>119898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49112" calcext:value-type="float">
            <text:p>849112</text:p>
          </table:table-cell>
          <table:table-cell office:value-type="float" office:value="813572" calcext:value-type="float">
            <text:p>81357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756" calcext:value-type="float">
            <text:p>19756</text:p>
          </table:table-cell>
          <table:table-cell office:value-type="float" office:value="573332" calcext:value-type="float">
            <text:p>573332</text:p>
          </table:table-cell>
          <table:table-cell office:value-type="float" office:value="212349" calcext:value-type="float">
            <text:p>212349</text:p>
          </table:table-cell>
          <table:table-cell office:value-type="float" office:value="81556" calcext:value-type="float">
            <text:p>81556</text:p>
          </table:table-cell>
          <table:table-cell office:value-type="float" office:value="13429" calcext:value-type="float">
            <text:p>13429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32</text:p>
          </table:table-cell>
          <table:table-cell office:value-type="float" office:value="11987288" calcext:value-type="float">
            <text:p>119872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49112" calcext:value-type="float">
            <text:p>849112</text:p>
          </table:table-cell>
          <table:table-cell office:value-type="float" office:value="813572" calcext:value-type="float">
            <text:p>81357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756" calcext:value-type="float">
            <text:p>19756</text:p>
          </table:table-cell>
          <table:table-cell office:value-type="float" office:value="573332" calcext:value-type="float">
            <text:p>573332</text:p>
          </table:table-cell>
          <table:table-cell office:value-type="float" office:value="212349" calcext:value-type="float">
            <text:p>212349</text:p>
          </table:table-cell>
          <table:table-cell office:value-type="float" office:value="81556" calcext:value-type="float">
            <text:p>81556</text:p>
          </table:table-cell>
          <table:table-cell office:value-type="float" office:value="13429" calcext:value-type="float">
            <text:p>13429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33</text:p>
          </table:table-cell>
          <table:table-cell office:value-type="float" office:value="11987224" calcext:value-type="float">
            <text:p>119872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49112" calcext:value-type="float">
            <text:p>849112</text:p>
          </table:table-cell>
          <table:table-cell office:value-type="float" office:value="813572" calcext:value-type="float">
            <text:p>81357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756" calcext:value-type="float">
            <text:p>19756</text:p>
          </table:table-cell>
          <table:table-cell office:value-type="float" office:value="573332" calcext:value-type="float">
            <text:p>573332</text:p>
          </table:table-cell>
          <table:table-cell office:value-type="float" office:value="212349" calcext:value-type="float">
            <text:p>212349</text:p>
          </table:table-cell>
          <table:table-cell office:value-type="float" office:value="81556" calcext:value-type="float">
            <text:p>81556</text:p>
          </table:table-cell>
          <table:table-cell office:value-type="float" office:value="13429" calcext:value-type="float">
            <text:p>13429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34</text:p>
          </table:table-cell>
          <table:table-cell office:value-type="float" office:value="11986840" calcext:value-type="float">
            <text:p>119868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49112" calcext:value-type="float">
            <text:p>849112</text:p>
          </table:table-cell>
          <table:table-cell office:value-type="float" office:value="813572" calcext:value-type="float">
            <text:p>81357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756" calcext:value-type="float">
            <text:p>19756</text:p>
          </table:table-cell>
          <table:table-cell office:value-type="float" office:value="573332" calcext:value-type="float">
            <text:p>573332</text:p>
          </table:table-cell>
          <table:table-cell office:value-type="float" office:value="212349" calcext:value-type="float">
            <text:p>212349</text:p>
          </table:table-cell>
          <table:table-cell office:value-type="float" office:value="81556" calcext:value-type="float">
            <text:p>81556</text:p>
          </table:table-cell>
          <table:table-cell office:value-type="float" office:value="13429" calcext:value-type="float">
            <text:p>13429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35</text:p>
          </table:table-cell>
          <table:table-cell office:value-type="float" office:value="11998392" calcext:value-type="float">
            <text:p>119983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7 17:24:36</text:p>
          </table:table-cell>
          <table:table-cell office:value-type="float" office:value="11998392" calcext:value-type="float">
            <text:p>119983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37</text:p>
          </table:table-cell>
          <table:table-cell office:value-type="float" office:value="12000928" calcext:value-type="float">
            <text:p>120009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38</text:p>
          </table:table-cell>
          <table:table-cell office:value-type="float" office:value="12003268" calcext:value-type="float">
            <text:p>120032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39</text:p>
          </table:table-cell>
          <table:table-cell office:value-type="float" office:value="12003788" calcext:value-type="float">
            <text:p>120037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0</text:p>
          </table:table-cell>
          <table:table-cell office:value-type="float" office:value="12004092" calcext:value-type="float">
            <text:p>120040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1</text:p>
          </table:table-cell>
          <table:table-cell office:value-type="float" office:value="12005132" calcext:value-type="float">
            <text:p>12005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2</text:p>
          </table:table-cell>
          <table:table-cell office:value-type="float" office:value="12005208" calcext:value-type="float">
            <text:p>120052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3</text:p>
          </table:table-cell>
          <table:table-cell office:value-type="float" office:value="12004464" calcext:value-type="float">
            <text:p>120044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4</text:p>
          </table:table-cell>
          <table:table-cell office:value-type="float" office:value="12005084" calcext:value-type="float">
            <text:p>120050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5</text:p>
          </table:table-cell>
          <table:table-cell office:value-type="float" office:value="12005456" calcext:value-type="float">
            <text:p>120054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6</text:p>
          </table:table-cell>
          <table:table-cell office:value-type="float" office:value="12005456" calcext:value-type="float">
            <text:p>120054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7</text:p>
          </table:table-cell>
          <table:table-cell office:value-type="float" office:value="12005456" calcext:value-type="float">
            <text:p>120054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8</text:p>
          </table:table-cell>
          <table:table-cell office:value-type="float" office:value="12006340" calcext:value-type="float">
            <text:p>120063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49</text:p>
          </table:table-cell>
          <table:table-cell office:value-type="float" office:value="12005960" calcext:value-type="float">
            <text:p>120059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0</text:p>
          </table:table-cell>
          <table:table-cell office:value-type="float" office:value="12005960" calcext:value-type="float">
            <text:p>120059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1</text:p>
          </table:table-cell>
          <table:table-cell office:value-type="float" office:value="12005712" calcext:value-type="float">
            <text:p>120057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2</text:p>
          </table:table-cell>
          <table:table-cell office:value-type="float" office:value="12005216" calcext:value-type="float">
            <text:p>120052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3</text:p>
          </table:table-cell>
          <table:table-cell office:value-type="float" office:value="12006256" calcext:value-type="float">
            <text:p>120062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4</text:p>
          </table:table-cell>
          <table:table-cell office:value-type="float" office:value="12006248" calcext:value-type="float">
            <text:p>120062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5</text:p>
          </table:table-cell>
          <table:table-cell office:value-type="float" office:value="12006124" calcext:value-type="float">
            <text:p>12006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6</text:p>
          </table:table-cell>
          <table:table-cell office:value-type="float" office:value="12006124" calcext:value-type="float">
            <text:p>12006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7</text:p>
          </table:table-cell>
          <table:table-cell office:value-type="float" office:value="12006620" calcext:value-type="float">
            <text:p>120066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8</text:p>
          </table:table-cell>
          <table:table-cell office:value-type="float" office:value="12006496" calcext:value-type="float">
            <text:p>120064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4:59</text:p>
          </table:table-cell>
          <table:table-cell office:value-type="float" office:value="12006496" calcext:value-type="float">
            <text:p>120064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0</text:p>
          </table:table-cell>
          <table:table-cell office:value-type="float" office:value="12006496" calcext:value-type="float">
            <text:p>120064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1</text:p>
          </table:table-cell>
          <table:table-cell office:value-type="float" office:value="12006372" calcext:value-type="float">
            <text:p>120063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2</text:p>
          </table:table-cell>
          <table:table-cell office:value-type="float" office:value="12006636" calcext:value-type="float">
            <text:p>120066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3</text:p>
          </table:table-cell>
          <table:table-cell office:value-type="float" office:value="12007036" calcext:value-type="float">
            <text:p>120070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4</text:p>
          </table:table-cell>
          <table:table-cell office:value-type="float" office:value="12006788" calcext:value-type="float">
            <text:p>120067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5</text:p>
          </table:table-cell>
          <table:table-cell office:value-type="float" office:value="12006540" calcext:value-type="float">
            <text:p>120065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6</text:p>
          </table:table-cell>
          <table:table-cell office:value-type="float" office:value="12006276" calcext:value-type="float">
            <text:p>120062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7</text:p>
          </table:table-cell>
          <table:table-cell office:value-type="float" office:value="12007284" calcext:value-type="float">
            <text:p>120072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8</text:p>
          </table:table-cell>
          <table:table-cell office:value-type="float" office:value="12006788" calcext:value-type="float">
            <text:p>120067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09</text:p>
          </table:table-cell>
          <table:table-cell office:value-type="float" office:value="12006788" calcext:value-type="float">
            <text:p>120067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0</text:p>
          </table:table-cell>
          <table:table-cell office:value-type="float" office:value="12006416" calcext:value-type="float">
            <text:p>120064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1</text:p>
          </table:table-cell>
          <table:table-cell office:value-type="float" office:value="12007196" calcext:value-type="float">
            <text:p>12007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2</text:p>
          </table:table-cell>
          <table:table-cell office:value-type="float" office:value="12007416" calcext:value-type="float">
            <text:p>120074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3</text:p>
          </table:table-cell>
          <table:table-cell office:value-type="float" office:value="12007352" calcext:value-type="float">
            <text:p>120073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4</text:p>
          </table:table-cell>
          <table:table-cell office:value-type="float" office:value="12007296" calcext:value-type="float">
            <text:p>120072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5</text:p>
          </table:table-cell>
          <table:table-cell office:value-type="float" office:value="12007296" calcext:value-type="float">
            <text:p>120072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6</text:p>
          </table:table-cell>
          <table:table-cell office:value-type="float" office:value="12007548" calcext:value-type="float">
            <text:p>120075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7</text:p>
          </table:table-cell>
          <table:table-cell office:value-type="float" office:value="12007300" calcext:value-type="float">
            <text:p>12007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8</text:p>
          </table:table-cell>
          <table:table-cell office:value-type="float" office:value="12007052" calcext:value-type="float">
            <text:p>120070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19</text:p>
          </table:table-cell>
          <table:table-cell office:value-type="float" office:value="12006928" calcext:value-type="float">
            <text:p>120069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0</text:p>
          </table:table-cell>
          <table:table-cell office:value-type="float" office:value="12007676" calcext:value-type="float">
            <text:p>120076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1</text:p>
          </table:table-cell>
          <table:table-cell office:value-type="float" office:value="12007676" calcext:value-type="float">
            <text:p>120076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2</text:p>
          </table:table-cell>
          <table:table-cell office:value-type="float" office:value="12008172" calcext:value-type="float">
            <text:p>120081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3</text:p>
          </table:table-cell>
          <table:table-cell office:value-type="float" office:value="12008172" calcext:value-type="float">
            <text:p>120081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4</text:p>
          </table:table-cell>
          <table:table-cell office:value-type="float" office:value="12007924" calcext:value-type="float">
            <text:p>120079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5</text:p>
          </table:table-cell>
          <table:table-cell office:value-type="float" office:value="12009684" calcext:value-type="float">
            <text:p>120096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6</text:p>
          </table:table-cell>
          <table:table-cell office:value-type="float" office:value="12009684" calcext:value-type="float">
            <text:p>120096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7</text:p>
          </table:table-cell>
          <table:table-cell office:value-type="float" office:value="12009560" calcext:value-type="float">
            <text:p>120095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8</text:p>
          </table:table-cell>
          <table:table-cell office:value-type="float" office:value="12009436" calcext:value-type="float">
            <text:p>120094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29</text:p>
          </table:table-cell>
          <table:table-cell office:value-type="float" office:value="12010304" calcext:value-type="float">
            <text:p>120103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0</text:p>
          </table:table-cell>
          <table:table-cell office:value-type="float" office:value="12009808" calcext:value-type="float">
            <text:p>120098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1</text:p>
          </table:table-cell>
          <table:table-cell office:value-type="float" office:value="12009808" calcext:value-type="float">
            <text:p>120098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2</text:p>
          </table:table-cell>
          <table:table-cell office:value-type="float" office:value="12012040" calcext:value-type="float">
            <text:p>120120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3</text:p>
          </table:table-cell>
          <table:table-cell office:value-type="float" office:value="12011792" calcext:value-type="float">
            <text:p>120117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4</text:p>
          </table:table-cell>
          <table:table-cell office:value-type="float" office:value="12012508" calcext:value-type="float">
            <text:p>120125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5</text:p>
          </table:table-cell>
          <table:table-cell office:value-type="float" office:value="12010028" calcext:value-type="float">
            <text:p>120100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6</text:p>
          </table:table-cell>
          <table:table-cell office:value-type="float" office:value="12009656" calcext:value-type="float">
            <text:p>120096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7</text:p>
          </table:table-cell>
          <table:table-cell office:value-type="float" office:value="12009128" calcext:value-type="float">
            <text:p>120091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8</text:p>
          </table:table-cell>
          <table:table-cell office:value-type="float" office:value="12011760" calcext:value-type="float">
            <text:p>120117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2065" calcext:value-type="float">
            <text:p>12065</text:p>
          </table:table-cell>
          <table:table-cell office:value-type="float" office:value="573332" calcext:value-type="float">
            <text:p>573332</text:p>
          </table:table-cell>
          <table:table-cell office:value-type="float" office:value="111788" calcext:value-type="float">
            <text:p>111788</text:p>
          </table:table-cell>
          <table:table-cell office:value-type="float" office:value="81556" calcext:value-type="float">
            <text:p>81556</text:p>
          </table:table-cell>
          <table:table-cell office:value-type="float" office:value="7367" calcext:value-type="float">
            <text:p>7367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2" calcext:value-type="float">
            <text:p>1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39</text:p>
          </table:table-cell>
          <table:table-cell office:value-type="float" office:value="12012140" calcext:value-type="float">
            <text:p>120121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19240" calcext:value-type="float">
            <text:p>19240</text:p>
          </table:table-cell>
          <table:table-cell office:value-type="float" office:value="573332" calcext:value-type="float">
            <text:p>573332</text:p>
          </table:table-cell>
          <table:table-cell office:value-type="float" office:value="126444" calcext:value-type="float">
            <text:p>126444</text:p>
          </table:table-cell>
          <table:table-cell office:value-type="float" office:value="81556" calcext:value-type="float">
            <text:p>81556</text:p>
          </table:table-cell>
          <table:table-cell office:value-type="float" office:value="8251" calcext:value-type="float">
            <text:p>8251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9377" calcext:value-type="float">
            <text:p>9377</text:p>
          </table:table-cell>
          <table:table-cell office:value-type="float" office:value="208" calcext:value-type="float">
            <text:p>208</text:p>
          </table:table-cell>
          <table:table-cell office:value-type="float" office:value="12148" calcext:value-type="float">
            <text:p>12148</text:p>
          </table:table-cell>
          <table:table-cell office:value-type="float" office:value="1166" calcext:value-type="float">
            <text:p>11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0</text:p>
          </table:table-cell>
          <table:table-cell office:value-type="float" office:value="12011892" calcext:value-type="float">
            <text:p>120118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34088" calcext:value-type="float">
            <text:p>834088</text:p>
          </table:table-cell>
          <table:table-cell office:value-type="float" office:value="798548" calcext:value-type="float">
            <text:p>79854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5056" calcext:value-type="float">
            <text:p>45056</text:p>
          </table:table-cell>
          <table:table-cell office:value-type="float" office:value="24085" calcext:value-type="float">
            <text:p>24085</text:p>
          </table:table-cell>
          <table:table-cell office:value-type="float" office:value="573332" calcext:value-type="float">
            <text:p>573332</text:p>
          </table:table-cell>
          <table:table-cell office:value-type="float" office:value="239803" calcext:value-type="float">
            <text:p>239803</text:p>
          </table:table-cell>
          <table:table-cell office:value-type="float" office:value="81556" calcext:value-type="float">
            <text:p>81556</text:p>
          </table:table-cell>
          <table:table-cell office:value-type="float" office:value="15085" calcext:value-type="float">
            <text:p>15085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8395" calcext:value-type="float">
            <text:p>18395</text:p>
          </table:table-cell>
          <table:table-cell office:value-type="float" office:value="208" calcext:value-type="float">
            <text:p>208</text:p>
          </table:table-cell>
          <table:table-cell office:value-type="float" office:value="21166" calcext:value-type="float">
            <text:p>21166</text:p>
          </table:table-cell>
          <table:table-cell office:value-type="float" office:value="9018" calcext:value-type="float">
            <text:p>9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1</text:p>
          </table:table-cell>
          <table:table-cell office:value-type="float" office:value="12000112" calcext:value-type="float">
            <text:p>12000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46836" calcext:value-type="float">
            <text:p>846836</text:p>
          </table:table-cell>
          <table:table-cell office:value-type="float" office:value="811296" calcext:value-type="float">
            <text:p>81129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8368" calcext:value-type="float">
            <text:p>58368</text:p>
          </table:table-cell>
          <table:table-cell office:value-type="float" office:value="38203" calcext:value-type="float">
            <text:p>38203</text:p>
          </table:table-cell>
          <table:table-cell office:value-type="float" office:value="573332" calcext:value-type="float">
            <text:p>573332</text:p>
          </table:table-cell>
          <table:table-cell office:value-type="float" office:value="346211" calcext:value-type="float">
            <text:p>346211</text:p>
          </table:table-cell>
          <table:table-cell office:value-type="float" office:value="81556" calcext:value-type="float">
            <text:p>81556</text:p>
          </table:table-cell>
          <table:table-cell office:value-type="float" office:value="21499" calcext:value-type="float">
            <text:p>21499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6860" calcext:value-type="float">
            <text:p>26860</text:p>
          </table:table-cell>
          <table:table-cell office:value-type="float" office:value="208" calcext:value-type="float">
            <text:p>208</text:p>
          </table:table-cell>
          <table:table-cell office:value-type="float" office:value="29631" calcext:value-type="float">
            <text:p>29631</text:p>
          </table:table-cell>
          <table:table-cell office:value-type="float" office:value="8465" calcext:value-type="float">
            <text:p>84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2</text:p>
          </table:table-cell>
          <table:table-cell office:value-type="float" office:value="11986968" calcext:value-type="float">
            <text:p>119869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9456" calcext:value-type="float">
            <text:p>8029456</text:p>
          </table:table-cell>
          <table:table-cell office:value-type="float" office:value="860100" calcext:value-type="float">
            <text:p>860100</text:p>
          </table:table-cell>
          <table:table-cell office:value-type="float" office:value="824560" calcext:value-type="float">
            <text:p>824560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0656" calcext:value-type="float">
            <text:p>70656</text:p>
          </table:table-cell>
          <table:table-cell office:value-type="float" office:value="42151" calcext:value-type="float">
            <text:p>42151</text:p>
          </table:table-cell>
          <table:table-cell office:value-type="float" office:value="573332" calcext:value-type="float">
            <text:p>573332</text:p>
          </table:table-cell>
          <table:table-cell office:value-type="float" office:value="453625" calcext:value-type="float">
            <text:p>453625</text:p>
          </table:table-cell>
          <table:table-cell office:value-type="float" office:value="81556" calcext:value-type="float">
            <text:p>81556</text:p>
          </table:table-cell>
          <table:table-cell office:value-type="float" office:value="27975" calcext:value-type="float">
            <text:p>27975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5405" calcext:value-type="float">
            <text:p>35405</text:p>
          </table:table-cell>
          <table:table-cell office:value-type="float" office:value="208" calcext:value-type="float">
            <text:p>208</text:p>
          </table:table-cell>
          <table:table-cell office:value-type="float" office:value="38176" calcext:value-type="float">
            <text:p>38176</text:p>
          </table:table-cell>
          <table:table-cell office:value-type="float" office:value="8545" calcext:value-type="float">
            <text:p>85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3</text:p>
          </table:table-cell>
          <table:table-cell office:value-type="float" office:value="11886528" calcext:value-type="float">
            <text:p>118865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72464" calcext:value-type="float">
            <text:p>8072464</text:p>
          </table:table-cell>
          <table:table-cell office:value-type="float" office:value="960668" calcext:value-type="float">
            <text:p>960668</text:p>
          </table:table-cell>
          <table:table-cell office:value-type="float" office:value="925128" calcext:value-type="float">
            <text:p>92512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50002" calcext:value-type="float">
            <text:p>50002</text:p>
          </table:table-cell>
          <table:table-cell office:value-type="float" office:value="623892" calcext:value-type="float">
            <text:p>623892</text:p>
          </table:table-cell>
          <table:table-cell office:value-type="float" office:value="559342" calcext:value-type="float">
            <text:p>559342</text:p>
          </table:table-cell>
          <table:table-cell office:value-type="float" office:value="88852" calcext:value-type="float">
            <text:p>88852</text:p>
          </table:table-cell>
          <table:table-cell office:value-type="float" office:value="34348" calcext:value-type="float">
            <text:p>34348</text:p>
          </table:table-cell>
          <table:table-cell office:value-type="float" office:value="955556" calcext:value-type="float">
            <text:p>95555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3815" calcext:value-type="float">
            <text:p>43815</text:p>
          </table:table-cell>
          <table:table-cell office:value-type="float" office:value="208" calcext:value-type="float">
            <text:p>208</text:p>
          </table:table-cell>
          <table:table-cell office:value-type="float" office:value="46586" calcext:value-type="float">
            <text:p>46586</text:p>
          </table:table-cell>
          <table:table-cell office:value-type="float" office:value="8410" calcext:value-type="float">
            <text:p>84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4</text:p>
          </table:table-cell>
          <table:table-cell office:value-type="float" office:value="11806920" calcext:value-type="float">
            <text:p>118069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0596" calcext:value-type="float">
            <text:p>1040596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50095" calcext:value-type="float">
            <text:p>50095</text:p>
          </table:table-cell>
          <table:table-cell office:value-type="float" office:value="685332" calcext:value-type="float">
            <text:p>685332</text:p>
          </table:table-cell>
          <table:table-cell office:value-type="float" office:value="614601" calcext:value-type="float">
            <text:p>614601</text:p>
          </table:table-cell>
          <table:table-cell office:value-type="float" office:value="97556" calcext:value-type="float">
            <text:p>97556</text:p>
          </table:table-cell>
          <table:table-cell office:value-type="float" office:value="37679" calcext:value-type="float">
            <text:p>3767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2" calcext:value-type="float">
            <text:p>50982</text:p>
          </table:table-cell>
          <table:table-cell office:value-type="float" office:value="4396" calcext:value-type="float">
            <text:p>43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5</text:p>
          </table:table-cell>
          <table:table-cell office:value-type="float" office:value="11806424" calcext:value-type="float">
            <text:p>118064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0596" calcext:value-type="float">
            <text:p>1040596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50095" calcext:value-type="float">
            <text:p>50095</text:p>
          </table:table-cell>
          <table:table-cell office:value-type="float" office:value="685332" calcext:value-type="float">
            <text:p>685332</text:p>
          </table:table-cell>
          <table:table-cell office:value-type="float" office:value="614601" calcext:value-type="float">
            <text:p>614601</text:p>
          </table:table-cell>
          <table:table-cell office:value-type="float" office:value="97556" calcext:value-type="float">
            <text:p>97556</text:p>
          </table:table-cell>
          <table:table-cell office:value-type="float" office:value="37679" calcext:value-type="float">
            <text:p>3767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2" calcext:value-type="float">
            <text:p>5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6</text:p>
          </table:table-cell>
          <table:table-cell office:value-type="float" office:value="11806176" calcext:value-type="float">
            <text:p>11806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0596" calcext:value-type="float">
            <text:p>1040596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50095" calcext:value-type="float">
            <text:p>50095</text:p>
          </table:table-cell>
          <table:table-cell office:value-type="float" office:value="685332" calcext:value-type="float">
            <text:p>685332</text:p>
          </table:table-cell>
          <table:table-cell office:value-type="float" office:value="614601" calcext:value-type="float">
            <text:p>614601</text:p>
          </table:table-cell>
          <table:table-cell office:value-type="float" office:value="97556" calcext:value-type="float">
            <text:p>97556</text:p>
          </table:table-cell>
          <table:table-cell office:value-type="float" office:value="37679" calcext:value-type="float">
            <text:p>3767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2" calcext:value-type="float">
            <text:p>5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7</text:p>
          </table:table-cell>
          <table:table-cell office:value-type="float" office:value="11805776" calcext:value-type="float">
            <text:p>118057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0596" calcext:value-type="float">
            <text:p>1040596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50095" calcext:value-type="float">
            <text:p>50095</text:p>
          </table:table-cell>
          <table:table-cell office:value-type="float" office:value="685332" calcext:value-type="float">
            <text:p>685332</text:p>
          </table:table-cell>
          <table:table-cell office:value-type="float" office:value="614601" calcext:value-type="float">
            <text:p>614601</text:p>
          </table:table-cell>
          <table:table-cell office:value-type="float" office:value="97556" calcext:value-type="float">
            <text:p>97556</text:p>
          </table:table-cell>
          <table:table-cell office:value-type="float" office:value="37679" calcext:value-type="float">
            <text:p>3767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2" calcext:value-type="float">
            <text:p>5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8</text:p>
          </table:table-cell>
          <table:table-cell office:value-type="float" office:value="11805424" calcext:value-type="float">
            <text:p>118054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0596" calcext:value-type="float">
            <text:p>1040596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50095" calcext:value-type="float">
            <text:p>50095</text:p>
          </table:table-cell>
          <table:table-cell office:value-type="float" office:value="685332" calcext:value-type="float">
            <text:p>685332</text:p>
          </table:table-cell>
          <table:table-cell office:value-type="float" office:value="614601" calcext:value-type="float">
            <text:p>614601</text:p>
          </table:table-cell>
          <table:table-cell office:value-type="float" office:value="97556" calcext:value-type="float">
            <text:p>97556</text:p>
          </table:table-cell>
          <table:table-cell office:value-type="float" office:value="37679" calcext:value-type="float">
            <text:p>3767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2" calcext:value-type="float">
            <text:p>5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49</text:p>
          </table:table-cell>
          <table:table-cell office:value-type="float" office:value="11805324" calcext:value-type="float">
            <text:p>118053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0596" calcext:value-type="float">
            <text:p>1040596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50095" calcext:value-type="float">
            <text:p>50095</text:p>
          </table:table-cell>
          <table:table-cell office:value-type="float" office:value="685332" calcext:value-type="float">
            <text:p>685332</text:p>
          </table:table-cell>
          <table:table-cell office:value-type="float" office:value="614601" calcext:value-type="float">
            <text:p>614601</text:p>
          </table:table-cell>
          <table:table-cell office:value-type="float" office:value="97556" calcext:value-type="float">
            <text:p>97556</text:p>
          </table:table-cell>
          <table:table-cell office:value-type="float" office:value="37679" calcext:value-type="float">
            <text:p>3767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2" calcext:value-type="float">
            <text:p>5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50</text:p>
          </table:table-cell>
          <table:table-cell office:value-type="float" office:value="11805076" calcext:value-type="float">
            <text:p>118050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0596" calcext:value-type="float">
            <text:p>1040596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50095" calcext:value-type="float">
            <text:p>50095</text:p>
          </table:table-cell>
          <table:table-cell office:value-type="float" office:value="685332" calcext:value-type="float">
            <text:p>685332</text:p>
          </table:table-cell>
          <table:table-cell office:value-type="float" office:value="614601" calcext:value-type="float">
            <text:p>614601</text:p>
          </table:table-cell>
          <table:table-cell office:value-type="float" office:value="97556" calcext:value-type="float">
            <text:p>97556</text:p>
          </table:table-cell>
          <table:table-cell office:value-type="float" office:value="37679" calcext:value-type="float">
            <text:p>3767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2" calcext:value-type="float">
            <text:p>5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51</text:p>
          </table:table-cell>
          <table:table-cell office:value-type="float" office:value="11767172" calcext:value-type="float">
            <text:p>117671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0596" calcext:value-type="float">
            <text:p>1040596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50095" calcext:value-type="float">
            <text:p>50095</text:p>
          </table:table-cell>
          <table:table-cell office:value-type="float" office:value="685332" calcext:value-type="float">
            <text:p>685332</text:p>
          </table:table-cell>
          <table:table-cell office:value-type="float" office:value="614601" calcext:value-type="float">
            <text:p>614601</text:p>
          </table:table-cell>
          <table:table-cell office:value-type="float" office:value="97556" calcext:value-type="float">
            <text:p>97556</text:p>
          </table:table-cell>
          <table:table-cell office:value-type="float" office:value="37679" calcext:value-type="float">
            <text:p>3767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2" calcext:value-type="float">
            <text:p>50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52</text:p>
          </table:table-cell>
          <table:table-cell office:value-type="float" office:value="11767704" calcext:value-type="float">
            <text:p>117677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42533" calcext:value-type="float">
            <text:p>42533</text:p>
          </table:table-cell>
          <table:table-cell office:value-type="float" office:value="685332" calcext:value-type="float">
            <text:p>685332</text:p>
          </table:table-cell>
          <table:table-cell office:value-type="float" office:value="514039" calcext:value-type="float">
            <text:p>514039</text:p>
          </table:table-cell>
          <table:table-cell office:value-type="float" office:value="97556" calcext:value-type="float">
            <text:p>97556</text:p>
          </table:table-cell>
          <table:table-cell office:value-type="float" office:value="31617" calcext:value-type="float">
            <text:p>31617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7 17:25:53</text:p>
          </table:table-cell>
          <table:table-cell office:value-type="float" office:value="11767420" calcext:value-type="float">
            <text:p>11767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42533" calcext:value-type="float">
            <text:p>42533</text:p>
          </table:table-cell>
          <table:table-cell office:value-type="float" office:value="685332" calcext:value-type="float">
            <text:p>685332</text:p>
          </table:table-cell>
          <table:table-cell office:value-type="float" office:value="514039" calcext:value-type="float">
            <text:p>514039</text:p>
          </table:table-cell>
          <table:table-cell office:value-type="float" office:value="97556" calcext:value-type="float">
            <text:p>97556</text:p>
          </table:table-cell>
          <table:table-cell office:value-type="float" office:value="31617" calcext:value-type="float">
            <text:p>31617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54</text:p>
          </table:table-cell>
          <table:table-cell office:value-type="float" office:value="11767420" calcext:value-type="float">
            <text:p>11767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42533" calcext:value-type="float">
            <text:p>42533</text:p>
          </table:table-cell>
          <table:table-cell office:value-type="float" office:value="685332" calcext:value-type="float">
            <text:p>685332</text:p>
          </table:table-cell>
          <table:table-cell office:value-type="float" office:value="514039" calcext:value-type="float">
            <text:p>514039</text:p>
          </table:table-cell>
          <table:table-cell office:value-type="float" office:value="97556" calcext:value-type="float">
            <text:p>97556</text:p>
          </table:table-cell>
          <table:table-cell office:value-type="float" office:value="31617" calcext:value-type="float">
            <text:p>31617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55</text:p>
          </table:table-cell>
          <table:table-cell office:value-type="float" office:value="11766924" calcext:value-type="float">
            <text:p>117669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42533" calcext:value-type="float">
            <text:p>42533</text:p>
          </table:table-cell>
          <table:table-cell office:value-type="float" office:value="685332" calcext:value-type="float">
            <text:p>685332</text:p>
          </table:table-cell>
          <table:table-cell office:value-type="float" office:value="514039" calcext:value-type="float">
            <text:p>514039</text:p>
          </table:table-cell>
          <table:table-cell office:value-type="float" office:value="97556" calcext:value-type="float">
            <text:p>97556</text:p>
          </table:table-cell>
          <table:table-cell office:value-type="float" office:value="31617" calcext:value-type="float">
            <text:p>31617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56</text:p>
          </table:table-cell>
          <table:table-cell office:value-type="float" office:value="11767672" calcext:value-type="float">
            <text:p>117676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42533" calcext:value-type="float">
            <text:p>42533</text:p>
          </table:table-cell>
          <table:table-cell office:value-type="float" office:value="685332" calcext:value-type="float">
            <text:p>685332</text:p>
          </table:table-cell>
          <table:table-cell office:value-type="float" office:value="514039" calcext:value-type="float">
            <text:p>514039</text:p>
          </table:table-cell>
          <table:table-cell office:value-type="float" office:value="97556" calcext:value-type="float">
            <text:p>97556</text:p>
          </table:table-cell>
          <table:table-cell office:value-type="float" office:value="31617" calcext:value-type="float">
            <text:p>31617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57</text:p>
          </table:table-cell>
          <table:table-cell office:value-type="float" office:value="11766932" calcext:value-type="float">
            <text:p>117669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42533" calcext:value-type="float">
            <text:p>42533</text:p>
          </table:table-cell>
          <table:table-cell office:value-type="float" office:value="685332" calcext:value-type="float">
            <text:p>685332</text:p>
          </table:table-cell>
          <table:table-cell office:value-type="float" office:value="514039" calcext:value-type="float">
            <text:p>514039</text:p>
          </table:table-cell>
          <table:table-cell office:value-type="float" office:value="97556" calcext:value-type="float">
            <text:p>97556</text:p>
          </table:table-cell>
          <table:table-cell office:value-type="float" office:value="31617" calcext:value-type="float">
            <text:p>31617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58</text:p>
          </table:table-cell>
          <table:table-cell office:value-type="float" office:value="11766688" calcext:value-type="float">
            <text:p>117666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42533" calcext:value-type="float">
            <text:p>42533</text:p>
          </table:table-cell>
          <table:table-cell office:value-type="float" office:value="685332" calcext:value-type="float">
            <text:p>685332</text:p>
          </table:table-cell>
          <table:table-cell office:value-type="float" office:value="514039" calcext:value-type="float">
            <text:p>514039</text:p>
          </table:table-cell>
          <table:table-cell office:value-type="float" office:value="97556" calcext:value-type="float">
            <text:p>97556</text:p>
          </table:table-cell>
          <table:table-cell office:value-type="float" office:value="31617" calcext:value-type="float">
            <text:p>31617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5:59</text:p>
          </table:table-cell>
          <table:table-cell office:value-type="float" office:value="11766332" calcext:value-type="float">
            <text:p>117663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42533" calcext:value-type="float">
            <text:p>42533</text:p>
          </table:table-cell>
          <table:table-cell office:value-type="float" office:value="685332" calcext:value-type="float">
            <text:p>685332</text:p>
          </table:table-cell>
          <table:table-cell office:value-type="float" office:value="514039" calcext:value-type="float">
            <text:p>514039</text:p>
          </table:table-cell>
          <table:table-cell office:value-type="float" office:value="97556" calcext:value-type="float">
            <text:p>97556</text:p>
          </table:table-cell>
          <table:table-cell office:value-type="float" office:value="31617" calcext:value-type="float">
            <text:p>31617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2" calcext:value-type="float">
            <text:p>4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00</text:p>
          </table:table-cell>
          <table:table-cell office:value-type="float" office:value="11768572" calcext:value-type="float">
            <text:p>117685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34971" calcext:value-type="float">
            <text:p>34971</text:p>
          </table:table-cell>
          <table:table-cell office:value-type="float" office:value="685332" calcext:value-type="float">
            <text:p>685332</text:p>
          </table:table-cell>
          <table:table-cell office:value-type="float" office:value="413476" calcext:value-type="float">
            <text:p>413476</text:p>
          </table:table-cell>
          <table:table-cell office:value-type="float" office:value="97556" calcext:value-type="float">
            <text:p>97556</text:p>
          </table:table-cell>
          <table:table-cell office:value-type="float" office:value="25554" calcext:value-type="float">
            <text:p>25554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7 17:26:01</text:p>
          </table:table-cell>
          <table:table-cell office:value-type="float" office:value="11769716" calcext:value-type="float">
            <text:p>11769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34971" calcext:value-type="float">
            <text:p>34971</text:p>
          </table:table-cell>
          <table:table-cell office:value-type="float" office:value="685332" calcext:value-type="float">
            <text:p>685332</text:p>
          </table:table-cell>
          <table:table-cell office:value-type="float" office:value="413476" calcext:value-type="float">
            <text:p>413476</text:p>
          </table:table-cell>
          <table:table-cell office:value-type="float" office:value="97556" calcext:value-type="float">
            <text:p>97556</text:p>
          </table:table-cell>
          <table:table-cell office:value-type="float" office:value="25554" calcext:value-type="float">
            <text:p>25554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02</text:p>
          </table:table-cell>
          <table:table-cell office:value-type="float" office:value="11769712" calcext:value-type="float">
            <text:p>117697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34971" calcext:value-type="float">
            <text:p>34971</text:p>
          </table:table-cell>
          <table:table-cell office:value-type="float" office:value="685332" calcext:value-type="float">
            <text:p>685332</text:p>
          </table:table-cell>
          <table:table-cell office:value-type="float" office:value="413476" calcext:value-type="float">
            <text:p>413476</text:p>
          </table:table-cell>
          <table:table-cell office:value-type="float" office:value="97556" calcext:value-type="float">
            <text:p>97556</text:p>
          </table:table-cell>
          <table:table-cell office:value-type="float" office:value="25554" calcext:value-type="float">
            <text:p>25554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03</text:p>
          </table:table-cell>
          <table:table-cell office:value-type="float" office:value="11769464" calcext:value-type="float">
            <text:p>117694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34971" calcext:value-type="float">
            <text:p>34971</text:p>
          </table:table-cell>
          <table:table-cell office:value-type="float" office:value="685332" calcext:value-type="float">
            <text:p>685332</text:p>
          </table:table-cell>
          <table:table-cell office:value-type="float" office:value="413476" calcext:value-type="float">
            <text:p>413476</text:p>
          </table:table-cell>
          <table:table-cell office:value-type="float" office:value="97556" calcext:value-type="float">
            <text:p>97556</text:p>
          </table:table-cell>
          <table:table-cell office:value-type="float" office:value="25554" calcext:value-type="float">
            <text:p>25554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04</text:p>
          </table:table-cell>
          <table:table-cell office:value-type="float" office:value="11769208" calcext:value-type="float">
            <text:p>117692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34971" calcext:value-type="float">
            <text:p>34971</text:p>
          </table:table-cell>
          <table:table-cell office:value-type="float" office:value="685332" calcext:value-type="float">
            <text:p>685332</text:p>
          </table:table-cell>
          <table:table-cell office:value-type="float" office:value="413476" calcext:value-type="float">
            <text:p>413476</text:p>
          </table:table-cell>
          <table:table-cell office:value-type="float" office:value="97556" calcext:value-type="float">
            <text:p>97556</text:p>
          </table:table-cell>
          <table:table-cell office:value-type="float" office:value="25554" calcext:value-type="float">
            <text:p>25554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05</text:p>
          </table:table-cell>
          <table:table-cell office:value-type="float" office:value="11769956" calcext:value-type="float">
            <text:p>117699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34971" calcext:value-type="float">
            <text:p>34971</text:p>
          </table:table-cell>
          <table:table-cell office:value-type="float" office:value="685332" calcext:value-type="float">
            <text:p>685332</text:p>
          </table:table-cell>
          <table:table-cell office:value-type="float" office:value="413476" calcext:value-type="float">
            <text:p>413476</text:p>
          </table:table-cell>
          <table:table-cell office:value-type="float" office:value="97556" calcext:value-type="float">
            <text:p>97556</text:p>
          </table:table-cell>
          <table:table-cell office:value-type="float" office:value="25554" calcext:value-type="float">
            <text:p>25554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06</text:p>
          </table:table-cell>
          <table:table-cell office:value-type="float" office:value="11780156" calcext:value-type="float">
            <text:p>117801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34971" calcext:value-type="float">
            <text:p>34971</text:p>
          </table:table-cell>
          <table:table-cell office:value-type="float" office:value="685332" calcext:value-type="float">
            <text:p>685332</text:p>
          </table:table-cell>
          <table:table-cell office:value-type="float" office:value="413476" calcext:value-type="float">
            <text:p>413476</text:p>
          </table:table-cell>
          <table:table-cell office:value-type="float" office:value="97556" calcext:value-type="float">
            <text:p>97556</text:p>
          </table:table-cell>
          <table:table-cell office:value-type="float" office:value="25554" calcext:value-type="float">
            <text:p>25554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07</text:p>
          </table:table-cell>
          <table:table-cell office:value-type="float" office:value="11800996" calcext:value-type="float">
            <text:p>118009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41388" calcext:value-type="float">
            <text:p>1041388</text:p>
          </table:table-cell>
          <table:table-cell office:value-type="float" office:value="1005848" calcext:value-type="float">
            <text:p>10058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520" calcext:value-type="float">
            <text:p>107520</text:p>
          </table:table-cell>
          <table:table-cell office:value-type="float" office:value="34971" calcext:value-type="float">
            <text:p>34971</text:p>
          </table:table-cell>
          <table:table-cell office:value-type="float" office:value="685332" calcext:value-type="float">
            <text:p>685332</text:p>
          </table:table-cell>
          <table:table-cell office:value-type="float" office:value="413476" calcext:value-type="float">
            <text:p>413476</text:p>
          </table:table-cell>
          <table:table-cell office:value-type="float" office:value="97556" calcext:value-type="float">
            <text:p>97556</text:p>
          </table:table-cell>
          <table:table-cell office:value-type="float" office:value="25554" calcext:value-type="float">
            <text:p>25554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2" calcext:value-type="float">
            <text:p>34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08</text:p>
          </table:table-cell>
          <table:table-cell office:value-type="float" office:value="11809432" calcext:value-type="float">
            <text:p>118094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33276" calcext:value-type="float">
            <text:p>1033276</text:p>
          </table:table-cell>
          <table:table-cell office:value-type="float" office:value="997736" calcext:value-type="float">
            <text:p>99773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9328" calcext:value-type="float">
            <text:p>99328</text:p>
          </table:table-cell>
          <table:table-cell office:value-type="float" office:value="26897" calcext:value-type="float">
            <text:p>26897</text:p>
          </table:table-cell>
          <table:table-cell office:value-type="float" office:value="685332" calcext:value-type="float">
            <text:p>685332</text:p>
          </table:table-cell>
          <table:table-cell office:value-type="float" office:value="312914" calcext:value-type="float">
            <text:p>312914</text:p>
          </table:table-cell>
          <table:table-cell office:value-type="float" office:value="97556" calcext:value-type="float">
            <text:p>97556</text:p>
          </table:table-cell>
          <table:table-cell office:value-type="float" office:value="19492" calcext:value-type="float">
            <text:p>19492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7 17:26:09</text:p>
          </table:table-cell>
          <table:table-cell office:value-type="float" office:value="11812564" calcext:value-type="float">
            <text:p>118125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30144" calcext:value-type="float">
            <text:p>1030144</text:p>
          </table:table-cell>
          <table:table-cell office:value-type="float" office:value="994604" calcext:value-type="float">
            <text:p>994604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409" calcext:value-type="float">
            <text:p>27409</text:p>
          </table:table-cell>
          <table:table-cell office:value-type="float" office:value="685332" calcext:value-type="float">
            <text:p>685332</text:p>
          </table:table-cell>
          <table:table-cell office:value-type="float" office:value="312914" calcext:value-type="float">
            <text:p>312914</text:p>
          </table:table-cell>
          <table:table-cell office:value-type="float" office:value="97556" calcext:value-type="float">
            <text:p>97556</text:p>
          </table:table-cell>
          <table:table-cell office:value-type="float" office:value="19492" calcext:value-type="float">
            <text:p>19492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10</text:p>
          </table:table-cell>
          <table:table-cell office:value-type="float" office:value="11813448" calcext:value-type="float">
            <text:p>118134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30144" calcext:value-type="float">
            <text:p>1030144</text:p>
          </table:table-cell>
          <table:table-cell office:value-type="float" office:value="994604" calcext:value-type="float">
            <text:p>99460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409" calcext:value-type="float">
            <text:p>27409</text:p>
          </table:table-cell>
          <table:table-cell office:value-type="float" office:value="685332" calcext:value-type="float">
            <text:p>685332</text:p>
          </table:table-cell>
          <table:table-cell office:value-type="float" office:value="312914" calcext:value-type="float">
            <text:p>312914</text:p>
          </table:table-cell>
          <table:table-cell office:value-type="float" office:value="97556" calcext:value-type="float">
            <text:p>97556</text:p>
          </table:table-cell>
          <table:table-cell office:value-type="float" office:value="19492" calcext:value-type="float">
            <text:p>19492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11</text:p>
          </table:table-cell>
          <table:table-cell office:value-type="float" office:value="11813404" calcext:value-type="float">
            <text:p>118134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30144" calcext:value-type="float">
            <text:p>1030144</text:p>
          </table:table-cell>
          <table:table-cell office:value-type="float" office:value="994604" calcext:value-type="float">
            <text:p>99460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409" calcext:value-type="float">
            <text:p>27409</text:p>
          </table:table-cell>
          <table:table-cell office:value-type="float" office:value="685332" calcext:value-type="float">
            <text:p>685332</text:p>
          </table:table-cell>
          <table:table-cell office:value-type="float" office:value="312914" calcext:value-type="float">
            <text:p>312914</text:p>
          </table:table-cell>
          <table:table-cell office:value-type="float" office:value="97556" calcext:value-type="float">
            <text:p>97556</text:p>
          </table:table-cell>
          <table:table-cell office:value-type="float" office:value="19492" calcext:value-type="float">
            <text:p>19492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12</text:p>
          </table:table-cell>
          <table:table-cell office:value-type="float" office:value="11813292" calcext:value-type="float">
            <text:p>11813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30144" calcext:value-type="float">
            <text:p>1030144</text:p>
          </table:table-cell>
          <table:table-cell office:value-type="float" office:value="994604" calcext:value-type="float">
            <text:p>99460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409" calcext:value-type="float">
            <text:p>27409</text:p>
          </table:table-cell>
          <table:table-cell office:value-type="float" office:value="685332" calcext:value-type="float">
            <text:p>685332</text:p>
          </table:table-cell>
          <table:table-cell office:value-type="float" office:value="312914" calcext:value-type="float">
            <text:p>312914</text:p>
          </table:table-cell>
          <table:table-cell office:value-type="float" office:value="97556" calcext:value-type="float">
            <text:p>97556</text:p>
          </table:table-cell>
          <table:table-cell office:value-type="float" office:value="19492" calcext:value-type="float">
            <text:p>19492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13</text:p>
          </table:table-cell>
          <table:table-cell office:value-type="float" office:value="11813156" calcext:value-type="float">
            <text:p>118131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30144" calcext:value-type="float">
            <text:p>1030144</text:p>
          </table:table-cell>
          <table:table-cell office:value-type="float" office:value="994604" calcext:value-type="float">
            <text:p>99460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409" calcext:value-type="float">
            <text:p>27409</text:p>
          </table:table-cell>
          <table:table-cell office:value-type="float" office:value="685332" calcext:value-type="float">
            <text:p>685332</text:p>
          </table:table-cell>
          <table:table-cell office:value-type="float" office:value="312914" calcext:value-type="float">
            <text:p>312914</text:p>
          </table:table-cell>
          <table:table-cell office:value-type="float" office:value="97556" calcext:value-type="float">
            <text:p>97556</text:p>
          </table:table-cell>
          <table:table-cell office:value-type="float" office:value="19492" calcext:value-type="float">
            <text:p>19492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14</text:p>
          </table:table-cell>
          <table:table-cell office:value-type="float" office:value="11812908" calcext:value-type="float">
            <text:p>118129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30144" calcext:value-type="float">
            <text:p>1030144</text:p>
          </table:table-cell>
          <table:table-cell office:value-type="float" office:value="994604" calcext:value-type="float">
            <text:p>99460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409" calcext:value-type="float">
            <text:p>27409</text:p>
          </table:table-cell>
          <table:table-cell office:value-type="float" office:value="685332" calcext:value-type="float">
            <text:p>685332</text:p>
          </table:table-cell>
          <table:table-cell office:value-type="float" office:value="312914" calcext:value-type="float">
            <text:p>312914</text:p>
          </table:table-cell>
          <table:table-cell office:value-type="float" office:value="97556" calcext:value-type="float">
            <text:p>97556</text:p>
          </table:table-cell>
          <table:table-cell office:value-type="float" office:value="19492" calcext:value-type="float">
            <text:p>19492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15</text:p>
          </table:table-cell>
          <table:table-cell office:value-type="float" office:value="11810848" calcext:value-type="float">
            <text:p>118108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30144" calcext:value-type="float">
            <text:p>1030144</text:p>
          </table:table-cell>
          <table:table-cell office:value-type="float" office:value="994604" calcext:value-type="float">
            <text:p>99460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409" calcext:value-type="float">
            <text:p>27409</text:p>
          </table:table-cell>
          <table:table-cell office:value-type="float" office:value="685332" calcext:value-type="float">
            <text:p>685332</text:p>
          </table:table-cell>
          <table:table-cell office:value-type="float" office:value="312914" calcext:value-type="float">
            <text:p>312914</text:p>
          </table:table-cell>
          <table:table-cell office:value-type="float" office:value="97556" calcext:value-type="float">
            <text:p>97556</text:p>
          </table:table-cell>
          <table:table-cell office:value-type="float" office:value="19492" calcext:value-type="float">
            <text:p>19492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16</text:p>
          </table:table-cell>
          <table:table-cell office:value-type="float" office:value="11813044" calcext:value-type="float">
            <text:p>118130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30144" calcext:value-type="float">
            <text:p>1030144</text:p>
          </table:table-cell>
          <table:table-cell office:value-type="float" office:value="994604" calcext:value-type="float">
            <text:p>99460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256" calcext:value-type="float">
            <text:p>96256</text:p>
          </table:table-cell>
          <table:table-cell office:value-type="float" office:value="27409" calcext:value-type="float">
            <text:p>27409</text:p>
          </table:table-cell>
          <table:table-cell office:value-type="float" office:value="685332" calcext:value-type="float">
            <text:p>685332</text:p>
          </table:table-cell>
          <table:table-cell office:value-type="float" office:value="312914" calcext:value-type="float">
            <text:p>312914</text:p>
          </table:table-cell>
          <table:table-cell office:value-type="float" office:value="97556" calcext:value-type="float">
            <text:p>97556</text:p>
          </table:table-cell>
          <table:table-cell office:value-type="float" office:value="19492" calcext:value-type="float">
            <text:p>19492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2" calcext:value-type="float">
            <text:p>26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17</text:p>
          </table:table-cell>
          <table:table-cell office:value-type="float" office:value="11837720" calcext:value-type="float">
            <text:p>11837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05136" calcext:value-type="float">
            <text:p>1005136</text:p>
          </table:table-cell>
          <table:table-cell office:value-type="float" office:value="969596" calcext:value-type="float">
            <text:p>96959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847" calcext:value-type="float">
            <text:p>19847</text:p>
          </table:table-cell>
          <table:table-cell office:value-type="float" office:value="685332" calcext:value-type="float">
            <text:p>685332</text:p>
          </table:table-cell>
          <table:table-cell office:value-type="float" office:value="212356" calcext:value-type="float">
            <text:p>212356</text:p>
          </table:table-cell>
          <table:table-cell office:value-type="float" office:value="97556" calcext:value-type="float">
            <text:p>97556</text:p>
          </table:table-cell>
          <table:table-cell office:value-type="float" office:value="13429" calcext:value-type="float">
            <text:p>1342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7 17:26:18</text:p>
          </table:table-cell>
          <table:table-cell office:value-type="float" office:value="11837720" calcext:value-type="float">
            <text:p>11837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05136" calcext:value-type="float">
            <text:p>1005136</text:p>
          </table:table-cell>
          <table:table-cell office:value-type="float" office:value="969596" calcext:value-type="float">
            <text:p>96959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847" calcext:value-type="float">
            <text:p>19847</text:p>
          </table:table-cell>
          <table:table-cell office:value-type="float" office:value="685332" calcext:value-type="float">
            <text:p>685332</text:p>
          </table:table-cell>
          <table:table-cell office:value-type="float" office:value="212356" calcext:value-type="float">
            <text:p>212356</text:p>
          </table:table-cell>
          <table:table-cell office:value-type="float" office:value="97556" calcext:value-type="float">
            <text:p>97556</text:p>
          </table:table-cell>
          <table:table-cell office:value-type="float" office:value="13429" calcext:value-type="float">
            <text:p>1342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19</text:p>
          </table:table-cell>
          <table:table-cell office:value-type="float" office:value="11838596" calcext:value-type="float">
            <text:p>118385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05136" calcext:value-type="float">
            <text:p>1005136</text:p>
          </table:table-cell>
          <table:table-cell office:value-type="float" office:value="969596" calcext:value-type="float">
            <text:p>96959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847" calcext:value-type="float">
            <text:p>19847</text:p>
          </table:table-cell>
          <table:table-cell office:value-type="float" office:value="685332" calcext:value-type="float">
            <text:p>685332</text:p>
          </table:table-cell>
          <table:table-cell office:value-type="float" office:value="212356" calcext:value-type="float">
            <text:p>212356</text:p>
          </table:table-cell>
          <table:table-cell office:value-type="float" office:value="97556" calcext:value-type="float">
            <text:p>97556</text:p>
          </table:table-cell>
          <table:table-cell office:value-type="float" office:value="13429" calcext:value-type="float">
            <text:p>1342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20</text:p>
          </table:table-cell>
          <table:table-cell office:value-type="float" office:value="11838348" calcext:value-type="float">
            <text:p>118383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05136" calcext:value-type="float">
            <text:p>1005136</text:p>
          </table:table-cell>
          <table:table-cell office:value-type="float" office:value="969596" calcext:value-type="float">
            <text:p>96959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847" calcext:value-type="float">
            <text:p>19847</text:p>
          </table:table-cell>
          <table:table-cell office:value-type="float" office:value="685332" calcext:value-type="float">
            <text:p>685332</text:p>
          </table:table-cell>
          <table:table-cell office:value-type="float" office:value="212356" calcext:value-type="float">
            <text:p>212356</text:p>
          </table:table-cell>
          <table:table-cell office:value-type="float" office:value="97556" calcext:value-type="float">
            <text:p>97556</text:p>
          </table:table-cell>
          <table:table-cell office:value-type="float" office:value="13429" calcext:value-type="float">
            <text:p>1342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21</text:p>
          </table:table-cell>
          <table:table-cell office:value-type="float" office:value="11838124" calcext:value-type="float">
            <text:p>11838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05136" calcext:value-type="float">
            <text:p>1005136</text:p>
          </table:table-cell>
          <table:table-cell office:value-type="float" office:value="969596" calcext:value-type="float">
            <text:p>96959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847" calcext:value-type="float">
            <text:p>19847</text:p>
          </table:table-cell>
          <table:table-cell office:value-type="float" office:value="685332" calcext:value-type="float">
            <text:p>685332</text:p>
          </table:table-cell>
          <table:table-cell office:value-type="float" office:value="212356" calcext:value-type="float">
            <text:p>212356</text:p>
          </table:table-cell>
          <table:table-cell office:value-type="float" office:value="97556" calcext:value-type="float">
            <text:p>97556</text:p>
          </table:table-cell>
          <table:table-cell office:value-type="float" office:value="13429" calcext:value-type="float">
            <text:p>1342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22</text:p>
          </table:table-cell>
          <table:table-cell office:value-type="float" office:value="11837852" calcext:value-type="float">
            <text:p>118378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05136" calcext:value-type="float">
            <text:p>1005136</text:p>
          </table:table-cell>
          <table:table-cell office:value-type="float" office:value="969596" calcext:value-type="float">
            <text:p>96959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847" calcext:value-type="float">
            <text:p>19847</text:p>
          </table:table-cell>
          <table:table-cell office:value-type="float" office:value="685332" calcext:value-type="float">
            <text:p>685332</text:p>
          </table:table-cell>
          <table:table-cell office:value-type="float" office:value="212356" calcext:value-type="float">
            <text:p>212356</text:p>
          </table:table-cell>
          <table:table-cell office:value-type="float" office:value="97556" calcext:value-type="float">
            <text:p>97556</text:p>
          </table:table-cell>
          <table:table-cell office:value-type="float" office:value="13429" calcext:value-type="float">
            <text:p>1342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7 17:26:23</text:p>
          </table:table-cell>
          <table:table-cell office:value-type="float" office:value="11837856" calcext:value-type="float">
            <text:p>118378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05136" calcext:value-type="float">
            <text:p>1005136</text:p>
          </table:table-cell>
          <table:table-cell office:value-type="float" office:value="969596" calcext:value-type="float">
            <text:p>96959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847" calcext:value-type="float">
            <text:p>19847</text:p>
          </table:table-cell>
          <table:table-cell office:value-type="float" office:value="685332" calcext:value-type="float">
            <text:p>685332</text:p>
          </table:table-cell>
          <table:table-cell office:value-type="float" office:value="212356" calcext:value-type="float">
            <text:p>212356</text:p>
          </table:table-cell>
          <table:table-cell office:value-type="float" office:value="97556" calcext:value-type="float">
            <text:p>97556</text:p>
          </table:table-cell>
          <table:table-cell office:value-type="float" office:value="13429" calcext:value-type="float">
            <text:p>1342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9-09-27T17:26:24" calcext:value-type="date">
            <text:p>09/27/19 05:26 PM</text:p>
          </table:table-cell>
          <table:table-cell office:value-type="float" office:value="11838636" calcext:value-type="float">
            <text:p>118386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3664" calcext:value-type="float">
            <text:p>8123664</text:p>
          </table:table-cell>
          <table:table-cell office:value-type="float" office:value="1005136" calcext:value-type="float">
            <text:p>1005136</text:p>
          </table:table-cell>
          <table:table-cell office:value-type="float" office:value="969596" calcext:value-type="float">
            <text:p>96959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1680" calcext:value-type="float">
            <text:p>71680</text:p>
          </table:table-cell>
          <table:table-cell office:value-type="float" office:value="19847" calcext:value-type="float">
            <text:p>19847</text:p>
          </table:table-cell>
          <table:table-cell office:value-type="float" office:value="685332" calcext:value-type="float">
            <text:p>685332</text:p>
          </table:table-cell>
          <table:table-cell office:value-type="float" office:value="212356" calcext:value-type="float">
            <text:p>212356</text:p>
          </table:table-cell>
          <table:table-cell office:value-type="float" office:value="97556" calcext:value-type="float">
            <text:p>97556</text:p>
          </table:table-cell>
          <table:table-cell office:value-type="float" office:value="13429" calcext:value-type="float">
            <text:p>13429</text:p>
          </table:table-cell>
          <table:table-cell office:value-type="float" office:value="1142220" calcext:value-type="float">
            <text:p>1142220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2" calcext:value-type="float">
            <text:p>18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9-09-27T17:26:25" calcext:value-type="date">
            <text:p>09/27/19 05:26 PM</text:p>
          </table:table-cell>
          <table:table-cell office:value-type="float" office:value="12466168" calcext:value-type="float">
            <text:p>124661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0224" calcext:value-type="float">
            <text:p>7550224</text:p>
          </table:table-cell>
          <table:table-cell office:value-type="float" office:value="378616" calcext:value-type="float">
            <text:p>378616</text:p>
          </table:table-cell>
          <table:table-cell office:value-type="float" office:value="343076" calcext:value-type="float">
            <text:p>34307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480" calcext:value-type="float">
            <text:p>20480</text:p>
          </table:table-cell>
          <table:table-cell office:value-type="float" office:value="4372" calcext:value-type="float">
            <text:p>4372</text:p>
          </table:table-cell>
          <table:table-cell office:value-type="float" office:value="111892" calcext:value-type="float">
            <text:p>111892</text:p>
          </table:table-cell>
          <table:table-cell office:value-type="float" office:value="11231" calcext:value-type="float">
            <text:p>11231</text:p>
          </table:table-cell>
          <table:table-cell office:value-type="float" office:value="97556" calcext:value-type="float">
            <text:p>97556</text:p>
          </table:table-cell>
          <table:table-cell office:value-type="float" office:value="1304" calcext:value-type="float">
            <text:p>1304</text:p>
          </table:table-cell>
          <table:table-cell office:value-type="float" office:value="1065296" calcext:value-type="float">
            <text:p>106529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table:style-name="ce2" office:value-type="date" office:date-value="2019-09-27T17:26:26" calcext:value-type="date">
            <text:p>09/27/19 05:26 PM</text:p>
          </table:table-cell>
          <table:table-cell office:value-type="float" office:value="12466168" calcext:value-type="float">
            <text:p>124661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0224" calcext:value-type="float">
            <text:p>7550224</text:p>
          </table:table-cell>
          <table:table-cell office:value-type="float" office:value="378616" calcext:value-type="float">
            <text:p>378616</text:p>
          </table:table-cell>
          <table:table-cell office:value-type="float" office:value="343076" calcext:value-type="float">
            <text:p>3430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480" calcext:value-type="float">
            <text:p>20480</text:p>
          </table:table-cell>
          <table:table-cell office:value-type="float" office:value="4372" calcext:value-type="float">
            <text:p>4372</text:p>
          </table:table-cell>
          <table:table-cell office:value-type="float" office:value="111892" calcext:value-type="float">
            <text:p>111892</text:p>
          </table:table-cell>
          <table:table-cell office:value-type="float" office:value="11231" calcext:value-type="float">
            <text:p>11231</text:p>
          </table:table-cell>
          <table:table-cell office:value-type="float" office:value="97556" calcext:value-type="float">
            <text:p>97556</text:p>
          </table:table-cell>
          <table:table-cell office:value-type="float" office:value="1304" calcext:value-type="float">
            <text:p>1304</text:p>
          </table:table-cell>
          <table:table-cell office:value-type="float" office:value="1065296" calcext:value-type="float">
            <text:p>106529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9-09-27T17:26:27" calcext:value-type="date">
            <text:p>09/27/19 05:26 PM</text:p>
          </table:table-cell>
          <table:table-cell office:value-type="float" office:value="12465672" calcext:value-type="float">
            <text:p>124656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0224" calcext:value-type="float">
            <text:p>7550224</text:p>
          </table:table-cell>
          <table:table-cell office:value-type="float" office:value="378616" calcext:value-type="float">
            <text:p>378616</text:p>
          </table:table-cell>
          <table:table-cell office:value-type="float" office:value="343076" calcext:value-type="float">
            <text:p>3430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480" calcext:value-type="float">
            <text:p>20480</text:p>
          </table:table-cell>
          <table:table-cell office:value-type="float" office:value="4372" calcext:value-type="float">
            <text:p>4372</text:p>
          </table:table-cell>
          <table:table-cell office:value-type="float" office:value="111892" calcext:value-type="float">
            <text:p>111892</text:p>
          </table:table-cell>
          <table:table-cell office:value-type="float" office:value="11231" calcext:value-type="float">
            <text:p>11231</text:p>
          </table:table-cell>
          <table:table-cell office:value-type="float" office:value="97556" calcext:value-type="float">
            <text:p>97556</text:p>
          </table:table-cell>
          <table:table-cell office:value-type="float" office:value="1304" calcext:value-type="float">
            <text:p>1304</text:p>
          </table:table-cell>
          <table:table-cell office:value-type="float" office:value="1065296" calcext:value-type="float">
            <text:p>106529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9-09-27T17:26:28" calcext:value-type="date">
            <text:p>09/27/19 05:26 PM</text:p>
          </table:table-cell>
          <table:table-cell office:value-type="float" office:value="12466204" calcext:value-type="float">
            <text:p>12466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0224" calcext:value-type="float">
            <text:p>7550224</text:p>
          </table:table-cell>
          <table:table-cell office:value-type="float" office:value="378616" calcext:value-type="float">
            <text:p>378616</text:p>
          </table:table-cell>
          <table:table-cell office:value-type="float" office:value="343076" calcext:value-type="float">
            <text:p>3430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480" calcext:value-type="float">
            <text:p>20480</text:p>
          </table:table-cell>
          <table:table-cell office:value-type="float" office:value="4372" calcext:value-type="float">
            <text:p>4372</text:p>
          </table:table-cell>
          <table:table-cell office:value-type="float" office:value="111892" calcext:value-type="float">
            <text:p>111892</text:p>
          </table:table-cell>
          <table:table-cell office:value-type="float" office:value="11231" calcext:value-type="float">
            <text:p>11231</text:p>
          </table:table-cell>
          <table:table-cell office:value-type="float" office:value="97556" calcext:value-type="float">
            <text:p>97556</text:p>
          </table:table-cell>
          <table:table-cell office:value-type="float" office:value="1304" calcext:value-type="float">
            <text:p>1304</text:p>
          </table:table-cell>
          <table:table-cell office:value-type="float" office:value="1065296" calcext:value-type="float">
            <text:p>1065296</text:p>
          </table:table-cell>
          <table:table-cell office:value-type="float" office:value="7936" calcext:value-type="float">
            <text:p>79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43"/>
        </table:table-row>
        <table:table-row table:style-name="ro1">
          <table:table-cell office:value-type="string" calcext:value-type="string">
            <text:p>Mid Term Value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(no records)</text:p>
          </table:table-cell>
          <table:table-cell table:number-columns-repeated="42"/>
        </table:table-row>
        <table:table-row table:style-name="ro1">
          <table:table-cell table:number-columns-repeated="43"/>
        </table:table-row>
        <table:table-row table:style-name="ro1">
          <table:table-cell office:value-type="string" calcext:value-type="string">
            <text:p>Long Term Value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(no records)</text:p>
          </table:table-cell>
          <table:table-cell table:number-columns-repeated="42"/>
        </table:table-row>
        <table:table-row table:style-name="ro1" table:number-rows-repeated="1048409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patched-defaul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"/>
        <table:table-column table:style-name="co19" table:default-cell-style-name="ce6"/>
        <table:table-column table:style-name="co20" table:number-columns-repeated="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Vital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hort Term Values: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avail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cpu-us</text:p>
          </table:table-cell>
          <table:table-cell office:value-type="string" calcext:value-type="string">
            <text:p>cpu-sy</text:p>
          </table:table-cell>
          <table:table-cell office:value-type="string" calcext:value-type="string">
            <text:p>cpu-id</text:p>
          </table:table-cell>
          <table:table-cell office:value-type="string" calcext:value-type="string">
            <text:p>cpu-wa</text:p>
          </table:table-cell>
          <table:table-cell office:value-type="string" calcext:value-type="string">
            <text:p>cpu-st</text:p>
          </table:table-cell>
          <table:table-cell office:value-type="string" calcext:value-type="string">
            <text:p>cpu-gu</text:p>
          </table:table-cell>
          <table:table-cell office:value-type="string" calcext:value-type="string">
            <text:p>virt</text:p>
          </table:table-cell>
          <table:table-cell office:value-type="string" calcext:value-type="string">
            <text:p>rss-all</text:p>
          </table:table-cell>
          <table:table-cell office:value-type="string" calcext:value-type="string">
            <text:p>rss-anon</text:p>
          </table:table-cell>
          <table:table-cell office:value-type="string" calcext:value-type="string">
            <text:p>rss-file</text:p>
          </table:table-cell>
          <table:table-cell office:value-type="string" calcext:value-type="string">
            <text:p>rss-shm</text:p>
          </table:table-cell>
          <table:table-cell office:value-type="string" calcext:value-type="string">
            <text:p>swdo</text:p>
          </table:table-cell>
          <table:table-cell office:value-type="string" calcext:value-type="string">
            <text:p>cpu-us</text:p>
          </table:table-cell>
          <table:table-cell office:value-type="string" calcext:value-type="string">
            <text:p>cpu-sy</text:p>
          </table:table-cell>
          <table:table-cell office:value-type="string" calcext:value-type="string">
            <text:p>io-of</text:p>
          </table:table-cell>
          <table:table-cell office:value-type="string" calcext:value-type="string">
            <text:p>io-rd</text:p>
          </table:table-cell>
          <table:table-cell office:value-type="string" calcext:value-type="string">
            <text:p>io-wr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heap-comm</text:p>
          </table:table-cell>
          <table:table-cell office:value-type="string" calcext:value-type="string">
            <text:p>heap-used</text:p>
          </table:table-cell>
          <table:table-cell office:value-type="string" calcext:value-type="string">
            <text:p>meta-comm</text:p>
          </table:table-cell>
          <table:table-cell office:value-type="string" calcext:value-type="string">
            <text:p>meta-used</text:p>
          </table:table-cell>
          <table:table-cell office:value-type="string" calcext:value-type="string">
            <text:p>meta-csc</text:p>
          </table:table-cell>
          <table:table-cell office:value-type="string" calcext:value-type="string">
            <text:p>meta-csu</text:p>
          </table:table-cell>
          <table:table-cell office:value-type="string" calcext:value-type="string">
            <text:p>meta-gct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lc</text:p>
          </table:table-cell>
          <table:table-cell office:value-type="string" calcext:value-type="string">
            <text:p>jthr-num</text:p>
          </table:table-cell>
          <table:table-cell office:value-type="string" calcext:value-type="string">
            <text:p>jthr-nd</text:p>
          </table:table-cell>
          <table:table-cell office:value-type="string" calcext:value-type="string">
            <text:p>jthr-cr</text:p>
          </table:table-cell>
          <table:table-cell office:value-type="string" calcext:value-type="string">
            <text:p>jthr-st</text:p>
          </table:table-cell>
          <table:table-cell office:value-type="string" calcext:value-type="string">
            <text:p>cldg-num</text:p>
          </table:table-cell>
          <table:table-cell office:value-type="string" calcext:value-type="string">
            <text:p>cldg-anon</text:p>
          </table:table-cell>
          <table:table-cell office:value-type="string" calcext:value-type="string">
            <text:p>cls-num</text:p>
          </table:table-cell>
          <table:table-cell office:value-type="string" calcext:value-type="string">
            <text:p>cls-ld</text:p>
          </table:table-cell>
          <table:table-cell office:value-type="string" calcext:value-type="string">
            <text:p>cls-uld</text:p>
          </table:table-cell>
        </table:table-row>
        <table:table-row table:style-name="ro1">
          <table:table-cell table:number-columns-repeated="43"/>
        </table:table-row>
        <table:table-row table:style-name="ro1">
          <table:table-cell table:style-name="ce4" office:value-type="string" calcext:value-type="string">
            <text:p>2019-09-27 19:10:14</text:p>
          </table:table-cell>
          <table:table-cell office:value-type="float" office:value="13334404" calcext:value-type="float">
            <text:p>13334404</text:p>
          </table:table-cell>
          <table:table-cell office:value-type="float" office:value="512" calcext:value-type="float">
            <text:p>5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6865132" calcext:value-type="float">
            <text:p>6865132</text:p>
          </table:table-cell>
          <table:table-cell office:value-type="float" office:value="31532" calcext:value-type="float">
            <text:p>31532</text:p>
          </table:table-cell>
          <table:table-cell office:value-type="float" office:value="12404" calcext:value-type="float">
            <text:p>12404</text:p>
          </table:table-cell>
          <table:table-cell office:value-type="float" office:value="19128" calcext:value-type="float">
            <text:p>191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56000" calcext:value-type="float">
            <text:p>256000</text:p>
          </table:table-cell>
          <table:table-cell office:value-type="float" office:value="1518" calcext:value-type="float">
            <text:p>1518</text:p>
          </table:table-cell>
          <table:table-cell office:value-type="float" office:value="3072" calcext:value-type="float">
            <text:p>3072</text:p>
          </table:table-cell>
          <table:table-cell office:value-type="float" office:value="3069" calcext:value-type="float">
            <text:p>3069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1248" calcext:value-type="float">
            <text:p>21248</text:p>
          </table:table-cell>
          <table:table-cell office:value-type="float" office:value="7488" calcext:value-type="float">
            <text:p>74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392" calcext:value-type="float">
            <text:p>153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2019-09-27 19:10:15</text:p>
          </table:table-cell>
          <table:table-cell office:value-type="float" office:value="13299856" calcext:value-type="float">
            <text:p>1329985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18484" calcext:value-type="float">
            <text:p>7418484</text:p>
          </table:table-cell>
          <table:table-cell office:value-type="float" office:value="72736" calcext:value-type="float">
            <text:p>72736</text:p>
          </table:table-cell>
          <table:table-cell office:value-type="float" office:value="44316" calcext:value-type="float">
            <text:p>44316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402" calcext:value-type="float">
            <text:p>540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4336" calcext:value-type="float">
            <text:p>14336</text:p>
          </table:table-cell>
          <table:table-cell office:value-type="float" office:value="3459" calcext:value-type="float">
            <text:p>3459</text:p>
          </table:table-cell>
          <table:table-cell office:value-type="float" office:value="18880" calcext:value-type="float">
            <text:p>18880</text:p>
          </table:table-cell>
          <table:table-cell office:value-type="float" office:value="19182" calcext:value-type="float">
            <text:p>19182</text:p>
          </table:table-cell>
          <table:table-cell office:value-type="float" office:value="2112" calcext:value-type="float">
            <text:p>2112</text:p>
          </table:table-cell>
          <table:table-cell office:value-type="float" office:value="2032" calcext:value-type="float">
            <text:p>2032</text:p>
          </table:table-cell>
          <table:table-cell office:value-type="float" office:value="31488" calcext:value-type="float">
            <text:p>31488</text:p>
          </table:table-cell>
          <table:table-cell office:value-type="float" office:value="7552" calcext:value-type="float">
            <text:p>755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620" calcext:value-type="float">
            <text:p>2462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9" calcext:value-type="float">
            <text:p>2989</text:p>
          </table:table-cell>
          <table:table-cell office:value-type="float" office:value="2582" calcext:value-type="float">
            <text:p>25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16</text:p>
          </table:table-cell>
          <table:table-cell office:value-type="float" office:value="13300236" calcext:value-type="float">
            <text:p>1330023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18484" calcext:value-type="float">
            <text:p>7418484</text:p>
          </table:table-cell>
          <table:table-cell office:value-type="float" office:value="72736" calcext:value-type="float">
            <text:p>72736</text:p>
          </table:table-cell>
          <table:table-cell office:value-type="float" office:value="44316" calcext:value-type="float">
            <text:p>4431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4336" calcext:value-type="float">
            <text:p>14336</text:p>
          </table:table-cell>
          <table:table-cell office:value-type="float" office:value="3459" calcext:value-type="float">
            <text:p>3459</text:p>
          </table:table-cell>
          <table:table-cell office:value-type="float" office:value="18880" calcext:value-type="float">
            <text:p>18880</text:p>
          </table:table-cell>
          <table:table-cell office:value-type="float" office:value="19182" calcext:value-type="float">
            <text:p>19182</text:p>
          </table:table-cell>
          <table:table-cell office:value-type="float" office:value="2112" calcext:value-type="float">
            <text:p>2112</text:p>
          </table:table-cell>
          <table:table-cell office:value-type="float" office:value="2032" calcext:value-type="float">
            <text:p>2032</text:p>
          </table:table-cell>
          <table:table-cell office:value-type="float" office:value="31488" calcext:value-type="float">
            <text:p>31488</text:p>
          </table:table-cell>
          <table:table-cell office:value-type="float" office:value="7552" calcext:value-type="float">
            <text:p>755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620" calcext:value-type="float">
            <text:p>2462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9" calcext:value-type="float">
            <text:p>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17</text:p>
          </table:table-cell>
          <table:table-cell office:value-type="float" office:value="13300112" calcext:value-type="float">
            <text:p>1330011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18484" calcext:value-type="float">
            <text:p>7418484</text:p>
          </table:table-cell>
          <table:table-cell office:value-type="float" office:value="72736" calcext:value-type="float">
            <text:p>72736</text:p>
          </table:table-cell>
          <table:table-cell office:value-type="float" office:value="44316" calcext:value-type="float">
            <text:p>4431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4336" calcext:value-type="float">
            <text:p>14336</text:p>
          </table:table-cell>
          <table:table-cell office:value-type="float" office:value="3459" calcext:value-type="float">
            <text:p>3459</text:p>
          </table:table-cell>
          <table:table-cell office:value-type="float" office:value="18880" calcext:value-type="float">
            <text:p>18880</text:p>
          </table:table-cell>
          <table:table-cell office:value-type="float" office:value="19182" calcext:value-type="float">
            <text:p>19182</text:p>
          </table:table-cell>
          <table:table-cell office:value-type="float" office:value="2112" calcext:value-type="float">
            <text:p>2112</text:p>
          </table:table-cell>
          <table:table-cell office:value-type="float" office:value="2032" calcext:value-type="float">
            <text:p>2032</text:p>
          </table:table-cell>
          <table:table-cell office:value-type="float" office:value="31488" calcext:value-type="float">
            <text:p>31488</text:p>
          </table:table-cell>
          <table:table-cell office:value-type="float" office:value="7552" calcext:value-type="float">
            <text:p>755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620" calcext:value-type="float">
            <text:p>2462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9" calcext:value-type="float">
            <text:p>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18</text:p>
          </table:table-cell>
          <table:table-cell office:value-type="float" office:value="13299988" calcext:value-type="float">
            <text:p>1329998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18484" calcext:value-type="float">
            <text:p>7418484</text:p>
          </table:table-cell>
          <table:table-cell office:value-type="float" office:value="72736" calcext:value-type="float">
            <text:p>72736</text:p>
          </table:table-cell>
          <table:table-cell office:value-type="float" office:value="44316" calcext:value-type="float">
            <text:p>4431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4336" calcext:value-type="float">
            <text:p>14336</text:p>
          </table:table-cell>
          <table:table-cell office:value-type="float" office:value="3459" calcext:value-type="float">
            <text:p>3459</text:p>
          </table:table-cell>
          <table:table-cell office:value-type="float" office:value="18880" calcext:value-type="float">
            <text:p>18880</text:p>
          </table:table-cell>
          <table:table-cell office:value-type="float" office:value="19182" calcext:value-type="float">
            <text:p>19182</text:p>
          </table:table-cell>
          <table:table-cell office:value-type="float" office:value="2112" calcext:value-type="float">
            <text:p>2112</text:p>
          </table:table-cell>
          <table:table-cell office:value-type="float" office:value="2032" calcext:value-type="float">
            <text:p>2032</text:p>
          </table:table-cell>
          <table:table-cell office:value-type="float" office:value="31488" calcext:value-type="float">
            <text:p>31488</text:p>
          </table:table-cell>
          <table:table-cell office:value-type="float" office:value="7552" calcext:value-type="float">
            <text:p>755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620" calcext:value-type="float">
            <text:p>2462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9" calcext:value-type="float">
            <text:p>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19</text:p>
          </table:table-cell>
          <table:table-cell office:value-type="float" office:value="13198556" calcext:value-type="float">
            <text:p>1319855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67636" calcext:value-type="float">
            <text:p>7467636</text:p>
          </table:table-cell>
          <table:table-cell office:value-type="float" office:value="176708" calcext:value-type="float">
            <text:p>176708</text:p>
          </table:table-cell>
          <table:table-cell office:value-type="float" office:value="148288" calcext:value-type="float">
            <text:p>148288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360" calcext:value-type="float">
            <text:p>15360</text:p>
          </table:table-cell>
          <table:table-cell office:value-type="float" office:value="8840" calcext:value-type="float">
            <text:p>8840</text:p>
          </table:table-cell>
          <table:table-cell office:value-type="float" office:value="77440" calcext:value-type="float">
            <text:p>77440</text:p>
          </table:table-cell>
          <table:table-cell office:value-type="float" office:value="68468" calcext:value-type="float">
            <text:p>68468</text:p>
          </table:table-cell>
          <table:table-cell office:value-type="float" office:value="10496" calcext:value-type="float">
            <text:p>10496</text:p>
          </table:table-cell>
          <table:table-cell office:value-type="float" office:value="5198" calcext:value-type="float">
            <text:p>5198</text:p>
          </table:table-cell>
          <table:table-cell office:value-type="float" office:value="114240" calcext:value-type="float">
            <text:p>11424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390" calcext:value-type="float">
            <text:p>4390</text:p>
          </table:table-cell>
          <table:table-cell office:value-type="float" office:value="208" calcext:value-type="float">
            <text:p>208</text:p>
          </table:table-cell>
          <table:table-cell office:value-type="float" office:value="7168" calcext:value-type="float">
            <text:p>7168</text:p>
          </table:table-cell>
          <table:table-cell office:value-type="float" office:value="4179" calcext:value-type="float">
            <text:p>41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0</text:p>
          </table:table-cell>
          <table:table-cell office:value-type="float" office:value="13028560" calcext:value-type="float">
            <text:p>1302856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65940" calcext:value-type="float">
            <text:p>7565940</text:p>
          </table:table-cell>
          <table:table-cell office:value-type="float" office:value="344300" calcext:value-type="float">
            <text:p>344300</text:p>
          </table:table-cell>
          <table:table-cell office:value-type="float" office:value="315880" calcext:value-type="float">
            <text:p>315880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8368" calcext:value-type="float">
            <text:p>58368</text:p>
          </table:table-cell>
          <table:table-cell office:value-type="float" office:value="22606" calcext:value-type="float">
            <text:p>22606</text:p>
          </table:table-cell>
          <table:table-cell office:value-type="float" office:value="196480" calcext:value-type="float">
            <text:p>196480</text:p>
          </table:table-cell>
          <table:table-cell office:value-type="float" office:value="168621" calcext:value-type="float">
            <text:p>168621</text:p>
          </table:table-cell>
          <table:table-cell office:value-type="float" office:value="27520" calcext:value-type="float">
            <text:p>27520</text:p>
          </table:table-cell>
          <table:table-cell office:value-type="float" office:value="11641" calcext:value-type="float">
            <text:p>11641</text:p>
          </table:table-cell>
          <table:table-cell office:value-type="float" office:value="302080" calcext:value-type="float">
            <text:p>30208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2891" calcext:value-type="float">
            <text:p>12891</text:p>
          </table:table-cell>
          <table:table-cell office:value-type="float" office:value="208" calcext:value-type="float">
            <text:p>208</text:p>
          </table:table-cell>
          <table:table-cell office:value-type="float" office:value="15669" calcext:value-type="float">
            <text:p>15669</text:p>
          </table:table-cell>
          <table:table-cell office:value-type="float" office:value="8501" calcext:value-type="float">
            <text:p>85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1</text:p>
          </table:table-cell>
          <table:table-cell office:value-type="float" office:value="12834904" calcext:value-type="float">
            <text:p>128349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37972" calcext:value-type="float">
            <text:p>7737972</text:p>
          </table:table-cell>
          <table:table-cell office:value-type="float" office:value="538116" calcext:value-type="float">
            <text:p>538116</text:p>
          </table:table-cell>
          <table:table-cell office:value-type="float" office:value="509696" calcext:value-type="float">
            <text:p>509696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0656" calcext:value-type="float">
            <text:p>70656</text:p>
          </table:table-cell>
          <table:table-cell office:value-type="float" office:value="41759" calcext:value-type="float">
            <text:p>41759</text:p>
          </table:table-cell>
          <table:table-cell office:value-type="float" office:value="318848" calcext:value-type="float">
            <text:p>318848</text:p>
          </table:table-cell>
          <table:table-cell office:value-type="float" office:value="271613" calcext:value-type="float">
            <text:p>271613</text:p>
          </table:table-cell>
          <table:table-cell office:value-type="float" office:value="44992" calcext:value-type="float">
            <text:p>44992</text:p>
          </table:table-cell>
          <table:table-cell office:value-type="float" office:value="18266" calcext:value-type="float">
            <text:p>18266</text:p>
          </table:table-cell>
          <table:table-cell office:value-type="float" office:value="458880" calcext:value-type="float">
            <text:p>45888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633" calcext:value-type="float">
            <text:p>21633</text:p>
          </table:table-cell>
          <table:table-cell office:value-type="float" office:value="208" calcext:value-type="float">
            <text:p>208</text:p>
          </table:table-cell>
          <table:table-cell office:value-type="float" office:value="24411" calcext:value-type="float">
            <text:p>24411</text:p>
          </table:table-cell>
          <table:table-cell office:value-type="float" office:value="8742" calcext:value-type="float">
            <text:p>87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2</text:p>
          </table:table-cell>
          <table:table-cell office:value-type="float" office:value="12661304" calcext:value-type="float">
            <text:p>126613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44468" calcext:value-type="float">
            <text:p>7844468</text:p>
          </table:table-cell>
          <table:table-cell office:value-type="float" office:value="711744" calcext:value-type="float">
            <text:p>711744</text:p>
          </table:table-cell>
          <table:table-cell office:value-type="float" office:value="683324" calcext:value-type="float">
            <text:p>683324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54874" calcext:value-type="float">
            <text:p>54874</text:p>
          </table:table-cell>
          <table:table-cell office:value-type="float" office:value="439680" calcext:value-type="float">
            <text:p>439680</text:p>
          </table:table-cell>
          <table:table-cell office:value-type="float" office:value="373264" calcext:value-type="float">
            <text:p>373264</text:p>
          </table:table-cell>
          <table:table-cell office:value-type="float" office:value="62272" calcext:value-type="float">
            <text:p>62272</text:p>
          </table:table-cell>
          <table:table-cell office:value-type="float" office:value="24805" calcext:value-type="float">
            <text:p>24805</text:p>
          </table:table-cell>
          <table:table-cell office:value-type="float" office:value="458880" calcext:value-type="float">
            <text:p>45888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0262" calcext:value-type="float">
            <text:p>30262</text:p>
          </table:table-cell>
          <table:table-cell office:value-type="float" office:value="208" calcext:value-type="float">
            <text:p>208</text:p>
          </table:table-cell>
          <table:table-cell office:value-type="float" office:value="33040" calcext:value-type="float">
            <text:p>33040</text:p>
          </table:table-cell>
          <table:table-cell office:value-type="float" office:value="8629" calcext:value-type="float">
            <text:p>86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3</text:p>
          </table:table-cell>
          <table:table-cell office:value-type="float" office:value="12485544" calcext:value-type="float">
            <text:p>1248554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8308" calcext:value-type="float">
            <text:p>8008308</text:p>
          </table:table-cell>
          <table:table-cell office:value-type="float" office:value="890016" calcext:value-type="float">
            <text:p>890016</text:p>
          </table:table-cell>
          <table:table-cell office:value-type="float" office:value="861596" calcext:value-type="float">
            <text:p>861596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80441" calcext:value-type="float">
            <text:p>80441</text:p>
          </table:table-cell>
          <table:table-cell office:value-type="float" office:value="558272" calcext:value-type="float">
            <text:p>558272</text:p>
          </table:table-cell>
          <table:table-cell office:value-type="float" office:value="473146" calcext:value-type="float">
            <text:p>473146</text:p>
          </table:table-cell>
          <table:table-cell office:value-type="float" office:value="79168" calcext:value-type="float">
            <text:p>79168</text:p>
          </table:table-cell>
          <table:table-cell office:value-type="float" office:value="31229" calcext:value-type="float">
            <text:p>31229</text:p>
          </table:table-cell>
          <table:table-cell office:value-type="float" office:value="769600" calcext:value-type="float">
            <text:p>7696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8739" calcext:value-type="float">
            <text:p>38739</text:p>
          </table:table-cell>
          <table:table-cell office:value-type="float" office:value="208" calcext:value-type="float">
            <text:p>208</text:p>
          </table:table-cell>
          <table:table-cell office:value-type="float" office:value="41517" calcext:value-type="float">
            <text:p>41517</text:p>
          </table:table-cell>
          <table:table-cell office:value-type="float" office:value="8477" calcext:value-type="float">
            <text:p>84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4</text:p>
          </table:table-cell>
          <table:table-cell office:value-type="float" office:value="12454288" calcext:value-type="float">
            <text:p>1245428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21844" calcext:value-type="float">
            <text:p>921844</text:p>
          </table:table-cell>
          <table:table-cell office:value-type="float" office:value="893424" calcext:value-type="float">
            <text:p>893424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42060" calcext:value-type="float">
            <text:p>42060</text:p>
          </table:table-cell>
          <table:table-cell office:value-type="float" office:value="578880" calcext:value-type="float">
            <text:p>578880</text:p>
          </table:table-cell>
          <table:table-cell office:value-type="float" office:value="490490" calcext:value-type="float">
            <text:p>490490</text:p>
          </table:table-cell>
          <table:table-cell office:value-type="float" office:value="82112" calcext:value-type="float">
            <text:p>82112</text:p>
          </table:table-cell>
          <table:table-cell office:value-type="float" office:value="32345" calcext:value-type="float">
            <text:p>3234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office:value-type="float" office:value="1472" calcext:value-type="float">
            <text:p>14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5</text:p>
          </table:table-cell>
          <table:table-cell office:value-type="float" office:value="12454732" calcext:value-type="float">
            <text:p>1245473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21844" calcext:value-type="float">
            <text:p>921844</text:p>
          </table:table-cell>
          <table:table-cell office:value-type="float" office:value="893424" calcext:value-type="float">
            <text:p>8934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42060" calcext:value-type="float">
            <text:p>42060</text:p>
          </table:table-cell>
          <table:table-cell office:value-type="float" office:value="578880" calcext:value-type="float">
            <text:p>578880</text:p>
          </table:table-cell>
          <table:table-cell office:value-type="float" office:value="490490" calcext:value-type="float">
            <text:p>490490</text:p>
          </table:table-cell>
          <table:table-cell office:value-type="float" office:value="82112" calcext:value-type="float">
            <text:p>82112</text:p>
          </table:table-cell>
          <table:table-cell office:value-type="float" office:value="32345" calcext:value-type="float">
            <text:p>3234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6</text:p>
          </table:table-cell>
          <table:table-cell office:value-type="float" office:value="12454360" calcext:value-type="float">
            <text:p>1245436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21844" calcext:value-type="float">
            <text:p>921844</text:p>
          </table:table-cell>
          <table:table-cell office:value-type="float" office:value="893424" calcext:value-type="float">
            <text:p>8934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42060" calcext:value-type="float">
            <text:p>42060</text:p>
          </table:table-cell>
          <table:table-cell office:value-type="float" office:value="578880" calcext:value-type="float">
            <text:p>578880</text:p>
          </table:table-cell>
          <table:table-cell office:value-type="float" office:value="490490" calcext:value-type="float">
            <text:p>490490</text:p>
          </table:table-cell>
          <table:table-cell office:value-type="float" office:value="82112" calcext:value-type="float">
            <text:p>82112</text:p>
          </table:table-cell>
          <table:table-cell office:value-type="float" office:value="32345" calcext:value-type="float">
            <text:p>3234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7</text:p>
          </table:table-cell>
          <table:table-cell office:value-type="float" office:value="12454240" calcext:value-type="float">
            <text:p>1245424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21844" calcext:value-type="float">
            <text:p>921844</text:p>
          </table:table-cell>
          <table:table-cell office:value-type="float" office:value="893424" calcext:value-type="float">
            <text:p>8934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42060" calcext:value-type="float">
            <text:p>42060</text:p>
          </table:table-cell>
          <table:table-cell office:value-type="float" office:value="578880" calcext:value-type="float">
            <text:p>578880</text:p>
          </table:table-cell>
          <table:table-cell office:value-type="float" office:value="490490" calcext:value-type="float">
            <text:p>490490</text:p>
          </table:table-cell>
          <table:table-cell office:value-type="float" office:value="82112" calcext:value-type="float">
            <text:p>82112</text:p>
          </table:table-cell>
          <table:table-cell office:value-type="float" office:value="32345" calcext:value-type="float">
            <text:p>3234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8</text:p>
          </table:table-cell>
          <table:table-cell office:value-type="float" office:value="12454100" calcext:value-type="float">
            <text:p>1245410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21844" calcext:value-type="float">
            <text:p>921844</text:p>
          </table:table-cell>
          <table:table-cell office:value-type="float" office:value="893424" calcext:value-type="float">
            <text:p>8934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42060" calcext:value-type="float">
            <text:p>42060</text:p>
          </table:table-cell>
          <table:table-cell office:value-type="float" office:value="578880" calcext:value-type="float">
            <text:p>578880</text:p>
          </table:table-cell>
          <table:table-cell office:value-type="float" office:value="490490" calcext:value-type="float">
            <text:p>490490</text:p>
          </table:table-cell>
          <table:table-cell office:value-type="float" office:value="82112" calcext:value-type="float">
            <text:p>82112</text:p>
          </table:table-cell>
          <table:table-cell office:value-type="float" office:value="32345" calcext:value-type="float">
            <text:p>3234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29</text:p>
          </table:table-cell>
          <table:table-cell office:value-type="float" office:value="12452512" calcext:value-type="float">
            <text:p>1245251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21844" calcext:value-type="float">
            <text:p>921844</text:p>
          </table:table-cell>
          <table:table-cell office:value-type="float" office:value="893424" calcext:value-type="float">
            <text:p>8934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42060" calcext:value-type="float">
            <text:p>42060</text:p>
          </table:table-cell>
          <table:table-cell office:value-type="float" office:value="578880" calcext:value-type="float">
            <text:p>578880</text:p>
          </table:table-cell>
          <table:table-cell office:value-type="float" office:value="490490" calcext:value-type="float">
            <text:p>490490</text:p>
          </table:table-cell>
          <table:table-cell office:value-type="float" office:value="82112" calcext:value-type="float">
            <text:p>82112</text:p>
          </table:table-cell>
          <table:table-cell office:value-type="float" office:value="32345" calcext:value-type="float">
            <text:p>3234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30</text:p>
          </table:table-cell>
          <table:table-cell office:value-type="float" office:value="12452388" calcext:value-type="float">
            <text:p>1245238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21844" calcext:value-type="float">
            <text:p>921844</text:p>
          </table:table-cell>
          <table:table-cell office:value-type="float" office:value="893424" calcext:value-type="float">
            <text:p>8934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42060" calcext:value-type="float">
            <text:p>42060</text:p>
          </table:table-cell>
          <table:table-cell office:value-type="float" office:value="578880" calcext:value-type="float">
            <text:p>578880</text:p>
          </table:table-cell>
          <table:table-cell office:value-type="float" office:value="490490" calcext:value-type="float">
            <text:p>490490</text:p>
          </table:table-cell>
          <table:table-cell office:value-type="float" office:value="82112" calcext:value-type="float">
            <text:p>82112</text:p>
          </table:table-cell>
          <table:table-cell office:value-type="float" office:value="32345" calcext:value-type="float">
            <text:p>3234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31</text:p>
          </table:table-cell>
          <table:table-cell office:value-type="float" office:value="12452384" calcext:value-type="float">
            <text:p>1245238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21844" calcext:value-type="float">
            <text:p>921844</text:p>
          </table:table-cell>
          <table:table-cell office:value-type="float" office:value="893424" calcext:value-type="float">
            <text:p>8934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3904" calcext:value-type="float">
            <text:p>123904</text:p>
          </table:table-cell>
          <table:table-cell office:value-type="float" office:value="42060" calcext:value-type="float">
            <text:p>42060</text:p>
          </table:table-cell>
          <table:table-cell office:value-type="float" office:value="578880" calcext:value-type="float">
            <text:p>578880</text:p>
          </table:table-cell>
          <table:table-cell office:value-type="float" office:value="490490" calcext:value-type="float">
            <text:p>490490</text:p>
          </table:table-cell>
          <table:table-cell office:value-type="float" office:value="82112" calcext:value-type="float">
            <text:p>82112</text:p>
          </table:table-cell>
          <table:table-cell office:value-type="float" office:value="32345" calcext:value-type="float">
            <text:p>3234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32</text:p>
          </table:table-cell>
          <table:table-cell office:value-type="float" office:value="12458228" calcext:value-type="float">
            <text:p>1245822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16380" calcext:value-type="float">
            <text:p>916380</text:p>
          </table:table-cell>
          <table:table-cell office:value-type="float" office:value="887960" calcext:value-type="float">
            <text:p>887960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736" calcext:value-type="float">
            <text:p>116736</text:p>
          </table:table-cell>
          <table:table-cell office:value-type="float" office:value="34498" calcext:value-type="float">
            <text:p>34498</text:p>
          </table:table-cell>
          <table:table-cell office:value-type="float" office:value="578880" calcext:value-type="float">
            <text:p>578880</text:p>
          </table:table-cell>
          <table:table-cell office:value-type="float" office:value="396240" calcext:value-type="float">
            <text:p>396240</text:p>
          </table:table-cell>
          <table:table-cell office:value-type="float" office:value="82112" calcext:value-type="float">
            <text:p>82112</text:p>
          </table:table-cell>
          <table:table-cell office:value-type="float" office:value="26282" calcext:value-type="float">
            <text:p>26282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4" office:value-type="string" calcext:value-type="string">
            <text:p>2019-09-27 19:10:33</text:p>
          </table:table-cell>
          <table:table-cell office:value-type="float" office:value="12459968" calcext:value-type="float">
            <text:p>1245996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16380" calcext:value-type="float">
            <text:p>916380</text:p>
          </table:table-cell>
          <table:table-cell office:value-type="float" office:value="887960" calcext:value-type="float">
            <text:p>8879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736" calcext:value-type="float">
            <text:p>116736</text:p>
          </table:table-cell>
          <table:table-cell office:value-type="float" office:value="34498" calcext:value-type="float">
            <text:p>34498</text:p>
          </table:table-cell>
          <table:table-cell office:value-type="float" office:value="578880" calcext:value-type="float">
            <text:p>578880</text:p>
          </table:table-cell>
          <table:table-cell office:value-type="float" office:value="396240" calcext:value-type="float">
            <text:p>396240</text:p>
          </table:table-cell>
          <table:table-cell office:value-type="float" office:value="82112" calcext:value-type="float">
            <text:p>82112</text:p>
          </table:table-cell>
          <table:table-cell office:value-type="float" office:value="26282" calcext:value-type="float">
            <text:p>26282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34</text:p>
          </table:table-cell>
          <table:table-cell office:value-type="float" office:value="12459968" calcext:value-type="float">
            <text:p>1245996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16380" calcext:value-type="float">
            <text:p>916380</text:p>
          </table:table-cell>
          <table:table-cell office:value-type="float" office:value="887960" calcext:value-type="float">
            <text:p>8879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736" calcext:value-type="float">
            <text:p>116736</text:p>
          </table:table-cell>
          <table:table-cell office:value-type="float" office:value="34498" calcext:value-type="float">
            <text:p>34498</text:p>
          </table:table-cell>
          <table:table-cell office:value-type="float" office:value="578880" calcext:value-type="float">
            <text:p>578880</text:p>
          </table:table-cell>
          <table:table-cell office:value-type="float" office:value="396240" calcext:value-type="float">
            <text:p>396240</text:p>
          </table:table-cell>
          <table:table-cell office:value-type="float" office:value="82112" calcext:value-type="float">
            <text:p>82112</text:p>
          </table:table-cell>
          <table:table-cell office:value-type="float" office:value="26282" calcext:value-type="float">
            <text:p>26282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35</text:p>
          </table:table-cell>
          <table:table-cell office:value-type="float" office:value="12460748" calcext:value-type="float">
            <text:p>1246074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16380" calcext:value-type="float">
            <text:p>916380</text:p>
          </table:table-cell>
          <table:table-cell office:value-type="float" office:value="887960" calcext:value-type="float">
            <text:p>8879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736" calcext:value-type="float">
            <text:p>116736</text:p>
          </table:table-cell>
          <table:table-cell office:value-type="float" office:value="34498" calcext:value-type="float">
            <text:p>34498</text:p>
          </table:table-cell>
          <table:table-cell office:value-type="float" office:value="578880" calcext:value-type="float">
            <text:p>578880</text:p>
          </table:table-cell>
          <table:table-cell office:value-type="float" office:value="396240" calcext:value-type="float">
            <text:p>396240</text:p>
          </table:table-cell>
          <table:table-cell office:value-type="float" office:value="82112" calcext:value-type="float">
            <text:p>82112</text:p>
          </table:table-cell>
          <table:table-cell office:value-type="float" office:value="26282" calcext:value-type="float">
            <text:p>26282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36</text:p>
          </table:table-cell>
          <table:table-cell office:value-type="float" office:value="12460748" calcext:value-type="float">
            <text:p>1246074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16380" calcext:value-type="float">
            <text:p>916380</text:p>
          </table:table-cell>
          <table:table-cell office:value-type="float" office:value="887960" calcext:value-type="float">
            <text:p>8879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736" calcext:value-type="float">
            <text:p>116736</text:p>
          </table:table-cell>
          <table:table-cell office:value-type="float" office:value="34498" calcext:value-type="float">
            <text:p>34498</text:p>
          </table:table-cell>
          <table:table-cell office:value-type="float" office:value="578880" calcext:value-type="float">
            <text:p>578880</text:p>
          </table:table-cell>
          <table:table-cell office:value-type="float" office:value="396241" calcext:value-type="float">
            <text:p>396241</text:p>
          </table:table-cell>
          <table:table-cell office:value-type="float" office:value="82112" calcext:value-type="float">
            <text:p>82112</text:p>
          </table:table-cell>
          <table:table-cell office:value-type="float" office:value="26282" calcext:value-type="float">
            <text:p>26282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37</text:p>
          </table:table-cell>
          <table:table-cell office:value-type="float" office:value="12460992" calcext:value-type="float">
            <text:p>124609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16380" calcext:value-type="float">
            <text:p>916380</text:p>
          </table:table-cell>
          <table:table-cell office:value-type="float" office:value="887960" calcext:value-type="float">
            <text:p>8879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736" calcext:value-type="float">
            <text:p>116736</text:p>
          </table:table-cell>
          <table:table-cell office:value-type="float" office:value="34498" calcext:value-type="float">
            <text:p>34498</text:p>
          </table:table-cell>
          <table:table-cell office:value-type="float" office:value="578880" calcext:value-type="float">
            <text:p>578880</text:p>
          </table:table-cell>
          <table:table-cell office:value-type="float" office:value="396241" calcext:value-type="float">
            <text:p>396241</text:p>
          </table:table-cell>
          <table:table-cell office:value-type="float" office:value="82112" calcext:value-type="float">
            <text:p>82112</text:p>
          </table:table-cell>
          <table:table-cell office:value-type="float" office:value="26282" calcext:value-type="float">
            <text:p>26282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38</text:p>
          </table:table-cell>
          <table:table-cell office:value-type="float" office:value="12460868" calcext:value-type="float">
            <text:p>1246086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16380" calcext:value-type="float">
            <text:p>916380</text:p>
          </table:table-cell>
          <table:table-cell office:value-type="float" office:value="887960" calcext:value-type="float">
            <text:p>8879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736" calcext:value-type="float">
            <text:p>116736</text:p>
          </table:table-cell>
          <table:table-cell office:value-type="float" office:value="34498" calcext:value-type="float">
            <text:p>34498</text:p>
          </table:table-cell>
          <table:table-cell office:value-type="float" office:value="578880" calcext:value-type="float">
            <text:p>578880</text:p>
          </table:table-cell>
          <table:table-cell office:value-type="float" office:value="396241" calcext:value-type="float">
            <text:p>396241</text:p>
          </table:table-cell>
          <table:table-cell office:value-type="float" office:value="82112" calcext:value-type="float">
            <text:p>82112</text:p>
          </table:table-cell>
          <table:table-cell office:value-type="float" office:value="26282" calcext:value-type="float">
            <text:p>26282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39</text:p>
          </table:table-cell>
          <table:table-cell office:value-type="float" office:value="12460628" calcext:value-type="float">
            <text:p>1246062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916380" calcext:value-type="float">
            <text:p>916380</text:p>
          </table:table-cell>
          <table:table-cell office:value-type="float" office:value="887960" calcext:value-type="float">
            <text:p>8879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736" calcext:value-type="float">
            <text:p>116736</text:p>
          </table:table-cell>
          <table:table-cell office:value-type="float" office:value="34498" calcext:value-type="float">
            <text:p>34498</text:p>
          </table:table-cell>
          <table:table-cell office:value-type="float" office:value="578880" calcext:value-type="float">
            <text:p>578880</text:p>
          </table:table-cell>
          <table:table-cell office:value-type="float" office:value="396241" calcext:value-type="float">
            <text:p>396241</text:p>
          </table:table-cell>
          <table:table-cell office:value-type="float" office:value="82112" calcext:value-type="float">
            <text:p>82112</text:p>
          </table:table-cell>
          <table:table-cell office:value-type="float" office:value="26282" calcext:value-type="float">
            <text:p>26282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40</text:p>
          </table:table-cell>
          <table:table-cell office:value-type="float" office:value="12488088" calcext:value-type="float">
            <text:p>1248808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88104" calcext:value-type="float">
            <text:p>888104</text:p>
          </table:table-cell>
          <table:table-cell office:value-type="float" office:value="859684" calcext:value-type="float">
            <text:p>859684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6936" calcext:value-type="float">
            <text:p>26936</text:p>
          </table:table-cell>
          <table:table-cell office:value-type="float" office:value="578880" calcext:value-type="float">
            <text:p>578880</text:p>
          </table:table-cell>
          <table:table-cell office:value-type="float" office:value="301991" calcext:value-type="float">
            <text:p>301991</text:p>
          </table:table-cell>
          <table:table-cell office:value-type="float" office:value="82112" calcext:value-type="float">
            <text:p>82112</text:p>
          </table:table-cell>
          <table:table-cell office:value-type="float" office:value="20220" calcext:value-type="float">
            <text:p>20220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4" office:value-type="string" calcext:value-type="string">
            <text:p>2019-09-27 19:10:41</text:p>
          </table:table-cell>
          <table:table-cell office:value-type="float" office:value="12488088" calcext:value-type="float">
            <text:p>1248808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88104" calcext:value-type="float">
            <text:p>888104</text:p>
          </table:table-cell>
          <table:table-cell office:value-type="float" office:value="859684" calcext:value-type="float">
            <text:p>85968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6936" calcext:value-type="float">
            <text:p>26936</text:p>
          </table:table-cell>
          <table:table-cell office:value-type="float" office:value="578880" calcext:value-type="float">
            <text:p>578880</text:p>
          </table:table-cell>
          <table:table-cell office:value-type="float" office:value="301991" calcext:value-type="float">
            <text:p>301991</text:p>
          </table:table-cell>
          <table:table-cell office:value-type="float" office:value="82112" calcext:value-type="float">
            <text:p>82112</text:p>
          </table:table-cell>
          <table:table-cell office:value-type="float" office:value="20220" calcext:value-type="float">
            <text:p>20220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42</text:p>
          </table:table-cell>
          <table:table-cell office:value-type="float" office:value="12486920" calcext:value-type="float">
            <text:p>1248692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88104" calcext:value-type="float">
            <text:p>888104</text:p>
          </table:table-cell>
          <table:table-cell office:value-type="float" office:value="859684" calcext:value-type="float">
            <text:p>85968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6936" calcext:value-type="float">
            <text:p>26936</text:p>
          </table:table-cell>
          <table:table-cell office:value-type="float" office:value="578880" calcext:value-type="float">
            <text:p>578880</text:p>
          </table:table-cell>
          <table:table-cell office:value-type="float" office:value="301991" calcext:value-type="float">
            <text:p>301991</text:p>
          </table:table-cell>
          <table:table-cell office:value-type="float" office:value="82112" calcext:value-type="float">
            <text:p>82112</text:p>
          </table:table-cell>
          <table:table-cell office:value-type="float" office:value="20220" calcext:value-type="float">
            <text:p>20220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43</text:p>
          </table:table-cell>
          <table:table-cell office:value-type="float" office:value="12487788" calcext:value-type="float">
            <text:p>1248778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88104" calcext:value-type="float">
            <text:p>888104</text:p>
          </table:table-cell>
          <table:table-cell office:value-type="float" office:value="859684" calcext:value-type="float">
            <text:p>85968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6936" calcext:value-type="float">
            <text:p>26936</text:p>
          </table:table-cell>
          <table:table-cell office:value-type="float" office:value="578880" calcext:value-type="float">
            <text:p>578880</text:p>
          </table:table-cell>
          <table:table-cell office:value-type="float" office:value="301991" calcext:value-type="float">
            <text:p>301991</text:p>
          </table:table-cell>
          <table:table-cell office:value-type="float" office:value="82112" calcext:value-type="float">
            <text:p>82112</text:p>
          </table:table-cell>
          <table:table-cell office:value-type="float" office:value="20220" calcext:value-type="float">
            <text:p>20220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44</text:p>
          </table:table-cell>
          <table:table-cell office:value-type="float" office:value="12487928" calcext:value-type="float">
            <text:p>1248792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88104" calcext:value-type="float">
            <text:p>888104</text:p>
          </table:table-cell>
          <table:table-cell office:value-type="float" office:value="859684" calcext:value-type="float">
            <text:p>85968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6936" calcext:value-type="float">
            <text:p>26936</text:p>
          </table:table-cell>
          <table:table-cell office:value-type="float" office:value="578880" calcext:value-type="float">
            <text:p>578880</text:p>
          </table:table-cell>
          <table:table-cell office:value-type="float" office:value="301992" calcext:value-type="float">
            <text:p>301992</text:p>
          </table:table-cell>
          <table:table-cell office:value-type="float" office:value="82112" calcext:value-type="float">
            <text:p>82112</text:p>
          </table:table-cell>
          <table:table-cell office:value-type="float" office:value="20220" calcext:value-type="float">
            <text:p>20220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45</text:p>
          </table:table-cell>
          <table:table-cell office:value-type="float" office:value="12487792" calcext:value-type="float">
            <text:p>124877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88104" calcext:value-type="float">
            <text:p>888104</text:p>
          </table:table-cell>
          <table:table-cell office:value-type="float" office:value="859684" calcext:value-type="float">
            <text:p>85968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6936" calcext:value-type="float">
            <text:p>26936</text:p>
          </table:table-cell>
          <table:table-cell office:value-type="float" office:value="578880" calcext:value-type="float">
            <text:p>578880</text:p>
          </table:table-cell>
          <table:table-cell office:value-type="float" office:value="301992" calcext:value-type="float">
            <text:p>301992</text:p>
          </table:table-cell>
          <table:table-cell office:value-type="float" office:value="82112" calcext:value-type="float">
            <text:p>82112</text:p>
          </table:table-cell>
          <table:table-cell office:value-type="float" office:value="20220" calcext:value-type="float">
            <text:p>20220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46</text:p>
          </table:table-cell>
          <table:table-cell office:value-type="float" office:value="12487672" calcext:value-type="float">
            <text:p>1248767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88104" calcext:value-type="float">
            <text:p>888104</text:p>
          </table:table-cell>
          <table:table-cell office:value-type="float" office:value="859684" calcext:value-type="float">
            <text:p>85968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6936" calcext:value-type="float">
            <text:p>26936</text:p>
          </table:table-cell>
          <table:table-cell office:value-type="float" office:value="578880" calcext:value-type="float">
            <text:p>578880</text:p>
          </table:table-cell>
          <table:table-cell office:value-type="float" office:value="301992" calcext:value-type="float">
            <text:p>301992</text:p>
          </table:table-cell>
          <table:table-cell office:value-type="float" office:value="82112" calcext:value-type="float">
            <text:p>82112</text:p>
          </table:table-cell>
          <table:table-cell office:value-type="float" office:value="20220" calcext:value-type="float">
            <text:p>20220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47</text:p>
          </table:table-cell>
          <table:table-cell office:value-type="float" office:value="12487672" calcext:value-type="float">
            <text:p>1248767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88104" calcext:value-type="float">
            <text:p>888104</text:p>
          </table:table-cell>
          <table:table-cell office:value-type="float" office:value="859684" calcext:value-type="float">
            <text:p>85968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6936" calcext:value-type="float">
            <text:p>26936</text:p>
          </table:table-cell>
          <table:table-cell office:value-type="float" office:value="578880" calcext:value-type="float">
            <text:p>578880</text:p>
          </table:table-cell>
          <table:table-cell office:value-type="float" office:value="301992" calcext:value-type="float">
            <text:p>301992</text:p>
          </table:table-cell>
          <table:table-cell office:value-type="float" office:value="82112" calcext:value-type="float">
            <text:p>82112</text:p>
          </table:table-cell>
          <table:table-cell office:value-type="float" office:value="20220" calcext:value-type="float">
            <text:p>20220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48</text:p>
          </table:table-cell>
          <table:table-cell office:value-type="float" office:value="12511760" calcext:value-type="float">
            <text:p>1251176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64052" calcext:value-type="float">
            <text:p>864052</text:p>
          </table:table-cell>
          <table:table-cell office:value-type="float" office:value="835632" calcext:value-type="float">
            <text:p>835632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374" calcext:value-type="float">
            <text:p>19374</text:p>
          </table:table-cell>
          <table:table-cell office:value-type="float" office:value="578880" calcext:value-type="float">
            <text:p>578880</text:p>
          </table:table-cell>
          <table:table-cell office:value-type="float" office:value="207742" calcext:value-type="float">
            <text:p>207742</text:p>
          </table:table-cell>
          <table:table-cell office:value-type="float" office:value="82112" calcext:value-type="float">
            <text:p>82112</text:p>
          </table:table-cell>
          <table:table-cell office:value-type="float" office:value="14157" calcext:value-type="float">
            <text:p>1415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4" office:value-type="string" calcext:value-type="string">
            <text:p>2019-09-27 19:10:49</text:p>
          </table:table-cell>
          <table:table-cell office:value-type="float" office:value="12511604" calcext:value-type="float">
            <text:p>125116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64052" calcext:value-type="float">
            <text:p>864052</text:p>
          </table:table-cell>
          <table:table-cell office:value-type="float" office:value="835632" calcext:value-type="float">
            <text:p>83563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374" calcext:value-type="float">
            <text:p>19374</text:p>
          </table:table-cell>
          <table:table-cell office:value-type="float" office:value="578880" calcext:value-type="float">
            <text:p>578880</text:p>
          </table:table-cell>
          <table:table-cell office:value-type="float" office:value="207742" calcext:value-type="float">
            <text:p>207742</text:p>
          </table:table-cell>
          <table:table-cell office:value-type="float" office:value="82112" calcext:value-type="float">
            <text:p>82112</text:p>
          </table:table-cell>
          <table:table-cell office:value-type="float" office:value="14157" calcext:value-type="float">
            <text:p>1415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50</text:p>
          </table:table-cell>
          <table:table-cell office:value-type="float" office:value="12508528" calcext:value-type="float">
            <text:p>1250852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64052" calcext:value-type="float">
            <text:p>864052</text:p>
          </table:table-cell>
          <table:table-cell office:value-type="float" office:value="835632" calcext:value-type="float">
            <text:p>83563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374" calcext:value-type="float">
            <text:p>19374</text:p>
          </table:table-cell>
          <table:table-cell office:value-type="float" office:value="578880" calcext:value-type="float">
            <text:p>578880</text:p>
          </table:table-cell>
          <table:table-cell office:value-type="float" office:value="207742" calcext:value-type="float">
            <text:p>207742</text:p>
          </table:table-cell>
          <table:table-cell office:value-type="float" office:value="82112" calcext:value-type="float">
            <text:p>82112</text:p>
          </table:table-cell>
          <table:table-cell office:value-type="float" office:value="14157" calcext:value-type="float">
            <text:p>1415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51</text:p>
          </table:table-cell>
          <table:table-cell office:value-type="float" office:value="12485340" calcext:value-type="float">
            <text:p>1248534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64052" calcext:value-type="float">
            <text:p>864052</text:p>
          </table:table-cell>
          <table:table-cell office:value-type="float" office:value="835632" calcext:value-type="float">
            <text:p>83563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374" calcext:value-type="float">
            <text:p>19374</text:p>
          </table:table-cell>
          <table:table-cell office:value-type="float" office:value="578880" calcext:value-type="float">
            <text:p>578880</text:p>
          </table:table-cell>
          <table:table-cell office:value-type="float" office:value="207742" calcext:value-type="float">
            <text:p>207742</text:p>
          </table:table-cell>
          <table:table-cell office:value-type="float" office:value="82112" calcext:value-type="float">
            <text:p>82112</text:p>
          </table:table-cell>
          <table:table-cell office:value-type="float" office:value="14157" calcext:value-type="float">
            <text:p>1415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52</text:p>
          </table:table-cell>
          <table:table-cell office:value-type="float" office:value="12485236" calcext:value-type="float">
            <text:p>1248523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64052" calcext:value-type="float">
            <text:p>864052</text:p>
          </table:table-cell>
          <table:table-cell office:value-type="float" office:value="835632" calcext:value-type="float">
            <text:p>83563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374" calcext:value-type="float">
            <text:p>19374</text:p>
          </table:table-cell>
          <table:table-cell office:value-type="float" office:value="578880" calcext:value-type="float">
            <text:p>578880</text:p>
          </table:table-cell>
          <table:table-cell office:value-type="float" office:value="207743" calcext:value-type="float">
            <text:p>207743</text:p>
          </table:table-cell>
          <table:table-cell office:value-type="float" office:value="82112" calcext:value-type="float">
            <text:p>82112</text:p>
          </table:table-cell>
          <table:table-cell office:value-type="float" office:value="14157" calcext:value-type="float">
            <text:p>1415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53</text:p>
          </table:table-cell>
          <table:table-cell office:value-type="float" office:value="12485004" calcext:value-type="float">
            <text:p>124850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64052" calcext:value-type="float">
            <text:p>864052</text:p>
          </table:table-cell>
          <table:table-cell office:value-type="float" office:value="835632" calcext:value-type="float">
            <text:p>83563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374" calcext:value-type="float">
            <text:p>19374</text:p>
          </table:table-cell>
          <table:table-cell office:value-type="float" office:value="578880" calcext:value-type="float">
            <text:p>578880</text:p>
          </table:table-cell>
          <table:table-cell office:value-type="float" office:value="207743" calcext:value-type="float">
            <text:p>207743</text:p>
          </table:table-cell>
          <table:table-cell office:value-type="float" office:value="82112" calcext:value-type="float">
            <text:p>82112</text:p>
          </table:table-cell>
          <table:table-cell office:value-type="float" office:value="14157" calcext:value-type="float">
            <text:p>1415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54</text:p>
          </table:table-cell>
          <table:table-cell office:value-type="float" office:value="12484880" calcext:value-type="float">
            <text:p>1248488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64052" calcext:value-type="float">
            <text:p>864052</text:p>
          </table:table-cell>
          <table:table-cell office:value-type="float" office:value="835632" calcext:value-type="float">
            <text:p>83563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374" calcext:value-type="float">
            <text:p>19374</text:p>
          </table:table-cell>
          <table:table-cell office:value-type="float" office:value="578880" calcext:value-type="float">
            <text:p>578880</text:p>
          </table:table-cell>
          <table:table-cell office:value-type="float" office:value="207743" calcext:value-type="float">
            <text:p>207743</text:p>
          </table:table-cell>
          <table:table-cell office:value-type="float" office:value="82112" calcext:value-type="float">
            <text:p>82112</text:p>
          </table:table-cell>
          <table:table-cell office:value-type="float" office:value="14157" calcext:value-type="float">
            <text:p>1415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55</text:p>
          </table:table-cell>
          <table:table-cell office:value-type="float" office:value="12484136" calcext:value-type="float">
            <text:p>1248413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64052" calcext:value-type="float">
            <text:p>864052</text:p>
          </table:table-cell>
          <table:table-cell office:value-type="float" office:value="835632" calcext:value-type="float">
            <text:p>83563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374" calcext:value-type="float">
            <text:p>19374</text:p>
          </table:table-cell>
          <table:table-cell office:value-type="float" office:value="578880" calcext:value-type="float">
            <text:p>578880</text:p>
          </table:table-cell>
          <table:table-cell office:value-type="float" office:value="207743" calcext:value-type="float">
            <text:p>207743</text:p>
          </table:table-cell>
          <table:table-cell office:value-type="float" office:value="82112" calcext:value-type="float">
            <text:p>82112</text:p>
          </table:table-cell>
          <table:table-cell office:value-type="float" office:value="14157" calcext:value-type="float">
            <text:p>1415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56</text:p>
          </table:table-cell>
          <table:table-cell office:value-type="float" office:value="12508964" calcext:value-type="float">
            <text:p>1250896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4" office:value-type="string" calcext:value-type="string">
            <text:p>2019-09-27 19:10:57</text:p>
          </table:table-cell>
          <table:table-cell office:value-type="float" office:value="12509080" calcext:value-type="float">
            <text:p>1250908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0:58</text:p>
          </table:table-cell>
          <table:table-cell office:value-type="float" office:value="12508956" calcext:value-type="float">
            <text:p>1250895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0</text:p>
          </table:table-cell>
          <table:table-cell office:value-type="float" office:value="12510076" calcext:value-type="float">
            <text:p>1251007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1</text:p>
          </table:table-cell>
          <table:table-cell office:value-type="float" office:value="12509836" calcext:value-type="float">
            <text:p>1250983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2</text:p>
          </table:table-cell>
          <table:table-cell office:value-type="float" office:value="12509836" calcext:value-type="float">
            <text:p>1250983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3</text:p>
          </table:table-cell>
          <table:table-cell office:value-type="float" office:value="12509712" calcext:value-type="float">
            <text:p>1250971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4</text:p>
          </table:table-cell>
          <table:table-cell office:value-type="float" office:value="12509712" calcext:value-type="float">
            <text:p>1250971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5</text:p>
          </table:table-cell>
          <table:table-cell office:value-type="float" office:value="12509712" calcext:value-type="float">
            <text:p>1250971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6</text:p>
          </table:table-cell>
          <table:table-cell office:value-type="float" office:value="12509960" calcext:value-type="float">
            <text:p>1250996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7</text:p>
          </table:table-cell>
          <table:table-cell office:value-type="float" office:value="12539448" calcext:value-type="float">
            <text:p>1253944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8</text:p>
          </table:table-cell>
          <table:table-cell office:value-type="float" office:value="12539552" calcext:value-type="float">
            <text:p>1253955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09</text:p>
          </table:table-cell>
          <table:table-cell office:value-type="float" office:value="12540452" calcext:value-type="float">
            <text:p>1254045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0</text:p>
          </table:table-cell>
          <table:table-cell office:value-type="float" office:value="12540344" calcext:value-type="float">
            <text:p>1254034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1</text:p>
          </table:table-cell>
          <table:table-cell office:value-type="float" office:value="12540220" calcext:value-type="float">
            <text:p>1254022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2</text:p>
          </table:table-cell>
          <table:table-cell office:value-type="float" office:value="12540108" calcext:value-type="float">
            <text:p>1254010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3</text:p>
          </table:table-cell>
          <table:table-cell office:value-type="float" office:value="12540368" calcext:value-type="float">
            <text:p>1254036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4</text:p>
          </table:table-cell>
          <table:table-cell office:value-type="float" office:value="12540604" calcext:value-type="float">
            <text:p>125406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5</text:p>
          </table:table-cell>
          <table:table-cell office:value-type="float" office:value="12540604" calcext:value-type="float">
            <text:p>125406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6</text:p>
          </table:table-cell>
          <table:table-cell office:value-type="float" office:value="12540604" calcext:value-type="float">
            <text:p>125406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7</text:p>
          </table:table-cell>
          <table:table-cell office:value-type="float" office:value="12540604" calcext:value-type="float">
            <text:p>125406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8</text:p>
          </table:table-cell>
          <table:table-cell office:value-type="float" office:value="12541104" calcext:value-type="float">
            <text:p>125411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19</text:p>
          </table:table-cell>
          <table:table-cell office:value-type="float" office:value="12540980" calcext:value-type="float">
            <text:p>1254098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0</text:p>
          </table:table-cell>
          <table:table-cell office:value-type="float" office:value="12540980" calcext:value-type="float">
            <text:p>1254098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1</text:p>
          </table:table-cell>
          <table:table-cell office:value-type="float" office:value="12541724" calcext:value-type="float">
            <text:p>1254172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2</text:p>
          </table:table-cell>
          <table:table-cell office:value-type="float" office:value="12541528" calcext:value-type="float">
            <text:p>1254152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3</text:p>
          </table:table-cell>
          <table:table-cell office:value-type="float" office:value="12541528" calcext:value-type="float">
            <text:p>1254152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4</text:p>
          </table:table-cell>
          <table:table-cell office:value-type="float" office:value="12541540" calcext:value-type="float">
            <text:p>1254154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5</text:p>
          </table:table-cell>
          <table:table-cell office:value-type="float" office:value="12541416" calcext:value-type="float">
            <text:p>125414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6</text:p>
          </table:table-cell>
          <table:table-cell office:value-type="float" office:value="12541292" calcext:value-type="float">
            <text:p>125412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7</text:p>
          </table:table-cell>
          <table:table-cell office:value-type="float" office:value="12541292" calcext:value-type="float">
            <text:p>125412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8</text:p>
          </table:table-cell>
          <table:table-cell office:value-type="float" office:value="12541416" calcext:value-type="float">
            <text:p>125414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29</text:p>
          </table:table-cell>
          <table:table-cell office:value-type="float" office:value="12542196" calcext:value-type="float">
            <text:p>1254219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0</text:p>
          </table:table-cell>
          <table:table-cell office:value-type="float" office:value="12541924" calcext:value-type="float">
            <text:p>1254192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1</text:p>
          </table:table-cell>
          <table:table-cell office:value-type="float" office:value="12541800" calcext:value-type="float">
            <text:p>1254180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2</text:p>
          </table:table-cell>
          <table:table-cell office:value-type="float" office:value="12541676" calcext:value-type="float">
            <text:p>1254167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3</text:p>
          </table:table-cell>
          <table:table-cell office:value-type="float" office:value="12541428" calcext:value-type="float">
            <text:p>1254142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4</text:p>
          </table:table-cell>
          <table:table-cell office:value-type="float" office:value="12541304" calcext:value-type="float">
            <text:p>125413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5</text:p>
          </table:table-cell>
          <table:table-cell office:value-type="float" office:value="12541180" calcext:value-type="float">
            <text:p>1254118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6</text:p>
          </table:table-cell>
          <table:table-cell office:value-type="float" office:value="12541056" calcext:value-type="float">
            <text:p>1254105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7</text:p>
          </table:table-cell>
          <table:table-cell office:value-type="float" office:value="12541712" calcext:value-type="float">
            <text:p>1254171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8</text:p>
          </table:table-cell>
          <table:table-cell office:value-type="float" office:value="12541804" calcext:value-type="float">
            <text:p>125418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39</text:p>
          </table:table-cell>
          <table:table-cell office:value-type="float" office:value="12541560" calcext:value-type="float">
            <text:p>1254156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0</text:p>
          </table:table-cell>
          <table:table-cell office:value-type="float" office:value="12541436" calcext:value-type="float">
            <text:p>1254143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1</text:p>
          </table:table-cell>
          <table:table-cell office:value-type="float" office:value="12541436" calcext:value-type="float">
            <text:p>1254143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2</text:p>
          </table:table-cell>
          <table:table-cell office:value-type="float" office:value="12541316" calcext:value-type="float">
            <text:p>125413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3</text:p>
          </table:table-cell>
          <table:table-cell office:value-type="float" office:value="12541192" calcext:value-type="float">
            <text:p>125411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4</text:p>
          </table:table-cell>
          <table:table-cell office:value-type="float" office:value="12542184" calcext:value-type="float">
            <text:p>1254218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5</text:p>
          </table:table-cell>
          <table:table-cell office:value-type="float" office:value="12541936" calcext:value-type="float">
            <text:p>1254193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6</text:p>
          </table:table-cell>
          <table:table-cell office:value-type="float" office:value="12541816" calcext:value-type="float">
            <text:p>125418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7</text:p>
          </table:table-cell>
          <table:table-cell office:value-type="float" office:value="12541692" calcext:value-type="float">
            <text:p>125416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8</text:p>
          </table:table-cell>
          <table:table-cell office:value-type="float" office:value="12541692" calcext:value-type="float">
            <text:p>125416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49</text:p>
          </table:table-cell>
          <table:table-cell office:value-type="float" office:value="12541444" calcext:value-type="float">
            <text:p>1254144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0</text:p>
          </table:table-cell>
          <table:table-cell office:value-type="float" office:value="12540832" calcext:value-type="float">
            <text:p>1254083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1</text:p>
          </table:table-cell>
          <table:table-cell office:value-type="float" office:value="12541116" calcext:value-type="float">
            <text:p>125411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2</text:p>
          </table:table-cell>
          <table:table-cell office:value-type="float" office:value="12540992" calcext:value-type="float">
            <text:p>125409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3</text:p>
          </table:table-cell>
          <table:table-cell office:value-type="float" office:value="12540992" calcext:value-type="float">
            <text:p>125409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4</text:p>
          </table:table-cell>
          <table:table-cell office:value-type="float" office:value="12540956" calcext:value-type="float">
            <text:p>1254095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5</text:p>
          </table:table-cell>
          <table:table-cell office:value-type="float" office:value="12540956" calcext:value-type="float">
            <text:p>1254095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6</text:p>
          </table:table-cell>
          <table:table-cell office:value-type="float" office:value="12540708" calcext:value-type="float">
            <text:p>1254070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7</text:p>
          </table:table-cell>
          <table:table-cell office:value-type="float" office:value="12540584" calcext:value-type="float">
            <text:p>1254058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8</text:p>
          </table:table-cell>
          <table:table-cell office:value-type="float" office:value="12540460" calcext:value-type="float">
            <text:p>1254046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1:59</text:p>
          </table:table-cell>
          <table:table-cell office:value-type="float" office:value="12541516" calcext:value-type="float">
            <text:p>125415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0</text:p>
          </table:table-cell>
          <table:table-cell office:value-type="float" office:value="12546456" calcext:value-type="float">
            <text:p>1254645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11644" calcext:value-type="float">
            <text:p>11644</text:p>
          </table:table-cell>
          <table:table-cell office:value-type="float" office:value="578880" calcext:value-type="float">
            <text:p>578880</text:p>
          </table:table-cell>
          <table:table-cell office:value-type="float" office:value="113493" calcext:value-type="float">
            <text:p>113493</text:p>
          </table:table-cell>
          <table:table-cell office:value-type="float" office:value="82112" calcext:value-type="float">
            <text:p>82112</text:p>
          </table:table-cell>
          <table:table-cell office:value-type="float" office:value="8095" calcext:value-type="float">
            <text:p>8095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8211" calcext:value-type="float">
            <text:p>8211</text:p>
          </table:table-cell>
          <table:table-cell office:value-type="float" office:value="208" calcext:value-type="float">
            <text:p>208</text:p>
          </table:table-cell>
          <table:table-cell office:value-type="float" office:value="10989" calcext:value-type="float">
            <text:p>1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1</text:p>
          </table:table-cell>
          <table:table-cell office:value-type="float" office:value="12546444" calcext:value-type="float">
            <text:p>1254644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38620" calcext:value-type="float">
            <text:p>838620</text:p>
          </table:table-cell>
          <table:table-cell office:value-type="float" office:value="810200" calcext:value-type="float">
            <text:p>810200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960" calcext:value-type="float">
            <text:p>40960</text:p>
          </table:table-cell>
          <table:table-cell office:value-type="float" office:value="26660" calcext:value-type="float">
            <text:p>26660</text:p>
          </table:table-cell>
          <table:table-cell office:value-type="float" office:value="578880" calcext:value-type="float">
            <text:p>578880</text:p>
          </table:table-cell>
          <table:table-cell office:value-type="float" office:value="143733" calcext:value-type="float">
            <text:p>143733</text:p>
          </table:table-cell>
          <table:table-cell office:value-type="float" office:value="82112" calcext:value-type="float">
            <text:p>82112</text:p>
          </table:table-cell>
          <table:table-cell office:value-type="float" office:value="9904" calcext:value-type="float">
            <text:p>9904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0599" calcext:value-type="float">
            <text:p>10599</text:p>
          </table:table-cell>
          <table:table-cell office:value-type="float" office:value="208" calcext:value-type="float">
            <text:p>208</text:p>
          </table:table-cell>
          <table:table-cell office:value-type="float" office:value="13377" calcext:value-type="float">
            <text:p>13377</text:p>
          </table:table-cell>
          <table:table-cell office:value-type="float" office:value="2388" calcext:value-type="float">
            <text:p>2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2</text:p>
          </table:table-cell>
          <table:table-cell office:value-type="float" office:value="12544608" calcext:value-type="float">
            <text:p>1254460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41016" calcext:value-type="float">
            <text:p>841016</text:p>
          </table:table-cell>
          <table:table-cell office:value-type="float" office:value="812596" calcext:value-type="float">
            <text:p>812596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3008" calcext:value-type="float">
            <text:p>43008</text:p>
          </table:table-cell>
          <table:table-cell office:value-type="float" office:value="27934" calcext:value-type="float">
            <text:p>27934</text:p>
          </table:table-cell>
          <table:table-cell office:value-type="float" office:value="578880" calcext:value-type="float">
            <text:p>578880</text:p>
          </table:table-cell>
          <table:table-cell office:value-type="float" office:value="259184" calcext:value-type="float">
            <text:p>259184</text:p>
          </table:table-cell>
          <table:table-cell office:value-type="float" office:value="82112" calcext:value-type="float">
            <text:p>82112</text:p>
          </table:table-cell>
          <table:table-cell office:value-type="float" office:value="16837" calcext:value-type="float">
            <text:p>1683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9748" calcext:value-type="float">
            <text:p>19748</text:p>
          </table:table-cell>
          <table:table-cell office:value-type="float" office:value="208" calcext:value-type="float">
            <text:p>208</text:p>
          </table:table-cell>
          <table:table-cell office:value-type="float" office:value="22526" calcext:value-type="float">
            <text:p>22526</text:p>
          </table:table-cell>
          <table:table-cell office:value-type="float" office:value="9149" calcext:value-type="float">
            <text:p>91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3</text:p>
          </table:table-cell>
          <table:table-cell office:value-type="float" office:value="12531592" calcext:value-type="float">
            <text:p>1253159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53776" calcext:value-type="float">
            <text:p>853776</text:p>
          </table:table-cell>
          <table:table-cell office:value-type="float" office:value="825356" calcext:value-type="float">
            <text:p>825356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0416" calcext:value-type="float">
            <text:p>60416</text:p>
          </table:table-cell>
          <table:table-cell office:value-type="float" office:value="36053" calcext:value-type="float">
            <text:p>36053</text:p>
          </table:table-cell>
          <table:table-cell office:value-type="float" office:value="578880" calcext:value-type="float">
            <text:p>578880</text:p>
          </table:table-cell>
          <table:table-cell office:value-type="float" office:value="370831" calcext:value-type="float">
            <text:p>370831</text:p>
          </table:table-cell>
          <table:table-cell office:value-type="float" office:value="82112" calcext:value-type="float">
            <text:p>82112</text:p>
          </table:table-cell>
          <table:table-cell office:value-type="float" office:value="23547" calcext:value-type="float">
            <text:p>2354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8603" calcext:value-type="float">
            <text:p>28603</text:p>
          </table:table-cell>
          <table:table-cell office:value-type="float" office:value="208" calcext:value-type="float">
            <text:p>208</text:p>
          </table:table-cell>
          <table:table-cell office:value-type="float" office:value="31381" calcext:value-type="float">
            <text:p>31381</text:p>
          </table:table-cell>
          <table:table-cell office:value-type="float" office:value="8855" calcext:value-type="float">
            <text:p>88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4</text:p>
          </table:table-cell>
          <table:table-cell office:value-type="float" office:value="12510884" calcext:value-type="float">
            <text:p>1251088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24692" calcext:value-type="float">
            <text:p>8024692</text:p>
          </table:table-cell>
          <table:table-cell office:value-type="float" office:value="874488" calcext:value-type="float">
            <text:p>874488</text:p>
          </table:table-cell>
          <table:table-cell office:value-type="float" office:value="846068" calcext:value-type="float">
            <text:p>846068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9642" calcext:value-type="float">
            <text:p>49642</text:p>
          </table:table-cell>
          <table:table-cell office:value-type="float" office:value="578880" calcext:value-type="float">
            <text:p>578880</text:p>
          </table:table-cell>
          <table:table-cell office:value-type="float" office:value="482903" calcext:value-type="float">
            <text:p>482903</text:p>
          </table:table-cell>
          <table:table-cell office:value-type="float" office:value="82112" calcext:value-type="float">
            <text:p>82112</text:p>
          </table:table-cell>
          <table:table-cell office:value-type="float" office:value="30283" calcext:value-type="float">
            <text:p>30283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7491" calcext:value-type="float">
            <text:p>37491</text:p>
          </table:table-cell>
          <table:table-cell office:value-type="float" office:value="208" calcext:value-type="float">
            <text:p>208</text:p>
          </table:table-cell>
          <table:table-cell office:value-type="float" office:value="40269" calcext:value-type="float">
            <text:p>40269</text:p>
          </table:table-cell>
          <table:table-cell office:value-type="float" office:value="8888" calcext:value-type="float">
            <text:p>88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5</text:p>
          </table:table-cell>
          <table:table-cell office:value-type="float" office:value="12377460" calcext:value-type="float">
            <text:p>1237746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98420" calcext:value-type="float">
            <text:p>8098420</text:p>
          </table:table-cell>
          <table:table-cell office:value-type="float" office:value="1007872" calcext:value-type="float">
            <text:p>1007872</text:p>
          </table:table-cell>
          <table:table-cell office:value-type="float" office:value="979452" calcext:value-type="float">
            <text:p>979452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74642" calcext:value-type="float">
            <text:p>74642</text:p>
          </table:table-cell>
          <table:table-cell office:value-type="float" office:value="662080" calcext:value-type="float">
            <text:p>662080</text:p>
          </table:table-cell>
          <table:table-cell office:value-type="float" office:value="592124" calcext:value-type="float">
            <text:p>592124</text:p>
          </table:table-cell>
          <table:table-cell office:value-type="float" office:value="94016" calcext:value-type="float">
            <text:p>94016</text:p>
          </table:table-cell>
          <table:table-cell office:value-type="float" office:value="36847" calcext:value-type="float">
            <text:p>36847</text:p>
          </table:table-cell>
          <table:table-cell office:value-type="float" office:value="964800" calcext:value-type="float">
            <text:p>964800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6152" calcext:value-type="float">
            <text:p>46152</text:p>
          </table:table-cell>
          <table:table-cell office:value-type="float" office:value="208" calcext:value-type="float">
            <text:p>208</text:p>
          </table:table-cell>
          <table:table-cell office:value-type="float" office:value="48930" calcext:value-type="float">
            <text:p>48930</text:p>
          </table:table-cell>
          <table:table-cell office:value-type="float" office:value="8661" calcext:value-type="float">
            <text:p>86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6</text:p>
          </table:table-cell>
          <table:table-cell office:value-type="float" office:value="12339768" calcext:value-type="float">
            <text:p>1233976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9714" calcext:value-type="float">
            <text:p>49714</text:p>
          </table:table-cell>
          <table:table-cell office:value-type="float" office:value="690880" calcext:value-type="float">
            <text:p>690880</text:p>
          </table:table-cell>
          <table:table-cell office:value-type="float" office:value="618087" calcext:value-type="float">
            <text:p>618087</text:p>
          </table:table-cell>
          <table:table-cell office:value-type="float" office:value="98112" calcext:value-type="float">
            <text:p>98112</text:p>
          </table:table-cell>
          <table:table-cell office:value-type="float" office:value="38407" calcext:value-type="float">
            <text:p>3840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9" calcext:value-type="float">
            <text:p>50989</text:p>
          </table:table-cell>
          <table:table-cell office:value-type="float" office:value="2059" calcext:value-type="float">
            <text:p>20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7</text:p>
          </table:table-cell>
          <table:table-cell office:value-type="float" office:value="12340264" calcext:value-type="float">
            <text:p>1234026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9714" calcext:value-type="float">
            <text:p>49714</text:p>
          </table:table-cell>
          <table:table-cell office:value-type="float" office:value="690880" calcext:value-type="float">
            <text:p>690880</text:p>
          </table:table-cell>
          <table:table-cell office:value-type="float" office:value="618087" calcext:value-type="float">
            <text:p>618087</text:p>
          </table:table-cell>
          <table:table-cell office:value-type="float" office:value="98112" calcext:value-type="float">
            <text:p>98112</text:p>
          </table:table-cell>
          <table:table-cell office:value-type="float" office:value="38407" calcext:value-type="float">
            <text:p>3840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9" calcext:value-type="float">
            <text:p>5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8</text:p>
          </table:table-cell>
          <table:table-cell office:value-type="float" office:value="12339720" calcext:value-type="float">
            <text:p>1233972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9714" calcext:value-type="float">
            <text:p>49714</text:p>
          </table:table-cell>
          <table:table-cell office:value-type="float" office:value="690880" calcext:value-type="float">
            <text:p>690880</text:p>
          </table:table-cell>
          <table:table-cell office:value-type="float" office:value="618087" calcext:value-type="float">
            <text:p>618087</text:p>
          </table:table-cell>
          <table:table-cell office:value-type="float" office:value="98112" calcext:value-type="float">
            <text:p>98112</text:p>
          </table:table-cell>
          <table:table-cell office:value-type="float" office:value="38407" calcext:value-type="float">
            <text:p>3840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9" calcext:value-type="float">
            <text:p>5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09</text:p>
          </table:table-cell>
          <table:table-cell office:value-type="float" office:value="12339908" calcext:value-type="float">
            <text:p>1233990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9714" calcext:value-type="float">
            <text:p>49714</text:p>
          </table:table-cell>
          <table:table-cell office:value-type="float" office:value="690880" calcext:value-type="float">
            <text:p>690880</text:p>
          </table:table-cell>
          <table:table-cell office:value-type="float" office:value="618087" calcext:value-type="float">
            <text:p>618087</text:p>
          </table:table-cell>
          <table:table-cell office:value-type="float" office:value="98112" calcext:value-type="float">
            <text:p>98112</text:p>
          </table:table-cell>
          <table:table-cell office:value-type="float" office:value="38407" calcext:value-type="float">
            <text:p>3840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9" calcext:value-type="float">
            <text:p>5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10</text:p>
          </table:table-cell>
          <table:table-cell office:value-type="float" office:value="12340032" calcext:value-type="float">
            <text:p>1234003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9714" calcext:value-type="float">
            <text:p>49714</text:p>
          </table:table-cell>
          <table:table-cell office:value-type="float" office:value="690880" calcext:value-type="float">
            <text:p>690880</text:p>
          </table:table-cell>
          <table:table-cell office:value-type="float" office:value="618088" calcext:value-type="float">
            <text:p>618088</text:p>
          </table:table-cell>
          <table:table-cell office:value-type="float" office:value="98112" calcext:value-type="float">
            <text:p>98112</text:p>
          </table:table-cell>
          <table:table-cell office:value-type="float" office:value="38407" calcext:value-type="float">
            <text:p>3840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9" calcext:value-type="float">
            <text:p>5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11</text:p>
          </table:table-cell>
          <table:table-cell office:value-type="float" office:value="12340032" calcext:value-type="float">
            <text:p>1234003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9714" calcext:value-type="float">
            <text:p>49714</text:p>
          </table:table-cell>
          <table:table-cell office:value-type="float" office:value="690880" calcext:value-type="float">
            <text:p>690880</text:p>
          </table:table-cell>
          <table:table-cell office:value-type="float" office:value="618088" calcext:value-type="float">
            <text:p>618088</text:p>
          </table:table-cell>
          <table:table-cell office:value-type="float" office:value="98112" calcext:value-type="float">
            <text:p>98112</text:p>
          </table:table-cell>
          <table:table-cell office:value-type="float" office:value="38407" calcext:value-type="float">
            <text:p>3840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9" calcext:value-type="float">
            <text:p>5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12</text:p>
          </table:table-cell>
          <table:table-cell office:value-type="float" office:value="12340032" calcext:value-type="float">
            <text:p>1234003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9714" calcext:value-type="float">
            <text:p>49714</text:p>
          </table:table-cell>
          <table:table-cell office:value-type="float" office:value="690880" calcext:value-type="float">
            <text:p>690880</text:p>
          </table:table-cell>
          <table:table-cell office:value-type="float" office:value="618088" calcext:value-type="float">
            <text:p>618088</text:p>
          </table:table-cell>
          <table:table-cell office:value-type="float" office:value="98112" calcext:value-type="float">
            <text:p>98112</text:p>
          </table:table-cell>
          <table:table-cell office:value-type="float" office:value="38407" calcext:value-type="float">
            <text:p>3840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9" calcext:value-type="float">
            <text:p>5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13</text:p>
          </table:table-cell>
          <table:table-cell office:value-type="float" office:value="12339664" calcext:value-type="float">
            <text:p>1233966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9714" calcext:value-type="float">
            <text:p>49714</text:p>
          </table:table-cell>
          <table:table-cell office:value-type="float" office:value="690880" calcext:value-type="float">
            <text:p>690880</text:p>
          </table:table-cell>
          <table:table-cell office:value-type="float" office:value="618088" calcext:value-type="float">
            <text:p>618088</text:p>
          </table:table-cell>
          <table:table-cell office:value-type="float" office:value="98112" calcext:value-type="float">
            <text:p>98112</text:p>
          </table:table-cell>
          <table:table-cell office:value-type="float" office:value="38407" calcext:value-type="float">
            <text:p>3840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8211" calcext:value-type="float">
            <text:p>48211</text:p>
          </table:table-cell>
          <table:table-cell office:value-type="float" office:value="208" calcext:value-type="float">
            <text:p>208</text:p>
          </table:table-cell>
          <table:table-cell office:value-type="float" office:value="50989" calcext:value-type="float">
            <text:p>50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14</text:p>
          </table:table-cell>
          <table:table-cell office:value-type="float" office:value="12339556" calcext:value-type="float">
            <text:p>1233955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2152" calcext:value-type="float">
            <text:p>42152</text:p>
          </table:table-cell>
          <table:table-cell office:value-type="float" office:value="690880" calcext:value-type="float">
            <text:p>690880</text:p>
          </table:table-cell>
          <table:table-cell office:value-type="float" office:value="517170" calcext:value-type="float">
            <text:p>517170</text:p>
          </table:table-cell>
          <table:table-cell office:value-type="float" office:value="98112" calcext:value-type="float">
            <text:p>98112</text:p>
          </table:table-cell>
          <table:table-cell office:value-type="float" office:value="32345" calcext:value-type="float">
            <text:p>32345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4" office:value-type="string" calcext:value-type="string">
            <text:p>2019-09-27 19:12:15</text:p>
          </table:table-cell>
          <table:table-cell office:value-type="float" office:value="12339416" calcext:value-type="float">
            <text:p>123394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2152" calcext:value-type="float">
            <text:p>42152</text:p>
          </table:table-cell>
          <table:table-cell office:value-type="float" office:value="690880" calcext:value-type="float">
            <text:p>690880</text:p>
          </table:table-cell>
          <table:table-cell office:value-type="float" office:value="517170" calcext:value-type="float">
            <text:p>517170</text:p>
          </table:table-cell>
          <table:table-cell office:value-type="float" office:value="98112" calcext:value-type="float">
            <text:p>98112</text:p>
          </table:table-cell>
          <table:table-cell office:value-type="float" office:value="32345" calcext:value-type="float">
            <text:p>32345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16</text:p>
          </table:table-cell>
          <table:table-cell office:value-type="float" office:value="12339920" calcext:value-type="float">
            <text:p>1233992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2152" calcext:value-type="float">
            <text:p>42152</text:p>
          </table:table-cell>
          <table:table-cell office:value-type="float" office:value="690880" calcext:value-type="float">
            <text:p>690880</text:p>
          </table:table-cell>
          <table:table-cell office:value-type="float" office:value="517170" calcext:value-type="float">
            <text:p>517170</text:p>
          </table:table-cell>
          <table:table-cell office:value-type="float" office:value="98112" calcext:value-type="float">
            <text:p>98112</text:p>
          </table:table-cell>
          <table:table-cell office:value-type="float" office:value="32345" calcext:value-type="float">
            <text:p>32345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17</text:p>
          </table:table-cell>
          <table:table-cell office:value-type="float" office:value="12339920" calcext:value-type="float">
            <text:p>1233992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044" calcext:value-type="float">
            <text:p>1046044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2152" calcext:value-type="float">
            <text:p>42152</text:p>
          </table:table-cell>
          <table:table-cell office:value-type="float" office:value="690880" calcext:value-type="float">
            <text:p>690880</text:p>
          </table:table-cell>
          <table:table-cell office:value-type="float" office:value="517170" calcext:value-type="float">
            <text:p>517170</text:p>
          </table:table-cell>
          <table:table-cell office:value-type="float" office:value="98112" calcext:value-type="float">
            <text:p>98112</text:p>
          </table:table-cell>
          <table:table-cell office:value-type="float" office:value="32345" calcext:value-type="float">
            <text:p>32345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18</text:p>
          </table:table-cell>
          <table:table-cell office:value-type="float" office:value="12339672" calcext:value-type="float">
            <text:p>1233967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2152" calcext:value-type="float">
            <text:p>42152</text:p>
          </table:table-cell>
          <table:table-cell office:value-type="float" office:value="690880" calcext:value-type="float">
            <text:p>690880</text:p>
          </table:table-cell>
          <table:table-cell office:value-type="float" office:value="517173" calcext:value-type="float">
            <text:p>517173</text:p>
          </table:table-cell>
          <table:table-cell office:value-type="float" office:value="98112" calcext:value-type="float">
            <text:p>98112</text:p>
          </table:table-cell>
          <table:table-cell office:value-type="float" office:value="32345" calcext:value-type="float">
            <text:p>32345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19</text:p>
          </table:table-cell>
          <table:table-cell office:value-type="float" office:value="12339548" calcext:value-type="float">
            <text:p>1233954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2152" calcext:value-type="float">
            <text:p>42152</text:p>
          </table:table-cell>
          <table:table-cell office:value-type="float" office:value="690880" calcext:value-type="float">
            <text:p>690880</text:p>
          </table:table-cell>
          <table:table-cell office:value-type="float" office:value="517173" calcext:value-type="float">
            <text:p>517173</text:p>
          </table:table-cell>
          <table:table-cell office:value-type="float" office:value="98112" calcext:value-type="float">
            <text:p>98112</text:p>
          </table:table-cell>
          <table:table-cell office:value-type="float" office:value="32345" calcext:value-type="float">
            <text:p>32345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20</text:p>
          </table:table-cell>
          <table:table-cell office:value-type="float" office:value="12339424" calcext:value-type="float">
            <text:p>1233942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2152" calcext:value-type="float">
            <text:p>42152</text:p>
          </table:table-cell>
          <table:table-cell office:value-type="float" office:value="690880" calcext:value-type="float">
            <text:p>690880</text:p>
          </table:table-cell>
          <table:table-cell office:value-type="float" office:value="517173" calcext:value-type="float">
            <text:p>517173</text:p>
          </table:table-cell>
          <table:table-cell office:value-type="float" office:value="98112" calcext:value-type="float">
            <text:p>98112</text:p>
          </table:table-cell>
          <table:table-cell office:value-type="float" office:value="32345" calcext:value-type="float">
            <text:p>32345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21</text:p>
          </table:table-cell>
          <table:table-cell office:value-type="float" office:value="12338680" calcext:value-type="float">
            <text:p>1233868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42152" calcext:value-type="float">
            <text:p>42152</text:p>
          </table:table-cell>
          <table:table-cell office:value-type="float" office:value="690880" calcext:value-type="float">
            <text:p>690880</text:p>
          </table:table-cell>
          <table:table-cell office:value-type="float" office:value="517173" calcext:value-type="float">
            <text:p>517173</text:p>
          </table:table-cell>
          <table:table-cell office:value-type="float" office:value="98112" calcext:value-type="float">
            <text:p>98112</text:p>
          </table:table-cell>
          <table:table-cell office:value-type="float" office:value="32345" calcext:value-type="float">
            <text:p>32345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40211" calcext:value-type="float">
            <text:p>40211</text:p>
          </table:table-cell>
          <table:table-cell office:value-type="float" office:value="208" calcext:value-type="float">
            <text:p>208</text:p>
          </table:table-cell>
          <table:table-cell office:value-type="float" office:value="42989" calcext:value-type="float">
            <text:p>4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22</text:p>
          </table:table-cell>
          <table:table-cell office:value-type="float" office:value="12338564" calcext:value-type="float">
            <text:p>1233856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34590" calcext:value-type="float">
            <text:p>34590</text:p>
          </table:table-cell>
          <table:table-cell office:value-type="float" office:value="690880" calcext:value-type="float">
            <text:p>690880</text:p>
          </table:table-cell>
          <table:table-cell office:value-type="float" office:value="416255" calcext:value-type="float">
            <text:p>416255</text:p>
          </table:table-cell>
          <table:table-cell office:value-type="float" office:value="98112" calcext:value-type="float">
            <text:p>98112</text:p>
          </table:table-cell>
          <table:table-cell office:value-type="float" office:value="26282" calcext:value-type="float">
            <text:p>26282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4" office:value-type="string" calcext:value-type="string">
            <text:p>2019-09-27 19:12:23</text:p>
          </table:table-cell>
          <table:table-cell office:value-type="float" office:value="12339604" calcext:value-type="float">
            <text:p>1233960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34590" calcext:value-type="float">
            <text:p>34590</text:p>
          </table:table-cell>
          <table:table-cell office:value-type="float" office:value="690880" calcext:value-type="float">
            <text:p>690880</text:p>
          </table:table-cell>
          <table:table-cell office:value-type="float" office:value="416255" calcext:value-type="float">
            <text:p>416255</text:p>
          </table:table-cell>
          <table:table-cell office:value-type="float" office:value="98112" calcext:value-type="float">
            <text:p>98112</text:p>
          </table:table-cell>
          <table:table-cell office:value-type="float" office:value="26282" calcext:value-type="float">
            <text:p>26282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24</text:p>
          </table:table-cell>
          <table:table-cell office:value-type="float" office:value="12339232" calcext:value-type="float">
            <text:p>1233923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34590" calcext:value-type="float">
            <text:p>34590</text:p>
          </table:table-cell>
          <table:table-cell office:value-type="float" office:value="690880" calcext:value-type="float">
            <text:p>690880</text:p>
          </table:table-cell>
          <table:table-cell office:value-type="float" office:value="416255" calcext:value-type="float">
            <text:p>416255</text:p>
          </table:table-cell>
          <table:table-cell office:value-type="float" office:value="98112" calcext:value-type="float">
            <text:p>98112</text:p>
          </table:table-cell>
          <table:table-cell office:value-type="float" office:value="26282" calcext:value-type="float">
            <text:p>26282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25</text:p>
          </table:table-cell>
          <table:table-cell office:value-type="float" office:value="12339024" calcext:value-type="float">
            <text:p>1233902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34590" calcext:value-type="float">
            <text:p>34590</text:p>
          </table:table-cell>
          <table:table-cell office:value-type="float" office:value="690880" calcext:value-type="float">
            <text:p>690880</text:p>
          </table:table-cell>
          <table:table-cell office:value-type="float" office:value="416255" calcext:value-type="float">
            <text:p>416255</text:p>
          </table:table-cell>
          <table:table-cell office:value-type="float" office:value="98112" calcext:value-type="float">
            <text:p>98112</text:p>
          </table:table-cell>
          <table:table-cell office:value-type="float" office:value="26282" calcext:value-type="float">
            <text:p>26282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26</text:p>
          </table:table-cell>
          <table:table-cell office:value-type="float" office:value="12338900" calcext:value-type="float">
            <text:p>1233890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34590" calcext:value-type="float">
            <text:p>34590</text:p>
          </table:table-cell>
          <table:table-cell office:value-type="float" office:value="690880" calcext:value-type="float">
            <text:p>690880</text:p>
          </table:table-cell>
          <table:table-cell office:value-type="float" office:value="416255" calcext:value-type="float">
            <text:p>416255</text:p>
          </table:table-cell>
          <table:table-cell office:value-type="float" office:value="98112" calcext:value-type="float">
            <text:p>98112</text:p>
          </table:table-cell>
          <table:table-cell office:value-type="float" office:value="26282" calcext:value-type="float">
            <text:p>26282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27</text:p>
          </table:table-cell>
          <table:table-cell office:value-type="float" office:value="12338800" calcext:value-type="float">
            <text:p>1233880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34590" calcext:value-type="float">
            <text:p>34590</text:p>
          </table:table-cell>
          <table:table-cell office:value-type="float" office:value="690880" calcext:value-type="float">
            <text:p>690880</text:p>
          </table:table-cell>
          <table:table-cell office:value-type="float" office:value="416255" calcext:value-type="float">
            <text:p>416255</text:p>
          </table:table-cell>
          <table:table-cell office:value-type="float" office:value="98112" calcext:value-type="float">
            <text:p>98112</text:p>
          </table:table-cell>
          <table:table-cell office:value-type="float" office:value="26282" calcext:value-type="float">
            <text:p>26282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28</text:p>
          </table:table-cell>
          <table:table-cell office:value-type="float" office:value="12338676" calcext:value-type="float">
            <text:p>1233867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34590" calcext:value-type="float">
            <text:p>34590</text:p>
          </table:table-cell>
          <table:table-cell office:value-type="float" office:value="690880" calcext:value-type="float">
            <text:p>690880</text:p>
          </table:table-cell>
          <table:table-cell office:value-type="float" office:value="416255" calcext:value-type="float">
            <text:p>416255</text:p>
          </table:table-cell>
          <table:table-cell office:value-type="float" office:value="98112" calcext:value-type="float">
            <text:p>98112</text:p>
          </table:table-cell>
          <table:table-cell office:value-type="float" office:value="26282" calcext:value-type="float">
            <text:p>26282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29</text:p>
          </table:table-cell>
          <table:table-cell office:value-type="float" office:value="12342284" calcext:value-type="float">
            <text:p>1234228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46112" calcext:value-type="float">
            <text:p>1046112</text:p>
          </table:table-cell>
          <table:table-cell office:value-type="float" office:value="1017692" calcext:value-type="float">
            <text:p>1017692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304" calcext:value-type="float">
            <text:p>98304</text:p>
          </table:table-cell>
          <table:table-cell office:value-type="float" office:value="34590" calcext:value-type="float">
            <text:p>34590</text:p>
          </table:table-cell>
          <table:table-cell office:value-type="float" office:value="690880" calcext:value-type="float">
            <text:p>690880</text:p>
          </table:table-cell>
          <table:table-cell office:value-type="float" office:value="416255" calcext:value-type="float">
            <text:p>416255</text:p>
          </table:table-cell>
          <table:table-cell office:value-type="float" office:value="98112" calcext:value-type="float">
            <text:p>98112</text:p>
          </table:table-cell>
          <table:table-cell office:value-type="float" office:value="26282" calcext:value-type="float">
            <text:p>26282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32211" calcext:value-type="float">
            <text:p>32211</text:p>
          </table:table-cell>
          <table:table-cell office:value-type="float" office:value="208" calcext:value-type="float">
            <text:p>208</text:p>
          </table:table-cell>
          <table:table-cell office:value-type="float" office:value="34989" calcext:value-type="float">
            <text:p>34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30</text:p>
          </table:table-cell>
          <table:table-cell office:value-type="float" office:value="12348268" calcext:value-type="float">
            <text:p>1234826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36880" calcext:value-type="float">
            <text:p>1036880</text:p>
          </table:table-cell>
          <table:table-cell office:value-type="float" office:value="1008460" calcext:value-type="float">
            <text:p>1008460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7028" calcext:value-type="float">
            <text:p>27028</text:p>
          </table:table-cell>
          <table:table-cell office:value-type="float" office:value="690880" calcext:value-type="float">
            <text:p>690880</text:p>
          </table:table-cell>
          <table:table-cell office:value-type="float" office:value="315336" calcext:value-type="float">
            <text:p>315336</text:p>
          </table:table-cell>
          <table:table-cell office:value-type="float" office:value="98112" calcext:value-type="float">
            <text:p>98112</text:p>
          </table:table-cell>
          <table:table-cell office:value-type="float" office:value="20220" calcext:value-type="float">
            <text:p>20220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4" office:value-type="string" calcext:value-type="string">
            <text:p>2019-09-27 19:12:31</text:p>
          </table:table-cell>
          <table:table-cell office:value-type="float" office:value="12348268" calcext:value-type="float">
            <text:p>1234826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36880" calcext:value-type="float">
            <text:p>1036880</text:p>
          </table:table-cell>
          <table:table-cell office:value-type="float" office:value="1008460" calcext:value-type="float">
            <text:p>10084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7028" calcext:value-type="float">
            <text:p>27028</text:p>
          </table:table-cell>
          <table:table-cell office:value-type="float" office:value="690880" calcext:value-type="float">
            <text:p>690880</text:p>
          </table:table-cell>
          <table:table-cell office:value-type="float" office:value="315336" calcext:value-type="float">
            <text:p>315336</text:p>
          </table:table-cell>
          <table:table-cell office:value-type="float" office:value="98112" calcext:value-type="float">
            <text:p>98112</text:p>
          </table:table-cell>
          <table:table-cell office:value-type="float" office:value="20220" calcext:value-type="float">
            <text:p>20220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32</text:p>
          </table:table-cell>
          <table:table-cell office:value-type="float" office:value="12348268" calcext:value-type="float">
            <text:p>1234826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36880" calcext:value-type="float">
            <text:p>1036880</text:p>
          </table:table-cell>
          <table:table-cell office:value-type="float" office:value="1008460" calcext:value-type="float">
            <text:p>10084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7028" calcext:value-type="float">
            <text:p>27028</text:p>
          </table:table-cell>
          <table:table-cell office:value-type="float" office:value="690880" calcext:value-type="float">
            <text:p>690880</text:p>
          </table:table-cell>
          <table:table-cell office:value-type="float" office:value="315336" calcext:value-type="float">
            <text:p>315336</text:p>
          </table:table-cell>
          <table:table-cell office:value-type="float" office:value="98112" calcext:value-type="float">
            <text:p>98112</text:p>
          </table:table-cell>
          <table:table-cell office:value-type="float" office:value="20220" calcext:value-type="float">
            <text:p>20220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33</text:p>
          </table:table-cell>
          <table:table-cell office:value-type="float" office:value="12348268" calcext:value-type="float">
            <text:p>1234826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36880" calcext:value-type="float">
            <text:p>1036880</text:p>
          </table:table-cell>
          <table:table-cell office:value-type="float" office:value="1008460" calcext:value-type="float">
            <text:p>10084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7028" calcext:value-type="float">
            <text:p>27028</text:p>
          </table:table-cell>
          <table:table-cell office:value-type="float" office:value="690880" calcext:value-type="float">
            <text:p>690880</text:p>
          </table:table-cell>
          <table:table-cell office:value-type="float" office:value="315336" calcext:value-type="float">
            <text:p>315336</text:p>
          </table:table-cell>
          <table:table-cell office:value-type="float" office:value="98112" calcext:value-type="float">
            <text:p>98112</text:p>
          </table:table-cell>
          <table:table-cell office:value-type="float" office:value="20220" calcext:value-type="float">
            <text:p>20220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34</text:p>
          </table:table-cell>
          <table:table-cell office:value-type="float" office:value="12350764" calcext:value-type="float">
            <text:p>1235076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36880" calcext:value-type="float">
            <text:p>1036880</text:p>
          </table:table-cell>
          <table:table-cell office:value-type="float" office:value="1008460" calcext:value-type="float">
            <text:p>10084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7028" calcext:value-type="float">
            <text:p>27028</text:p>
          </table:table-cell>
          <table:table-cell office:value-type="float" office:value="690880" calcext:value-type="float">
            <text:p>690880</text:p>
          </table:table-cell>
          <table:table-cell office:value-type="float" office:value="315336" calcext:value-type="float">
            <text:p>315336</text:p>
          </table:table-cell>
          <table:table-cell office:value-type="float" office:value="98112" calcext:value-type="float">
            <text:p>98112</text:p>
          </table:table-cell>
          <table:table-cell office:value-type="float" office:value="20220" calcext:value-type="float">
            <text:p>20220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35</text:p>
          </table:table-cell>
          <table:table-cell office:value-type="float" office:value="12351660" calcext:value-type="float">
            <text:p>1235166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36880" calcext:value-type="float">
            <text:p>1036880</text:p>
          </table:table-cell>
          <table:table-cell office:value-type="float" office:value="1008460" calcext:value-type="float">
            <text:p>10084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7028" calcext:value-type="float">
            <text:p>27028</text:p>
          </table:table-cell>
          <table:table-cell office:value-type="float" office:value="690880" calcext:value-type="float">
            <text:p>690880</text:p>
          </table:table-cell>
          <table:table-cell office:value-type="float" office:value="315336" calcext:value-type="float">
            <text:p>315336</text:p>
          </table:table-cell>
          <table:table-cell office:value-type="float" office:value="98112" calcext:value-type="float">
            <text:p>98112</text:p>
          </table:table-cell>
          <table:table-cell office:value-type="float" office:value="20220" calcext:value-type="float">
            <text:p>20220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36</text:p>
          </table:table-cell>
          <table:table-cell office:value-type="float" office:value="12351660" calcext:value-type="float">
            <text:p>1235166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36880" calcext:value-type="float">
            <text:p>1036880</text:p>
          </table:table-cell>
          <table:table-cell office:value-type="float" office:value="1008460" calcext:value-type="float">
            <text:p>10084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7028" calcext:value-type="float">
            <text:p>27028</text:p>
          </table:table-cell>
          <table:table-cell office:value-type="float" office:value="690880" calcext:value-type="float">
            <text:p>690880</text:p>
          </table:table-cell>
          <table:table-cell office:value-type="float" office:value="315336" calcext:value-type="float">
            <text:p>315336</text:p>
          </table:table-cell>
          <table:table-cell office:value-type="float" office:value="98112" calcext:value-type="float">
            <text:p>98112</text:p>
          </table:table-cell>
          <table:table-cell office:value-type="float" office:value="20220" calcext:value-type="float">
            <text:p>20220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37</text:p>
          </table:table-cell>
          <table:table-cell office:value-type="float" office:value="12351540" calcext:value-type="float">
            <text:p>1235154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36880" calcext:value-type="float">
            <text:p>1036880</text:p>
          </table:table-cell>
          <table:table-cell office:value-type="float" office:value="1008460" calcext:value-type="float">
            <text:p>100846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088" calcext:value-type="float">
            <text:p>89088</text:p>
          </table:table-cell>
          <table:table-cell office:value-type="float" office:value="27028" calcext:value-type="float">
            <text:p>27028</text:p>
          </table:table-cell>
          <table:table-cell office:value-type="float" office:value="690880" calcext:value-type="float">
            <text:p>690880</text:p>
          </table:table-cell>
          <table:table-cell office:value-type="float" office:value="315336" calcext:value-type="float">
            <text:p>315336</text:p>
          </table:table-cell>
          <table:table-cell office:value-type="float" office:value="98112" calcext:value-type="float">
            <text:p>98112</text:p>
          </table:table-cell>
          <table:table-cell office:value-type="float" office:value="20220" calcext:value-type="float">
            <text:p>20220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4211" calcext:value-type="float">
            <text:p>24211</text:p>
          </table:table-cell>
          <table:table-cell office:value-type="float" office:value="208" calcext:value-type="float">
            <text:p>208</text:p>
          </table:table-cell>
          <table:table-cell office:value-type="float" office:value="26989" calcext:value-type="float">
            <text:p>26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38</text:p>
          </table:table-cell>
          <table:table-cell office:value-type="float" office:value="12375088" calcext:value-type="float">
            <text:p>1237508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12896" calcext:value-type="float">
            <text:p>1012896</text:p>
          </table:table-cell>
          <table:table-cell office:value-type="float" office:value="984476" calcext:value-type="float">
            <text:p>984476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8954" calcext:value-type="float">
            <text:p>18954</text:p>
          </table:table-cell>
          <table:table-cell office:value-type="float" office:value="690880" calcext:value-type="float">
            <text:p>690880</text:p>
          </table:table-cell>
          <table:table-cell office:value-type="float" office:value="214418" calcext:value-type="float">
            <text:p>214418</text:p>
          </table:table-cell>
          <table:table-cell office:value-type="float" office:value="98112" calcext:value-type="float">
            <text:p>98112</text:p>
          </table:table-cell>
          <table:table-cell office:value-type="float" office:value="14157" calcext:value-type="float">
            <text:p>1415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4" office:value-type="string" calcext:value-type="string">
            <text:p>2019-09-27 19:12:39</text:p>
          </table:table-cell>
          <table:table-cell office:value-type="float" office:value="12375852" calcext:value-type="float">
            <text:p>1237585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12896" calcext:value-type="float">
            <text:p>1012896</text:p>
          </table:table-cell>
          <table:table-cell office:value-type="float" office:value="984476" calcext:value-type="float">
            <text:p>98447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466" calcext:value-type="float">
            <text:p>19466</text:p>
          </table:table-cell>
          <table:table-cell office:value-type="float" office:value="690880" calcext:value-type="float">
            <text:p>690880</text:p>
          </table:table-cell>
          <table:table-cell office:value-type="float" office:value="214418" calcext:value-type="float">
            <text:p>214418</text:p>
          </table:table-cell>
          <table:table-cell office:value-type="float" office:value="98112" calcext:value-type="float">
            <text:p>98112</text:p>
          </table:table-cell>
          <table:table-cell office:value-type="float" office:value="14157" calcext:value-type="float">
            <text:p>1415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40</text:p>
          </table:table-cell>
          <table:table-cell office:value-type="float" office:value="12375732" calcext:value-type="float">
            <text:p>1237573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12896" calcext:value-type="float">
            <text:p>1012896</text:p>
          </table:table-cell>
          <table:table-cell office:value-type="float" office:value="984476" calcext:value-type="float">
            <text:p>98447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466" calcext:value-type="float">
            <text:p>19466</text:p>
          </table:table-cell>
          <table:table-cell office:value-type="float" office:value="690880" calcext:value-type="float">
            <text:p>690880</text:p>
          </table:table-cell>
          <table:table-cell office:value-type="float" office:value="214418" calcext:value-type="float">
            <text:p>214418</text:p>
          </table:table-cell>
          <table:table-cell office:value-type="float" office:value="98112" calcext:value-type="float">
            <text:p>98112</text:p>
          </table:table-cell>
          <table:table-cell office:value-type="float" office:value="14157" calcext:value-type="float">
            <text:p>1415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41</text:p>
          </table:table-cell>
          <table:table-cell office:value-type="float" office:value="12375484" calcext:value-type="float">
            <text:p>1237548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12896" calcext:value-type="float">
            <text:p>1012896</text:p>
          </table:table-cell>
          <table:table-cell office:value-type="float" office:value="984476" calcext:value-type="float">
            <text:p>98447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466" calcext:value-type="float">
            <text:p>19466</text:p>
          </table:table-cell>
          <table:table-cell office:value-type="float" office:value="690880" calcext:value-type="float">
            <text:p>690880</text:p>
          </table:table-cell>
          <table:table-cell office:value-type="float" office:value="214418" calcext:value-type="float">
            <text:p>214418</text:p>
          </table:table-cell>
          <table:table-cell office:value-type="float" office:value="98112" calcext:value-type="float">
            <text:p>98112</text:p>
          </table:table-cell>
          <table:table-cell office:value-type="float" office:value="14157" calcext:value-type="float">
            <text:p>1415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42</text:p>
          </table:table-cell>
          <table:table-cell office:value-type="float" office:value="12375484" calcext:value-type="float">
            <text:p>1237548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12896" calcext:value-type="float">
            <text:p>1012896</text:p>
          </table:table-cell>
          <table:table-cell office:value-type="float" office:value="984476" calcext:value-type="float">
            <text:p>98447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466" calcext:value-type="float">
            <text:p>19466</text:p>
          </table:table-cell>
          <table:table-cell office:value-type="float" office:value="690880" calcext:value-type="float">
            <text:p>690880</text:p>
          </table:table-cell>
          <table:table-cell office:value-type="float" office:value="214418" calcext:value-type="float">
            <text:p>214418</text:p>
          </table:table-cell>
          <table:table-cell office:value-type="float" office:value="98112" calcext:value-type="float">
            <text:p>98112</text:p>
          </table:table-cell>
          <table:table-cell office:value-type="float" office:value="14157" calcext:value-type="float">
            <text:p>1415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43</text:p>
          </table:table-cell>
          <table:table-cell office:value-type="float" office:value="12376356" calcext:value-type="float">
            <text:p>1237635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12896" calcext:value-type="float">
            <text:p>1012896</text:p>
          </table:table-cell>
          <table:table-cell office:value-type="float" office:value="984476" calcext:value-type="float">
            <text:p>98447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466" calcext:value-type="float">
            <text:p>19466</text:p>
          </table:table-cell>
          <table:table-cell office:value-type="float" office:value="690880" calcext:value-type="float">
            <text:p>690880</text:p>
          </table:table-cell>
          <table:table-cell office:value-type="float" office:value="214418" calcext:value-type="float">
            <text:p>214418</text:p>
          </table:table-cell>
          <table:table-cell office:value-type="float" office:value="98112" calcext:value-type="float">
            <text:p>98112</text:p>
          </table:table-cell>
          <table:table-cell office:value-type="float" office:value="14157" calcext:value-type="float">
            <text:p>1415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44</text:p>
          </table:table-cell>
          <table:table-cell office:value-type="float" office:value="12376232" calcext:value-type="float">
            <text:p>1237623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12896" calcext:value-type="float">
            <text:p>1012896</text:p>
          </table:table-cell>
          <table:table-cell office:value-type="float" office:value="984476" calcext:value-type="float">
            <text:p>98447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466" calcext:value-type="float">
            <text:p>19466</text:p>
          </table:table-cell>
          <table:table-cell office:value-type="float" office:value="690880" calcext:value-type="float">
            <text:p>690880</text:p>
          </table:table-cell>
          <table:table-cell office:value-type="float" office:value="214418" calcext:value-type="float">
            <text:p>214418</text:p>
          </table:table-cell>
          <table:table-cell office:value-type="float" office:value="98112" calcext:value-type="float">
            <text:p>98112</text:p>
          </table:table-cell>
          <table:table-cell office:value-type="float" office:value="14157" calcext:value-type="float">
            <text:p>1415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45</text:p>
          </table:table-cell>
          <table:table-cell office:value-type="float" office:value="12375808" calcext:value-type="float">
            <text:p>12375808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22996" calcext:value-type="float">
            <text:p>8122996</text:p>
          </table:table-cell>
          <table:table-cell office:value-type="float" office:value="1012896" calcext:value-type="float">
            <text:p>1012896</text:p>
          </table:table-cell>
          <table:table-cell office:value-type="float" office:value="984476" calcext:value-type="float">
            <text:p>984476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5536" calcext:value-type="float">
            <text:p>65536</text:p>
          </table:table-cell>
          <table:table-cell office:value-type="float" office:value="19466" calcext:value-type="float">
            <text:p>19466</text:p>
          </table:table-cell>
          <table:table-cell office:value-type="float" office:value="690880" calcext:value-type="float">
            <text:p>690880</text:p>
          </table:table-cell>
          <table:table-cell office:value-type="float" office:value="214418" calcext:value-type="float">
            <text:p>214418</text:p>
          </table:table-cell>
          <table:table-cell office:value-type="float" office:value="98112" calcext:value-type="float">
            <text:p>98112</text:p>
          </table:table-cell>
          <table:table-cell office:value-type="float" office:value="14157" calcext:value-type="float">
            <text:p>14157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16211" calcext:value-type="float">
            <text:p>16211</text:p>
          </table:table-cell>
          <table:table-cell office:value-type="float" office:value="208" calcext:value-type="float">
            <text:p>208</text:p>
          </table:table-cell>
          <table:table-cell office:value-type="float" office:value="18989" calcext:value-type="float">
            <text:p>18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019-09-27 19:12:46</text:p>
          </table:table-cell>
          <table:table-cell office:value-type="float" office:value="13101364" calcext:value-type="float">
            <text:p>1310136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7748" calcext:value-type="float">
            <text:p>7557748</text:p>
          </table:table-cell>
          <table:table-cell office:value-type="float" office:value="287860" calcext:value-type="float">
            <text:p>287860</text:p>
          </table:table-cell>
          <table:table-cell office:value-type="float" office:value="259440" calcext:value-type="float">
            <text:p>259440</text:p>
          </table:table-cell>
          <table:table-cell office:value-type="float" office:value="28420" calcext:value-type="float">
            <text:p>28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336" calcext:value-type="float">
            <text:p>14336</text:p>
          </table:table-cell>
          <table:table-cell office:value-type="float" office:value="3830" calcext:value-type="float">
            <text:p>3830</text:p>
          </table:table-cell>
          <table:table-cell office:value-type="float" office:value="18944" calcext:value-type="float">
            <text:p>18944</text:p>
          </table:table-cell>
          <table:table-cell office:value-type="float" office:value="19249" calcext:value-type="float">
            <text:p>19249</text:p>
          </table:table-cell>
          <table:table-cell office:value-type="float" office:value="2112" calcext:value-type="float">
            <text:p>2112</text:p>
          </table:table-cell>
          <table:table-cell office:value-type="float" office:value="2032" calcext:value-type="float">
            <text:p>2032</text:p>
          </table:table-cell>
          <table:table-cell office:value-type="float" office:value="1151488" calcext:value-type="float">
            <text:p>11514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9" calcext:value-type="float">
            <text:p>2989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table:style-name="ce4" office:value-type="string" calcext:value-type="string">
            <text:p>2019-09-27 19:12:47</text:p>
          </table:table-cell>
          <table:table-cell office:value-type="float" office:value="13102016" calcext:value-type="float">
            <text:p>131020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7748" calcext:value-type="float">
            <text:p>7557748</text:p>
          </table:table-cell>
          <table:table-cell office:value-type="float" office:value="287860" calcext:value-type="float">
            <text:p>287860</text:p>
          </table:table-cell>
          <table:table-cell office:value-type="float" office:value="259440" calcext:value-type="float">
            <text:p>25944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336" calcext:value-type="float">
            <text:p>14336</text:p>
          </table:table-cell>
          <table:table-cell office:value-type="float" office:value="3931" calcext:value-type="float">
            <text:p>3931</text:p>
          </table:table-cell>
          <table:table-cell office:value-type="float" office:value="18944" calcext:value-type="float">
            <text:p>18944</text:p>
          </table:table-cell>
          <table:table-cell office:value-type="float" office:value="19249" calcext:value-type="float">
            <text:p>19249</text:p>
          </table:table-cell>
          <table:table-cell office:value-type="float" office:value="2112" calcext:value-type="float">
            <text:p>2112</text:p>
          </table:table-cell>
          <table:table-cell office:value-type="float" office:value="2032" calcext:value-type="float">
            <text:p>2032</text:p>
          </table:table-cell>
          <table:table-cell office:value-type="float" office:value="1042688" calcext:value-type="float">
            <text:p>10426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9" calcext:value-type="float">
            <text:p>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date" office:date-value="2019-09-27T19:12:48" calcext:value-type="date">
            <text:p>09/27/19 07:12 PM</text:p>
          </table:table-cell>
          <table:table-cell office:value-type="float" office:value="13102016" calcext:value-type="float">
            <text:p>131020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7748" calcext:value-type="float">
            <text:p>7557748</text:p>
          </table:table-cell>
          <table:table-cell office:value-type="float" office:value="287860" calcext:value-type="float">
            <text:p>287860</text:p>
          </table:table-cell>
          <table:table-cell office:value-type="float" office:value="259440" calcext:value-type="float">
            <text:p>25944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336" calcext:value-type="float">
            <text:p>14336</text:p>
          </table:table-cell>
          <table:table-cell office:value-type="float" office:value="3931" calcext:value-type="float">
            <text:p>3931</text:p>
          </table:table-cell>
          <table:table-cell office:value-type="float" office:value="18944" calcext:value-type="float">
            <text:p>18944</text:p>
          </table:table-cell>
          <table:table-cell office:value-type="float" office:value="19249" calcext:value-type="float">
            <text:p>19249</text:p>
          </table:table-cell>
          <table:table-cell office:value-type="float" office:value="2112" calcext:value-type="float">
            <text:p>2112</text:p>
          </table:table-cell>
          <table:table-cell office:value-type="float" office:value="2032" calcext:value-type="float">
            <text:p>2032</text:p>
          </table:table-cell>
          <table:table-cell office:value-type="float" office:value="1042688" calcext:value-type="float">
            <text:p>10426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9" calcext:value-type="float">
            <text:p>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date" office:date-value="2019-09-27T19:12:49" calcext:value-type="date">
            <text:p>09/27/19 07:12 PM</text:p>
          </table:table-cell>
          <table:table-cell office:value-type="float" office:value="13102016" calcext:value-type="float">
            <text:p>13102016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7748" calcext:value-type="float">
            <text:p>7557748</text:p>
          </table:table-cell>
          <table:table-cell office:value-type="float" office:value="287860" calcext:value-type="float">
            <text:p>287860</text:p>
          </table:table-cell>
          <table:table-cell office:value-type="float" office:value="259440" calcext:value-type="float">
            <text:p>25944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336" calcext:value-type="float">
            <text:p>14336</text:p>
          </table:table-cell>
          <table:table-cell office:value-type="float" office:value="3931" calcext:value-type="float">
            <text:p>3931</text:p>
          </table:table-cell>
          <table:table-cell office:value-type="float" office:value="18944" calcext:value-type="float">
            <text:p>18944</text:p>
          </table:table-cell>
          <table:table-cell office:value-type="float" office:value="19249" calcext:value-type="float">
            <text:p>19249</text:p>
          </table:table-cell>
          <table:table-cell office:value-type="float" office:value="2112" calcext:value-type="float">
            <text:p>2112</text:p>
          </table:table-cell>
          <table:table-cell office:value-type="float" office:value="2032" calcext:value-type="float">
            <text:p>2032</text:p>
          </table:table-cell>
          <table:table-cell office:value-type="float" office:value="1042688" calcext:value-type="float">
            <text:p>10426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9" calcext:value-type="float">
            <text:p>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date" office:date-value="2019-09-27T19:12:50" calcext:value-type="date">
            <text:p>09/27/19 07:12 PM</text:p>
          </table:table-cell>
          <table:table-cell office:value-type="float" office:value="13102872" calcext:value-type="float">
            <text:p>13102872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7748" calcext:value-type="float">
            <text:p>7557748</text:p>
          </table:table-cell>
          <table:table-cell office:value-type="float" office:value="287860" calcext:value-type="float">
            <text:p>287860</text:p>
          </table:table-cell>
          <table:table-cell office:value-type="float" office:value="259440" calcext:value-type="float">
            <text:p>259440</text:p>
          </table:table-cell>
          <table:table-cell office:value-type="float" office:value="28420" calcext:value-type="float">
            <text:p>28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336" calcext:value-type="float">
            <text:p>14336</text:p>
          </table:table-cell>
          <table:table-cell office:value-type="float" office:value="3931" calcext:value-type="float">
            <text:p>3931</text:p>
          </table:table-cell>
          <table:table-cell office:value-type="float" office:value="18944" calcext:value-type="float">
            <text:p>18944</text:p>
          </table:table-cell>
          <table:table-cell office:value-type="float" office:value="19249" calcext:value-type="float">
            <text:p>19249</text:p>
          </table:table-cell>
          <table:table-cell office:value-type="float" office:value="2112" calcext:value-type="float">
            <text:p>2112</text:p>
          </table:table-cell>
          <table:table-cell office:value-type="float" office:value="2032" calcext:value-type="float">
            <text:p>2032</text:p>
          </table:table-cell>
          <table:table-cell office:value-type="float" office:value="1042688" calcext:value-type="float">
            <text:p>1042688</text:p>
          </table:table-cell>
          <table:table-cell office:value-type="float" office:value="7872" calcext:value-type="float">
            <text:p>78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88" calcext:value-type="float">
            <text:p>2358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9" calcext:value-type="float">
            <text:p>29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43"/>
        </table:table-row>
        <table:table-row table:style-name="ro1">
          <table:table-cell office:value-type="string" calcext:value-type="string">
            <text:p>Mid Term Value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(no records)</text:p>
          </table:table-cell>
          <table:table-cell table:number-columns-repeated="42"/>
        </table:table-row>
        <table:table-row table:style-name="ro1">
          <table:table-cell table:number-columns-repeated="43"/>
        </table:table-row>
        <table:table-row table:style-name="ro1">
          <table:table-cell office:value-type="string" calcext:value-type="string">
            <text:p>Long Term Value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(no records)</text:p>
          </table:table-cell>
          <table:table-cell table:number-columns-repeated="42"/>
        </table:table-row>
        <table:table-row table:style-name="ro1" table:number-rows-repeated="1048409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Sheet3" table:style-name="ta1">
        <table:table-column table:style-name="co30" table:number-columns-repeated="2" table:default-cell-style-name="Default"/>
        <table:table-column table:style-name="co30" table:default-cell-style-name="ce7"/>
        <table:table-column table:style-name="co30" table:number-columns-repeated="2" table:default-cell-style-name="Default"/>
        <table:table-column table:style-name="co18" table:default-cell-style-name="ce7"/>
        <table:table-column table:style-name="co19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 office:value-type="string" calcext:value-type="string">
            <text:p>original</text:p>
          </table:table-cell>
          <table:table-cell table:style-name="Default" office:value-type="string" calcext:value-type="string">
            <text:p>original</text:p>
          </table:table-cell>
          <table:table-cell table:number-columns-repeated="2" office:value-type="string" calcext:value-type="string">
            <text:p>neu</text:p>
          </table:table-cell>
          <table:table-cell table:style-name="Default" office:value-type="string" calcext:value-type="string">
            <text:p>neu</text:p>
          </table:table-cell>
          <table:table-cell/>
        </table:table-row>
        <table:table-row table:style-name="ro1">
          <table:table-cell table:formula="of:=[original.AB3]" office:value-type="string" office:string-value="meta-comm" calcext:value-type="string">
            <text:p>meta-comm</text:p>
          </table:table-cell>
          <table:table-cell table:formula="of:=[original.AC3]" office:value-type="string" office:string-value="meta-used" calcext:value-type="string">
            <text:p>meta-used</text:p>
          </table:table-cell>
          <table:table-cell office:value-type="string" calcext:value-type="string">
            <text:p>rss</text:p>
          </table:table-cell>
          <table:table-cell table:formula="of:=['patched-default'.AB3]" office:value-type="string" office:string-value="meta-comm" calcext:value-type="string">
            <text:p>meta-comm</text:p>
          </table:table-cell>
          <table:table-cell table:formula="of:=['patched-default'.AC3]" office:value-type="string" office:string-value="meta-used" calcext:value-type="string">
            <text:p>meta-used</text:p>
          </table:table-cell>
          <table:table-cell table:style-name="Default" office:value-type="string" calcext:value-type="string">
            <text:p>rss</text:p>
          </table:table-cell>
          <table:table-cell/>
        </table:table-row>
        <table:table-row table:style-name="ro1">
          <table:table-cell table:formula="of:=[original.AB4]" office:value-type="float" office:value="0" calcext:value-type="float">
            <text:p>0</text:p>
          </table:table-cell>
          <table:table-cell table:formula="of:=[original.AC4]" office:value-type="float" office:value="0" calcext:value-type="float">
            <text:p>0</text:p>
          </table:table-cell>
          <table:table-cell table:formula="of:=[original.O4]" office:value-type="float" office:value="0" calcext:value-type="float">
            <text:p>0</text:p>
          </table:table-cell>
          <table:table-cell table:formula="of:=['patched-default'.AB4]" office:value-type="float" office:value="0" calcext:value-type="float">
            <text:p>0</text:p>
          </table:table-cell>
          <table:table-cell table:formula="of:=['patched-default'.O4]" office:value-type="float" office:value="0" calcext:value-type="float">
            <text:p>0</text:p>
          </table:table-cell>
          <table:table-cell table:formula="of:=['patched-default'.O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original.AB5]" office:value-type="float" office:value="4480" calcext:value-type="float">
            <text:p>4480</text:p>
          </table:table-cell>
          <table:table-cell table:formula="of:=[original.AC5]" office:value-type="float" office:value="102" calcext:value-type="float">
            <text:p>102</text:p>
          </table:table-cell>
          <table:table-cell table:formula="of:=[original.O5]" office:value-type="float" office:value="33896" calcext:value-type="float">
            <text:p>33896</text:p>
          </table:table-cell>
          <table:table-cell table:formula="of:=['patched-default'.AB5]" office:value-type="float" office:value="3072" calcext:value-type="float">
            <text:p>3072</text:p>
          </table:table-cell>
          <table:table-cell table:formula="of:=['patched-default'.AC5]" office:value-type="float" office:value="3069" calcext:value-type="float">
            <text:p>3069</text:p>
          </table:table-cell>
          <table:table-cell table:formula="of:=['patched-default'.O5]" office:value-type="float" office:value="31532" calcext:value-type="float">
            <text:p>31532</text:p>
          </table:table-cell>
          <table:table-cell/>
        </table:table-row>
        <table:table-row table:style-name="ro1">
          <table:table-cell table:formula="of:=[original.AB6]" office:value-type="float" office:value="13440" calcext:value-type="float">
            <text:p>13440</text:p>
          </table:table-cell>
          <table:table-cell table:formula="of:=[original.AC6]" office:value-type="float" office:value="11170" calcext:value-type="float">
            <text:p>11170</text:p>
          </table:table-cell>
          <table:table-cell table:formula="of:=[original.O6]" office:value-type="float" office:value="74532" calcext:value-type="float">
            <text:p>74532</text:p>
          </table:table-cell>
          <table:table-cell table:formula="of:=['patched-default'.AB6]" office:value-type="float" office:value="18880" calcext:value-type="float">
            <text:p>18880</text:p>
          </table:table-cell>
          <table:table-cell table:formula="of:=['patched-default'.AC6]" office:value-type="float" office:value="19182" calcext:value-type="float">
            <text:p>19182</text:p>
          </table:table-cell>
          <table:table-cell table:formula="of:=['patched-default'.O6]" office:value-type="float" office:value="72736" calcext:value-type="float">
            <text:p>72736</text:p>
          </table:table-cell>
          <table:table-cell/>
        </table:table-row>
        <table:table-row table:style-name="ro1">
          <table:table-cell table:formula="of:=[original.AB7]" office:value-type="float" office:value="13440" calcext:value-type="float">
            <text:p>13440</text:p>
          </table:table-cell>
          <table:table-cell table:formula="of:=[original.AC7]" office:value-type="float" office:value="11170" calcext:value-type="float">
            <text:p>11170</text:p>
          </table:table-cell>
          <table:table-cell table:formula="of:=[original.O7]" office:value-type="float" office:value="74532" calcext:value-type="float">
            <text:p>74532</text:p>
          </table:table-cell>
          <table:table-cell table:formula="of:=['patched-default'.AB7]" office:value-type="float" office:value="18880" calcext:value-type="float">
            <text:p>18880</text:p>
          </table:table-cell>
          <table:table-cell table:formula="of:=['patched-default'.AC7]" office:value-type="float" office:value="19182" calcext:value-type="float">
            <text:p>19182</text:p>
          </table:table-cell>
          <table:table-cell table:formula="of:=['patched-default'.O7]" office:value-type="float" office:value="72736" calcext:value-type="float">
            <text:p>72736</text:p>
          </table:table-cell>
          <table:table-cell/>
        </table:table-row>
        <table:table-row table:style-name="ro1">
          <table:table-cell table:formula="of:=[original.AB8]" office:value-type="float" office:value="13440" calcext:value-type="float">
            <text:p>13440</text:p>
          </table:table-cell>
          <table:table-cell table:formula="of:=[original.AC8]" office:value-type="float" office:value="11170" calcext:value-type="float">
            <text:p>11170</text:p>
          </table:table-cell>
          <table:table-cell table:formula="of:=[original.O8]" office:value-type="float" office:value="74532" calcext:value-type="float">
            <text:p>74532</text:p>
          </table:table-cell>
          <table:table-cell table:formula="of:=['patched-default'.AB8]" office:value-type="float" office:value="18880" calcext:value-type="float">
            <text:p>18880</text:p>
          </table:table-cell>
          <table:table-cell table:formula="of:=['patched-default'.AC8]" office:value-type="float" office:value="19182" calcext:value-type="float">
            <text:p>19182</text:p>
          </table:table-cell>
          <table:table-cell table:formula="of:=['patched-default'.O8]" office:value-type="float" office:value="72736" calcext:value-type="float">
            <text:p>72736</text:p>
          </table:table-cell>
          <table:table-cell/>
        </table:table-row>
        <table:table-row table:style-name="ro1">
          <table:table-cell table:formula="of:=[original.AB9]" office:value-type="float" office:value="13440" calcext:value-type="float">
            <text:p>13440</text:p>
          </table:table-cell>
          <table:table-cell table:formula="of:=[original.AC9]" office:value-type="float" office:value="11170" calcext:value-type="float">
            <text:p>11170</text:p>
          </table:table-cell>
          <table:table-cell table:formula="of:=[original.O9]" office:value-type="float" office:value="74532" calcext:value-type="float">
            <text:p>74532</text:p>
          </table:table-cell>
          <table:table-cell table:formula="of:=['patched-default'.AB9]" office:value-type="float" office:value="18880" calcext:value-type="float">
            <text:p>18880</text:p>
          </table:table-cell>
          <table:table-cell table:formula="of:=['patched-default'.AC9]" office:value-type="float" office:value="19182" calcext:value-type="float">
            <text:p>19182</text:p>
          </table:table-cell>
          <table:table-cell table:formula="of:=['patched-default'.O9]" office:value-type="float" office:value="72736" calcext:value-type="float">
            <text:p>72736</text:p>
          </table:table-cell>
          <table:table-cell/>
        </table:table-row>
        <table:table-row table:style-name="ro1">
          <table:table-cell table:formula="of:=[original.AB10]" office:value-type="float" office:value="73984" calcext:value-type="float">
            <text:p>73984</text:p>
          </table:table-cell>
          <table:table-cell table:formula="of:=[original.AC10]" office:value-type="float" office:value="65474" calcext:value-type="float">
            <text:p>65474</text:p>
          </table:table-cell>
          <table:table-cell table:formula="of:=[original.O10]" office:value-type="float" office:value="183316" calcext:value-type="float">
            <text:p>183316</text:p>
          </table:table-cell>
          <table:table-cell table:formula="of:=['patched-default'.AB10]" office:value-type="float" office:value="77440" calcext:value-type="float">
            <text:p>77440</text:p>
          </table:table-cell>
          <table:table-cell table:formula="of:=['patched-default'.AC10]" office:value-type="float" office:value="68468" calcext:value-type="float">
            <text:p>68468</text:p>
          </table:table-cell>
          <table:table-cell table:formula="of:=['patched-default'.O10]" office:value-type="float" office:value="176708" calcext:value-type="float">
            <text:p>176708</text:p>
          </table:table-cell>
          <table:table-cell/>
        </table:table-row>
        <table:table-row table:style-name="ro1">
          <table:table-cell table:formula="of:=[original.AB11]" office:value-type="float" office:value="187800" calcext:value-type="float">
            <text:p>187800</text:p>
          </table:table-cell>
          <table:table-cell table:formula="of:=[original.AC11]" office:value-type="float" office:value="167731" calcext:value-type="float">
            <text:p>167731</text:p>
          </table:table-cell>
          <table:table-cell table:formula="of:=[original.O11]" office:value-type="float" office:value="341640" calcext:value-type="float">
            <text:p>341640</text:p>
          </table:table-cell>
          <table:table-cell table:formula="of:=['patched-default'.AB11]" office:value-type="float" office:value="196480" calcext:value-type="float">
            <text:p>196480</text:p>
          </table:table-cell>
          <table:table-cell table:formula="of:=['patched-default'.AC11]" office:value-type="float" office:value="168621" calcext:value-type="float">
            <text:p>168621</text:p>
          </table:table-cell>
          <table:table-cell table:formula="of:=['patched-default'.O11]" office:value-type="float" office:value="344300" calcext:value-type="float">
            <text:p>344300</text:p>
          </table:table-cell>
          <table:table-cell/>
        </table:table-row>
        <table:table-row table:style-name="ro1">
          <table:table-cell table:formula="of:=[original.AB12]" office:value-type="float" office:value="305124" calcext:value-type="float">
            <text:p>305124</text:p>
          </table:table-cell>
          <table:table-cell table:formula="of:=[original.AC12]" office:value-type="float" office:value="273075" calcext:value-type="float">
            <text:p>273075</text:p>
          </table:table-cell>
          <table:table-cell table:formula="of:=[original.O12]" office:value-type="float" office:value="509616" calcext:value-type="float">
            <text:p>509616</text:p>
          </table:table-cell>
          <table:table-cell table:formula="of:=['patched-default'.AB12]" office:value-type="float" office:value="318848" calcext:value-type="float">
            <text:p>318848</text:p>
          </table:table-cell>
          <table:table-cell table:formula="of:=['patched-default'.AC12]" office:value-type="float" office:value="271613" calcext:value-type="float">
            <text:p>271613</text:p>
          </table:table-cell>
          <table:table-cell table:formula="of:=['patched-default'.O12]" office:value-type="float" office:value="538116" calcext:value-type="float">
            <text:p>538116</text:p>
          </table:table-cell>
          <table:table-cell/>
        </table:table-row>
        <table:table-row table:style-name="ro1">
          <table:table-cell table:formula="of:=[original.AB13]" office:value-type="float" office:value="420708" calcext:value-type="float">
            <text:p>420708</text:p>
          </table:table-cell>
          <table:table-cell table:formula="of:=[original.AC13]" office:value-type="float" office:value="376776" calcext:value-type="float">
            <text:p>376776</text:p>
          </table:table-cell>
          <table:table-cell table:formula="of:=[original.O13]" office:value-type="float" office:value="688496" calcext:value-type="float">
            <text:p>688496</text:p>
          </table:table-cell>
          <table:table-cell table:formula="of:=['patched-default'.AB13]" office:value-type="float" office:value="439680" calcext:value-type="float">
            <text:p>439680</text:p>
          </table:table-cell>
          <table:table-cell table:formula="of:=['patched-default'.AC13]" office:value-type="float" office:value="373264" calcext:value-type="float">
            <text:p>373264</text:p>
          </table:table-cell>
          <table:table-cell table:formula="of:=['patched-default'.O13]" office:value-type="float" office:value="711744" calcext:value-type="float">
            <text:p>711744</text:p>
          </table:table-cell>
          <table:table-cell/>
        </table:table-row>
        <table:table-row table:style-name="ro1">
          <table:table-cell table:formula="of:=[original.AB14]" office:value-type="float" office:value="533012" calcext:value-type="float">
            <text:p>533012</text:p>
          </table:table-cell>
          <table:table-cell table:formula="of:=[original.AC14]" office:value-type="float" office:value="477656" calcext:value-type="float">
            <text:p>477656</text:p>
          </table:table-cell>
          <table:table-cell table:formula="of:=[original.O14]" office:value-type="float" office:value="887480" calcext:value-type="float">
            <text:p>887480</text:p>
          </table:table-cell>
          <table:table-cell table:formula="of:=['patched-default'.AB14]" office:value-type="float" office:value="558272" calcext:value-type="float">
            <text:p>558272</text:p>
          </table:table-cell>
          <table:table-cell table:formula="of:=['patched-default'.AC14]" office:value-type="float" office:value="473146" calcext:value-type="float">
            <text:p>473146</text:p>
          </table:table-cell>
          <table:table-cell table:formula="of:=['patched-default'.O14]" office:value-type="float" office:value="890016" calcext:value-type="float">
            <text:p>890016</text:p>
          </table:table-cell>
          <table:table-cell/>
        </table:table-row>
        <table:table-row table:style-name="ro1">
          <table:table-cell table:formula="of:=[original.AB15]" office:value-type="float" office:value="573332" calcext:value-type="float">
            <text:p>573332</text:p>
          </table:table-cell>
          <table:table-cell table:formula="of:=[original.AC15]" office:value-type="float" office:value="514036" calcext:value-type="float">
            <text:p>514036</text:p>
          </table:table-cell>
          <table:table-cell table:formula="of:=[original.O15]" office:value-type="float" office:value="924248" calcext:value-type="float">
            <text:p>924248</text:p>
          </table:table-cell>
          <table:table-cell table:formula="of:=['patched-default'.AB15]" office:value-type="float" office:value="578880" calcext:value-type="float">
            <text:p>578880</text:p>
          </table:table-cell>
          <table:table-cell table:formula="of:=['patched-default'.AC15]" office:value-type="float" office:value="490490" calcext:value-type="float">
            <text:p>490490</text:p>
          </table:table-cell>
          <table:table-cell table:formula="of:=['patched-default'.O15]" office:value-type="float" office:value="921844" calcext:value-type="float">
            <text:p>921844</text:p>
          </table:table-cell>
          <table:table-cell/>
        </table:table-row>
        <table:table-row table:style-name="ro1">
          <table:table-cell table:formula="of:=[original.AB16]" office:value-type="float" office:value="573332" calcext:value-type="float">
            <text:p>573332</text:p>
          </table:table-cell>
          <table:table-cell table:formula="of:=[original.AC16]" office:value-type="float" office:value="514036" calcext:value-type="float">
            <text:p>514036</text:p>
          </table:table-cell>
          <table:table-cell table:formula="of:=[original.O16]" office:value-type="float" office:value="924248" calcext:value-type="float">
            <text:p>924248</text:p>
          </table:table-cell>
          <table:table-cell table:formula="of:=['patched-default'.AB16]" office:value-type="float" office:value="578880" calcext:value-type="float">
            <text:p>578880</text:p>
          </table:table-cell>
          <table:table-cell table:formula="of:=['patched-default'.AC16]" office:value-type="float" office:value="490490" calcext:value-type="float">
            <text:p>490490</text:p>
          </table:table-cell>
          <table:table-cell table:formula="of:=['patched-default'.O16]" office:value-type="float" office:value="921844" calcext:value-type="float">
            <text:p>921844</text:p>
          </table:table-cell>
          <table:table-cell/>
        </table:table-row>
        <table:table-row table:style-name="ro1">
          <table:table-cell table:formula="of:=[original.AB17]" office:value-type="float" office:value="573332" calcext:value-type="float">
            <text:p>573332</text:p>
          </table:table-cell>
          <table:table-cell table:formula="of:=[original.AC17]" office:value-type="float" office:value="514036" calcext:value-type="float">
            <text:p>514036</text:p>
          </table:table-cell>
          <table:table-cell table:formula="of:=[original.O17]" office:value-type="float" office:value="924248" calcext:value-type="float">
            <text:p>924248</text:p>
          </table:table-cell>
          <table:table-cell table:formula="of:=['patched-default'.AB17]" office:value-type="float" office:value="578880" calcext:value-type="float">
            <text:p>578880</text:p>
          </table:table-cell>
          <table:table-cell table:formula="of:=['patched-default'.AC17]" office:value-type="float" office:value="490490" calcext:value-type="float">
            <text:p>490490</text:p>
          </table:table-cell>
          <table:table-cell table:formula="of:=['patched-default'.O17]" office:value-type="float" office:value="921844" calcext:value-type="float">
            <text:p>921844</text:p>
          </table:table-cell>
          <table:table-cell/>
        </table:table-row>
        <table:table-row table:style-name="ro1">
          <table:table-cell table:formula="of:=[original.AB18]" office:value-type="float" office:value="573332" calcext:value-type="float">
            <text:p>573332</text:p>
          </table:table-cell>
          <table:table-cell table:formula="of:=[original.AC18]" office:value-type="float" office:value="514036" calcext:value-type="float">
            <text:p>514036</text:p>
          </table:table-cell>
          <table:table-cell table:formula="of:=[original.O18]" office:value-type="float" office:value="924248" calcext:value-type="float">
            <text:p>924248</text:p>
          </table:table-cell>
          <table:table-cell table:formula="of:=['patched-default'.AB18]" office:value-type="float" office:value="578880" calcext:value-type="float">
            <text:p>578880</text:p>
          </table:table-cell>
          <table:table-cell table:formula="of:=['patched-default'.AC18]" office:value-type="float" office:value="490490" calcext:value-type="float">
            <text:p>490490</text:p>
          </table:table-cell>
          <table:table-cell table:formula="of:=['patched-default'.O18]" office:value-type="float" office:value="921844" calcext:value-type="float">
            <text:p>921844</text:p>
          </table:table-cell>
          <table:table-cell/>
        </table:table-row>
        <table:table-row table:style-name="ro1">
          <table:table-cell table:formula="of:=[original.AB19]" office:value-type="float" office:value="573332" calcext:value-type="float">
            <text:p>573332</text:p>
          </table:table-cell>
          <table:table-cell table:formula="of:=[original.AC19]" office:value-type="float" office:value="514036" calcext:value-type="float">
            <text:p>514036</text:p>
          </table:table-cell>
          <table:table-cell table:formula="of:=[original.O19]" office:value-type="float" office:value="924248" calcext:value-type="float">
            <text:p>924248</text:p>
          </table:table-cell>
          <table:table-cell table:formula="of:=['patched-default'.AB19]" office:value-type="float" office:value="578880" calcext:value-type="float">
            <text:p>578880</text:p>
          </table:table-cell>
          <table:table-cell table:formula="of:=['patched-default'.AC19]" office:value-type="float" office:value="490490" calcext:value-type="float">
            <text:p>490490</text:p>
          </table:table-cell>
          <table:table-cell table:formula="of:=['patched-default'.O19]" office:value-type="float" office:value="921844" calcext:value-type="float">
            <text:p>921844</text:p>
          </table:table-cell>
          <table:table-cell/>
        </table:table-row>
        <table:table-row table:style-name="ro1">
          <table:table-cell table:formula="of:=[original.AB20]" office:value-type="float" office:value="573332" calcext:value-type="float">
            <text:p>573332</text:p>
          </table:table-cell>
          <table:table-cell table:formula="of:=[original.AC20]" office:value-type="float" office:value="514036" calcext:value-type="float">
            <text:p>514036</text:p>
          </table:table-cell>
          <table:table-cell table:formula="of:=[original.O20]" office:value-type="float" office:value="924248" calcext:value-type="float">
            <text:p>924248</text:p>
          </table:table-cell>
          <table:table-cell table:formula="of:=['patched-default'.AB20]" office:value-type="float" office:value="578880" calcext:value-type="float">
            <text:p>578880</text:p>
          </table:table-cell>
          <table:table-cell table:formula="of:=['patched-default'.AC20]" office:value-type="float" office:value="490490" calcext:value-type="float">
            <text:p>490490</text:p>
          </table:table-cell>
          <table:table-cell table:formula="of:=['patched-default'.O20]" office:value-type="float" office:value="921844" calcext:value-type="float">
            <text:p>921844</text:p>
          </table:table-cell>
          <table:table-cell/>
        </table:table-row>
        <table:table-row table:style-name="ro1">
          <table:table-cell table:formula="of:=[original.AB21]" office:value-type="float" office:value="573332" calcext:value-type="float">
            <text:p>573332</text:p>
          </table:table-cell>
          <table:table-cell table:formula="of:=[original.AC21]" office:value-type="float" office:value="514036" calcext:value-type="float">
            <text:p>514036</text:p>
          </table:table-cell>
          <table:table-cell table:formula="of:=[original.O21]" office:value-type="float" office:value="924248" calcext:value-type="float">
            <text:p>924248</text:p>
          </table:table-cell>
          <table:table-cell table:formula="of:=['patched-default'.AB21]" office:value-type="float" office:value="578880" calcext:value-type="float">
            <text:p>578880</text:p>
          </table:table-cell>
          <table:table-cell table:formula="of:=['patched-default'.AC21]" office:value-type="float" office:value="490490" calcext:value-type="float">
            <text:p>490490</text:p>
          </table:table-cell>
          <table:table-cell table:formula="of:=['patched-default'.O21]" office:value-type="float" office:value="921844" calcext:value-type="float">
            <text:p>921844</text:p>
          </table:table-cell>
          <table:table-cell/>
        </table:table-row>
        <table:table-row table:style-name="ro1">
          <table:table-cell table:formula="of:=[original.AB22]" office:value-type="float" office:value="573332" calcext:value-type="float">
            <text:p>573332</text:p>
          </table:table-cell>
          <table:table-cell table:formula="of:=[original.AC22]" office:value-type="float" office:value="514036" calcext:value-type="float">
            <text:p>514036</text:p>
          </table:table-cell>
          <table:table-cell table:formula="of:=[original.O22]" office:value-type="float" office:value="924248" calcext:value-type="float">
            <text:p>924248</text:p>
          </table:table-cell>
          <table:table-cell table:formula="of:=['patched-default'.AB22]" office:value-type="float" office:value="578880" calcext:value-type="float">
            <text:p>578880</text:p>
          </table:table-cell>
          <table:table-cell table:formula="of:=['patched-default'.AC22]" office:value-type="float" office:value="490490" calcext:value-type="float">
            <text:p>490490</text:p>
          </table:table-cell>
          <table:table-cell table:formula="of:=['patched-default'.O22]" office:value-type="float" office:value="921844" calcext:value-type="float">
            <text:p>921844</text:p>
          </table:table-cell>
          <table:table-cell/>
        </table:table-row>
        <table:table-row table:style-name="ro1">
          <table:table-cell table:formula="of:=[original.AB23]" office:value-type="float" office:value="573332" calcext:value-type="float">
            <text:p>573332</text:p>
          </table:table-cell>
          <table:table-cell table:formula="of:=[original.AC23]" office:value-type="float" office:value="413473" calcext:value-type="float">
            <text:p>413473</text:p>
          </table:table-cell>
          <table:table-cell table:formula="of:=[original.O23]" office:value-type="float" office:value="896056" calcext:value-type="float">
            <text:p>896056</text:p>
          </table:table-cell>
          <table:table-cell table:formula="of:=['patched-default'.AB23]" office:value-type="float" office:value="578880" calcext:value-type="float">
            <text:p>578880</text:p>
          </table:table-cell>
          <table:table-cell table:formula="of:=['patched-default'.AC23]" office:value-type="float" office:value="396240" calcext:value-type="float">
            <text:p>396240</text:p>
          </table:table-cell>
          <table:table-cell table:formula="of:=['patched-default'.O23]" office:value-type="float" office:value="916380" calcext:value-type="float">
            <text:p>916380</text:p>
          </table:table-cell>
          <table:table-cell/>
        </table:table-row>
        <table:table-row table:style-name="ro1">
          <table:table-cell table:formula="of:=[original.AB24]" office:value-type="float" office:value="573332" calcext:value-type="float">
            <text:p>573332</text:p>
          </table:table-cell>
          <table:table-cell table:formula="of:=[original.AC24]" office:value-type="float" office:value="413473" calcext:value-type="float">
            <text:p>413473</text:p>
          </table:table-cell>
          <table:table-cell table:formula="of:=[original.O24]" office:value-type="float" office:value="896056" calcext:value-type="float">
            <text:p>896056</text:p>
          </table:table-cell>
          <table:table-cell table:formula="of:=['patched-default'.AB24]" office:value-type="float" office:value="578880" calcext:value-type="float">
            <text:p>578880</text:p>
          </table:table-cell>
          <table:table-cell table:formula="of:=['patched-default'.AC24]" office:value-type="float" office:value="396240" calcext:value-type="float">
            <text:p>396240</text:p>
          </table:table-cell>
          <table:table-cell table:formula="of:=['patched-default'.O24]" office:value-type="float" office:value="916380" calcext:value-type="float">
            <text:p>916380</text:p>
          </table:table-cell>
          <table:table-cell/>
        </table:table-row>
        <table:table-row table:style-name="ro1">
          <table:table-cell table:formula="of:=[original.AB25]" office:value-type="float" office:value="573332" calcext:value-type="float">
            <text:p>573332</text:p>
          </table:table-cell>
          <table:table-cell table:formula="of:=[original.AC25]" office:value-type="float" office:value="413473" calcext:value-type="float">
            <text:p>413473</text:p>
          </table:table-cell>
          <table:table-cell table:formula="of:=[original.O25]" office:value-type="float" office:value="896056" calcext:value-type="float">
            <text:p>896056</text:p>
          </table:table-cell>
          <table:table-cell table:formula="of:=['patched-default'.AB25]" office:value-type="float" office:value="578880" calcext:value-type="float">
            <text:p>578880</text:p>
          </table:table-cell>
          <table:table-cell table:formula="of:=['patched-default'.AC25]" office:value-type="float" office:value="396240" calcext:value-type="float">
            <text:p>396240</text:p>
          </table:table-cell>
          <table:table-cell table:formula="of:=['patched-default'.O25]" office:value-type="float" office:value="916380" calcext:value-type="float">
            <text:p>916380</text:p>
          </table:table-cell>
          <table:table-cell/>
        </table:table-row>
        <table:table-row table:style-name="ro1">
          <table:table-cell table:formula="of:=[original.AB26]" office:value-type="float" office:value="573332" calcext:value-type="float">
            <text:p>573332</text:p>
          </table:table-cell>
          <table:table-cell table:formula="of:=[original.AC26]" office:value-type="float" office:value="413473" calcext:value-type="float">
            <text:p>413473</text:p>
          </table:table-cell>
          <table:table-cell table:formula="of:=[original.O26]" office:value-type="float" office:value="896056" calcext:value-type="float">
            <text:p>896056</text:p>
          </table:table-cell>
          <table:table-cell table:formula="of:=['patched-default'.AB26]" office:value-type="float" office:value="578880" calcext:value-type="float">
            <text:p>578880</text:p>
          </table:table-cell>
          <table:table-cell table:formula="of:=['patched-default'.AC26]" office:value-type="float" office:value="396240" calcext:value-type="float">
            <text:p>396240</text:p>
          </table:table-cell>
          <table:table-cell table:formula="of:=['patched-default'.O26]" office:value-type="float" office:value="916380" calcext:value-type="float">
            <text:p>916380</text:p>
          </table:table-cell>
          <table:table-cell/>
        </table:table-row>
        <table:table-row table:style-name="ro1">
          <table:table-cell table:formula="of:=[original.AB27]" office:value-type="float" office:value="573332" calcext:value-type="float">
            <text:p>573332</text:p>
          </table:table-cell>
          <table:table-cell table:formula="of:=[original.AC27]" office:value-type="float" office:value="413473" calcext:value-type="float">
            <text:p>413473</text:p>
          </table:table-cell>
          <table:table-cell table:formula="of:=[original.O27]" office:value-type="float" office:value="896056" calcext:value-type="float">
            <text:p>896056</text:p>
          </table:table-cell>
          <table:table-cell table:formula="of:=['patched-default'.AB27]" office:value-type="float" office:value="578880" calcext:value-type="float">
            <text:p>578880</text:p>
          </table:table-cell>
          <table:table-cell table:formula="of:=['patched-default'.AC27]" office:value-type="float" office:value="396241" calcext:value-type="float">
            <text:p>396241</text:p>
          </table:table-cell>
          <table:table-cell table:formula="of:=['patched-default'.O27]" office:value-type="float" office:value="916380" calcext:value-type="float">
            <text:p>916380</text:p>
          </table:table-cell>
          <table:table-cell/>
        </table:table-row>
        <table:table-row table:style-name="ro1">
          <table:table-cell table:formula="of:=[original.AB28]" office:value-type="float" office:value="573332" calcext:value-type="float">
            <text:p>573332</text:p>
          </table:table-cell>
          <table:table-cell table:formula="of:=[original.AC28]" office:value-type="float" office:value="413473" calcext:value-type="float">
            <text:p>413473</text:p>
          </table:table-cell>
          <table:table-cell table:formula="of:=[original.O28]" office:value-type="float" office:value="896056" calcext:value-type="float">
            <text:p>896056</text:p>
          </table:table-cell>
          <table:table-cell table:formula="of:=['patched-default'.AB28]" office:value-type="float" office:value="578880" calcext:value-type="float">
            <text:p>578880</text:p>
          </table:table-cell>
          <table:table-cell table:formula="of:=['patched-default'.AC28]" office:value-type="float" office:value="396241" calcext:value-type="float">
            <text:p>396241</text:p>
          </table:table-cell>
          <table:table-cell table:formula="of:=['patched-default'.O28]" office:value-type="float" office:value="916380" calcext:value-type="float">
            <text:p>916380</text:p>
          </table:table-cell>
          <table:table-cell/>
        </table:table-row>
        <table:table-row table:style-name="ro1">
          <table:table-cell table:formula="of:=[original.AB29]" office:value-type="float" office:value="573332" calcext:value-type="float">
            <text:p>573332</text:p>
          </table:table-cell>
          <table:table-cell table:formula="of:=[original.AC29]" office:value-type="float" office:value="413473" calcext:value-type="float">
            <text:p>413473</text:p>
          </table:table-cell>
          <table:table-cell table:formula="of:=[original.O29]" office:value-type="float" office:value="896056" calcext:value-type="float">
            <text:p>896056</text:p>
          </table:table-cell>
          <table:table-cell table:formula="of:=['patched-default'.AB29]" office:value-type="float" office:value="578880" calcext:value-type="float">
            <text:p>578880</text:p>
          </table:table-cell>
          <table:table-cell table:formula="of:=['patched-default'.AC29]" office:value-type="float" office:value="396241" calcext:value-type="float">
            <text:p>396241</text:p>
          </table:table-cell>
          <table:table-cell table:formula="of:=['patched-default'.O29]" office:value-type="float" office:value="916380" calcext:value-type="float">
            <text:p>916380</text:p>
          </table:table-cell>
          <table:table-cell/>
        </table:table-row>
        <table:table-row table:style-name="ro1">
          <table:table-cell table:formula="of:=[original.AB30]" office:value-type="float" office:value="573332" calcext:value-type="float">
            <text:p>573332</text:p>
          </table:table-cell>
          <table:table-cell table:formula="of:=[original.AC30]" office:value-type="float" office:value="413473" calcext:value-type="float">
            <text:p>413473</text:p>
          </table:table-cell>
          <table:table-cell table:formula="of:=[original.O30]" office:value-type="float" office:value="896056" calcext:value-type="float">
            <text:p>896056</text:p>
          </table:table-cell>
          <table:table-cell table:formula="of:=['patched-default'.AB30]" office:value-type="float" office:value="578880" calcext:value-type="float">
            <text:p>578880</text:p>
          </table:table-cell>
          <table:table-cell table:formula="of:=['patched-default'.AC30]" office:value-type="float" office:value="396241" calcext:value-type="float">
            <text:p>396241</text:p>
          </table:table-cell>
          <table:table-cell table:formula="of:=['patched-default'.O30]" office:value-type="float" office:value="916380" calcext:value-type="float">
            <text:p>916380</text:p>
          </table:table-cell>
          <table:table-cell/>
        </table:table-row>
        <table:table-row table:style-name="ro1">
          <table:table-cell table:formula="of:=[original.AB31]" office:value-type="float" office:value="573332" calcext:value-type="float">
            <text:p>573332</text:p>
          </table:table-cell>
          <table:table-cell table:formula="of:=[original.AC31]" office:value-type="float" office:value="312911" calcext:value-type="float">
            <text:p>312911</text:p>
          </table:table-cell>
          <table:table-cell table:formula="of:=[original.O31]" office:value-type="float" office:value="873892" calcext:value-type="float">
            <text:p>873892</text:p>
          </table:table-cell>
          <table:table-cell table:formula="of:=['patched-default'.AB31]" office:value-type="float" office:value="578880" calcext:value-type="float">
            <text:p>578880</text:p>
          </table:table-cell>
          <table:table-cell table:formula="of:=['patched-default'.AC31]" office:value-type="float" office:value="301991" calcext:value-type="float">
            <text:p>301991</text:p>
          </table:table-cell>
          <table:table-cell table:formula="of:=['patched-default'.O31]" office:value-type="float" office:value="888104" calcext:value-type="float">
            <text:p>888104</text:p>
          </table:table-cell>
          <table:table-cell/>
        </table:table-row>
        <table:table-row table:style-name="ro1">
          <table:table-cell table:formula="of:=[original.AB32]" office:value-type="float" office:value="573332" calcext:value-type="float">
            <text:p>573332</text:p>
          </table:table-cell>
          <table:table-cell table:formula="of:=[original.AC32]" office:value-type="float" office:value="312911" calcext:value-type="float">
            <text:p>312911</text:p>
          </table:table-cell>
          <table:table-cell table:formula="of:=[original.O32]" office:value-type="float" office:value="873892" calcext:value-type="float">
            <text:p>873892</text:p>
          </table:table-cell>
          <table:table-cell table:formula="of:=['patched-default'.AB32]" office:value-type="float" office:value="578880" calcext:value-type="float">
            <text:p>578880</text:p>
          </table:table-cell>
          <table:table-cell table:formula="of:=['patched-default'.AC32]" office:value-type="float" office:value="301991" calcext:value-type="float">
            <text:p>301991</text:p>
          </table:table-cell>
          <table:table-cell table:formula="of:=['patched-default'.O32]" office:value-type="float" office:value="888104" calcext:value-type="float">
            <text:p>888104</text:p>
          </table:table-cell>
          <table:table-cell/>
        </table:table-row>
        <table:table-row table:style-name="ro1">
          <table:table-cell table:formula="of:=[original.AB33]" office:value-type="float" office:value="573332" calcext:value-type="float">
            <text:p>573332</text:p>
          </table:table-cell>
          <table:table-cell table:formula="of:=[original.AC33]" office:value-type="float" office:value="312911" calcext:value-type="float">
            <text:p>312911</text:p>
          </table:table-cell>
          <table:table-cell table:formula="of:=[original.O33]" office:value-type="float" office:value="873892" calcext:value-type="float">
            <text:p>873892</text:p>
          </table:table-cell>
          <table:table-cell table:formula="of:=['patched-default'.AB33]" office:value-type="float" office:value="578880" calcext:value-type="float">
            <text:p>578880</text:p>
          </table:table-cell>
          <table:table-cell table:formula="of:=['patched-default'.AC33]" office:value-type="float" office:value="301991" calcext:value-type="float">
            <text:p>301991</text:p>
          </table:table-cell>
          <table:table-cell table:formula="of:=['patched-default'.O33]" office:value-type="float" office:value="888104" calcext:value-type="float">
            <text:p>888104</text:p>
          </table:table-cell>
          <table:table-cell/>
        </table:table-row>
        <table:table-row table:style-name="ro1">
          <table:table-cell table:formula="of:=[original.AB34]" office:value-type="float" office:value="573332" calcext:value-type="float">
            <text:p>573332</text:p>
          </table:table-cell>
          <table:table-cell table:formula="of:=[original.AC34]" office:value-type="float" office:value="312911" calcext:value-type="float">
            <text:p>312911</text:p>
          </table:table-cell>
          <table:table-cell table:formula="of:=[original.O34]" office:value-type="float" office:value="873892" calcext:value-type="float">
            <text:p>873892</text:p>
          </table:table-cell>
          <table:table-cell table:formula="of:=['patched-default'.AB34]" office:value-type="float" office:value="578880" calcext:value-type="float">
            <text:p>578880</text:p>
          </table:table-cell>
          <table:table-cell table:formula="of:=['patched-default'.AC34]" office:value-type="float" office:value="301991" calcext:value-type="float">
            <text:p>301991</text:p>
          </table:table-cell>
          <table:table-cell table:formula="of:=['patched-default'.O34]" office:value-type="float" office:value="888104" calcext:value-type="float">
            <text:p>888104</text:p>
          </table:table-cell>
          <table:table-cell/>
        </table:table-row>
        <table:table-row table:style-name="ro1">
          <table:table-cell table:formula="of:=[original.AB35]" office:value-type="float" office:value="573332" calcext:value-type="float">
            <text:p>573332</text:p>
          </table:table-cell>
          <table:table-cell table:formula="of:=[original.AC35]" office:value-type="float" office:value="312911" calcext:value-type="float">
            <text:p>312911</text:p>
          </table:table-cell>
          <table:table-cell table:formula="of:=[original.O35]" office:value-type="float" office:value="873892" calcext:value-type="float">
            <text:p>873892</text:p>
          </table:table-cell>
          <table:table-cell table:formula="of:=['patched-default'.AB35]" office:value-type="float" office:value="578880" calcext:value-type="float">
            <text:p>578880</text:p>
          </table:table-cell>
          <table:table-cell table:formula="of:=['patched-default'.AC35]" office:value-type="float" office:value="301992" calcext:value-type="float">
            <text:p>301992</text:p>
          </table:table-cell>
          <table:table-cell table:formula="of:=['patched-default'.O35]" office:value-type="float" office:value="888104" calcext:value-type="float">
            <text:p>888104</text:p>
          </table:table-cell>
          <table:table-cell/>
        </table:table-row>
        <table:table-row table:style-name="ro1">
          <table:table-cell table:formula="of:=[original.AB36]" office:value-type="float" office:value="573332" calcext:value-type="float">
            <text:p>573332</text:p>
          </table:table-cell>
          <table:table-cell table:formula="of:=[original.AC36]" office:value-type="float" office:value="312911" calcext:value-type="float">
            <text:p>312911</text:p>
          </table:table-cell>
          <table:table-cell table:formula="of:=[original.O36]" office:value-type="float" office:value="873892" calcext:value-type="float">
            <text:p>873892</text:p>
          </table:table-cell>
          <table:table-cell table:formula="of:=['patched-default'.AB36]" office:value-type="float" office:value="578880" calcext:value-type="float">
            <text:p>578880</text:p>
          </table:table-cell>
          <table:table-cell table:formula="of:=['patched-default'.AC36]" office:value-type="float" office:value="301992" calcext:value-type="float">
            <text:p>301992</text:p>
          </table:table-cell>
          <table:table-cell table:formula="of:=['patched-default'.O36]" office:value-type="float" office:value="888104" calcext:value-type="float">
            <text:p>888104</text:p>
          </table:table-cell>
          <table:table-cell/>
        </table:table-row>
        <table:table-row table:style-name="ro1">
          <table:table-cell table:formula="of:=[original.AB37]" office:value-type="float" office:value="573332" calcext:value-type="float">
            <text:p>573332</text:p>
          </table:table-cell>
          <table:table-cell table:formula="of:=[original.AC37]" office:value-type="float" office:value="312911" calcext:value-type="float">
            <text:p>312911</text:p>
          </table:table-cell>
          <table:table-cell table:formula="of:=[original.O37]" office:value-type="float" office:value="873892" calcext:value-type="float">
            <text:p>873892</text:p>
          </table:table-cell>
          <table:table-cell table:formula="of:=['patched-default'.AB37]" office:value-type="float" office:value="578880" calcext:value-type="float">
            <text:p>578880</text:p>
          </table:table-cell>
          <table:table-cell table:formula="of:=['patched-default'.AC37]" office:value-type="float" office:value="301992" calcext:value-type="float">
            <text:p>301992</text:p>
          </table:table-cell>
          <table:table-cell table:formula="of:=['patched-default'.O37]" office:value-type="float" office:value="888104" calcext:value-type="float">
            <text:p>888104</text:p>
          </table:table-cell>
          <table:table-cell/>
        </table:table-row>
        <table:table-row table:style-name="ro1">
          <table:table-cell table:formula="of:=[original.AB38]" office:value-type="float" office:value="573332" calcext:value-type="float">
            <text:p>573332</text:p>
          </table:table-cell>
          <table:table-cell table:formula="of:=[original.AC38]" office:value-type="float" office:value="312911" calcext:value-type="float">
            <text:p>312911</text:p>
          </table:table-cell>
          <table:table-cell table:formula="of:=[original.O38]" office:value-type="float" office:value="873892" calcext:value-type="float">
            <text:p>873892</text:p>
          </table:table-cell>
          <table:table-cell table:formula="of:=['patched-default'.AB38]" office:value-type="float" office:value="578880" calcext:value-type="float">
            <text:p>578880</text:p>
          </table:table-cell>
          <table:table-cell table:formula="of:=['patched-default'.AC38]" office:value-type="float" office:value="301992" calcext:value-type="float">
            <text:p>301992</text:p>
          </table:table-cell>
          <table:table-cell table:formula="of:=['patched-default'.O38]" office:value-type="float" office:value="888104" calcext:value-type="float">
            <text:p>888104</text:p>
          </table:table-cell>
          <table:table-cell/>
        </table:table-row>
        <table:table-row table:style-name="ro1">
          <table:table-cell table:formula="of:=[original.AB39]" office:value-type="float" office:value="573332" calcext:value-type="float">
            <text:p>573332</text:p>
          </table:table-cell>
          <table:table-cell table:formula="of:=[original.AC39]" office:value-type="float" office:value="212348" calcext:value-type="float">
            <text:p>212348</text:p>
          </table:table-cell>
          <table:table-cell table:formula="of:=[original.O39]" office:value-type="float" office:value="849112" calcext:value-type="float">
            <text:p>849112</text:p>
          </table:table-cell>
          <table:table-cell table:formula="of:=['patched-default'.AB39]" office:value-type="float" office:value="578880" calcext:value-type="float">
            <text:p>578880</text:p>
          </table:table-cell>
          <table:table-cell table:formula="of:=['patched-default'.AC39]" office:value-type="float" office:value="207742" calcext:value-type="float">
            <text:p>207742</text:p>
          </table:table-cell>
          <table:table-cell table:formula="of:=['patched-default'.O39]" office:value-type="float" office:value="864052" calcext:value-type="float">
            <text:p>864052</text:p>
          </table:table-cell>
          <table:table-cell/>
        </table:table-row>
        <table:table-row table:style-name="ro1">
          <table:table-cell table:formula="of:=[original.AB40]" office:value-type="float" office:value="573332" calcext:value-type="float">
            <text:p>573332</text:p>
          </table:table-cell>
          <table:table-cell table:formula="of:=[original.AC40]" office:value-type="float" office:value="212348" calcext:value-type="float">
            <text:p>212348</text:p>
          </table:table-cell>
          <table:table-cell table:formula="of:=[original.O40]" office:value-type="float" office:value="849112" calcext:value-type="float">
            <text:p>849112</text:p>
          </table:table-cell>
          <table:table-cell table:formula="of:=['patched-default'.AB40]" office:value-type="float" office:value="578880" calcext:value-type="float">
            <text:p>578880</text:p>
          </table:table-cell>
          <table:table-cell table:formula="of:=['patched-default'.AC40]" office:value-type="float" office:value="207742" calcext:value-type="float">
            <text:p>207742</text:p>
          </table:table-cell>
          <table:table-cell table:formula="of:=['patched-default'.O40]" office:value-type="float" office:value="864052" calcext:value-type="float">
            <text:p>864052</text:p>
          </table:table-cell>
          <table:table-cell/>
        </table:table-row>
        <table:table-row table:style-name="ro1">
          <table:table-cell table:formula="of:=[original.AB41]" office:value-type="float" office:value="573332" calcext:value-type="float">
            <text:p>573332</text:p>
          </table:table-cell>
          <table:table-cell table:formula="of:=[original.AC41]" office:value-type="float" office:value="212348" calcext:value-type="float">
            <text:p>212348</text:p>
          </table:table-cell>
          <table:table-cell table:formula="of:=[original.O41]" office:value-type="float" office:value="849112" calcext:value-type="float">
            <text:p>849112</text:p>
          </table:table-cell>
          <table:table-cell table:formula="of:=['patched-default'.AB41]" office:value-type="float" office:value="578880" calcext:value-type="float">
            <text:p>578880</text:p>
          </table:table-cell>
          <table:table-cell table:formula="of:=['patched-default'.AC41]" office:value-type="float" office:value="207742" calcext:value-type="float">
            <text:p>207742</text:p>
          </table:table-cell>
          <table:table-cell table:formula="of:=['patched-default'.O41]" office:value-type="float" office:value="864052" calcext:value-type="float">
            <text:p>864052</text:p>
          </table:table-cell>
          <table:table-cell/>
        </table:table-row>
        <table:table-row table:style-name="ro1">
          <table:table-cell table:formula="of:=[original.AB42]" office:value-type="float" office:value="573332" calcext:value-type="float">
            <text:p>573332</text:p>
          </table:table-cell>
          <table:table-cell table:formula="of:=[original.AC42]" office:value-type="float" office:value="212348" calcext:value-type="float">
            <text:p>212348</text:p>
          </table:table-cell>
          <table:table-cell table:formula="of:=[original.O42]" office:value-type="float" office:value="849112" calcext:value-type="float">
            <text:p>849112</text:p>
          </table:table-cell>
          <table:table-cell table:formula="of:=['patched-default'.AB42]" office:value-type="float" office:value="578880" calcext:value-type="float">
            <text:p>578880</text:p>
          </table:table-cell>
          <table:table-cell table:formula="of:=['patched-default'.AC42]" office:value-type="float" office:value="207742" calcext:value-type="float">
            <text:p>207742</text:p>
          </table:table-cell>
          <table:table-cell table:formula="of:=['patched-default'.O42]" office:value-type="float" office:value="864052" calcext:value-type="float">
            <text:p>864052</text:p>
          </table:table-cell>
          <table:table-cell/>
        </table:table-row>
        <table:table-row table:style-name="ro1">
          <table:table-cell table:formula="of:=[original.AB43]" office:value-type="float" office:value="573332" calcext:value-type="float">
            <text:p>573332</text:p>
          </table:table-cell>
          <table:table-cell table:formula="of:=[original.AC43]" office:value-type="float" office:value="212349" calcext:value-type="float">
            <text:p>212349</text:p>
          </table:table-cell>
          <table:table-cell table:formula="of:=[original.O43]" office:value-type="float" office:value="849112" calcext:value-type="float">
            <text:p>849112</text:p>
          </table:table-cell>
          <table:table-cell table:formula="of:=['patched-default'.AB43]" office:value-type="float" office:value="578880" calcext:value-type="float">
            <text:p>578880</text:p>
          </table:table-cell>
          <table:table-cell table:formula="of:=['patched-default'.AC43]" office:value-type="float" office:value="207743" calcext:value-type="float">
            <text:p>207743</text:p>
          </table:table-cell>
          <table:table-cell table:formula="of:=['patched-default'.O43]" office:value-type="float" office:value="864052" calcext:value-type="float">
            <text:p>864052</text:p>
          </table:table-cell>
          <table:table-cell/>
        </table:table-row>
        <table:table-row table:style-name="ro1">
          <table:table-cell table:formula="of:=[original.AB44]" office:value-type="float" office:value="573332" calcext:value-type="float">
            <text:p>573332</text:p>
          </table:table-cell>
          <table:table-cell table:formula="of:=[original.AC44]" office:value-type="float" office:value="212349" calcext:value-type="float">
            <text:p>212349</text:p>
          </table:table-cell>
          <table:table-cell table:formula="of:=[original.O44]" office:value-type="float" office:value="849112" calcext:value-type="float">
            <text:p>849112</text:p>
          </table:table-cell>
          <table:table-cell table:formula="of:=['patched-default'.AB44]" office:value-type="float" office:value="578880" calcext:value-type="float">
            <text:p>578880</text:p>
          </table:table-cell>
          <table:table-cell table:formula="of:=['patched-default'.AC44]" office:value-type="float" office:value="207743" calcext:value-type="float">
            <text:p>207743</text:p>
          </table:table-cell>
          <table:table-cell table:formula="of:=['patched-default'.O44]" office:value-type="float" office:value="864052" calcext:value-type="float">
            <text:p>864052</text:p>
          </table:table-cell>
          <table:table-cell/>
        </table:table-row>
        <table:table-row table:style-name="ro1">
          <table:table-cell table:formula="of:=[original.AB45]" office:value-type="float" office:value="573332" calcext:value-type="float">
            <text:p>573332</text:p>
          </table:table-cell>
          <table:table-cell table:formula="of:=[original.AC45]" office:value-type="float" office:value="212349" calcext:value-type="float">
            <text:p>212349</text:p>
          </table:table-cell>
          <table:table-cell table:formula="of:=[original.O45]" office:value-type="float" office:value="849112" calcext:value-type="float">
            <text:p>849112</text:p>
          </table:table-cell>
          <table:table-cell table:formula="of:=['patched-default'.AB45]" office:value-type="float" office:value="578880" calcext:value-type="float">
            <text:p>578880</text:p>
          </table:table-cell>
          <table:table-cell table:formula="of:=['patched-default'.AC45]" office:value-type="float" office:value="207743" calcext:value-type="float">
            <text:p>207743</text:p>
          </table:table-cell>
          <table:table-cell table:formula="of:=['patched-default'.O45]" office:value-type="float" office:value="864052" calcext:value-type="float">
            <text:p>864052</text:p>
          </table:table-cell>
          <table:table-cell/>
        </table:table-row>
        <table:table-row table:style-name="ro1">
          <table:table-cell table:formula="of:=[original.AB46]" office:value-type="float" office:value="573332" calcext:value-type="float">
            <text:p>573332</text:p>
          </table:table-cell>
          <table:table-cell table:formula="of:=[original.AC46]" office:value-type="float" office:value="212349" calcext:value-type="float">
            <text:p>212349</text:p>
          </table:table-cell>
          <table:table-cell table:formula="of:=[original.O46]" office:value-type="float" office:value="849112" calcext:value-type="float">
            <text:p>849112</text:p>
          </table:table-cell>
          <table:table-cell table:formula="of:=['patched-default'.AB46]" office:value-type="float" office:value="578880" calcext:value-type="float">
            <text:p>578880</text:p>
          </table:table-cell>
          <table:table-cell table:formula="of:=['patched-default'.AC46]" office:value-type="float" office:value="207743" calcext:value-type="float">
            <text:p>207743</text:p>
          </table:table-cell>
          <table:table-cell table:formula="of:=['patched-default'.O46]" office:value-type="float" office:value="864052" calcext:value-type="float">
            <text:p>864052</text:p>
          </table:table-cell>
          <table:table-cell/>
        </table:table-row>
        <table:table-row table:style-name="ro1">
          <table:table-cell table:formula="of:=[original.AB47]" office:value-type="float" office:value="573332" calcext:value-type="float">
            <text:p>573332</text:p>
          </table:table-cell>
          <table:table-cell table:formula="of:=[original.AC47]" office:value-type="float" office:value="111788" calcext:value-type="float">
            <text:p>111788</text:p>
          </table:table-cell>
          <table:table-cell table:formula="of:=[original.O47]" office:value-type="float" office:value="834088" calcext:value-type="float">
            <text:p>834088</text:p>
          </table:table-cell>
          <table:table-cell table:formula="of:=['patched-default'.AB47]" office:value-type="float" office:value="578880" calcext:value-type="float">
            <text:p>578880</text:p>
          </table:table-cell>
          <table:table-cell table:formula="of:=['patched-default'.AC47]" office:value-type="float" office:value="113493" calcext:value-type="float">
            <text:p>113493</text:p>
          </table:table-cell>
          <table:table-cell table:formula="of:=['patched-default'.O47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48]" office:value-type="float" office:value="573332" calcext:value-type="float">
            <text:p>573332</text:p>
          </table:table-cell>
          <table:table-cell table:formula="of:=[original.AC48]" office:value-type="float" office:value="111788" calcext:value-type="float">
            <text:p>111788</text:p>
          </table:table-cell>
          <table:table-cell table:formula="of:=[original.O48]" office:value-type="float" office:value="834088" calcext:value-type="float">
            <text:p>834088</text:p>
          </table:table-cell>
          <table:table-cell table:formula="of:=['patched-default'.AB48]" office:value-type="float" office:value="578880" calcext:value-type="float">
            <text:p>578880</text:p>
          </table:table-cell>
          <table:table-cell table:formula="of:=['patched-default'.AC48]" office:value-type="float" office:value="113493" calcext:value-type="float">
            <text:p>113493</text:p>
          </table:table-cell>
          <table:table-cell table:formula="of:=['patched-default'.O48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49]" office:value-type="float" office:value="573332" calcext:value-type="float">
            <text:p>573332</text:p>
          </table:table-cell>
          <table:table-cell table:formula="of:=[original.AC49]" office:value-type="float" office:value="111788" calcext:value-type="float">
            <text:p>111788</text:p>
          </table:table-cell>
          <table:table-cell table:formula="of:=[original.O49]" office:value-type="float" office:value="834088" calcext:value-type="float">
            <text:p>834088</text:p>
          </table:table-cell>
          <table:table-cell table:formula="of:=['patched-default'.AB49]" office:value-type="float" office:value="578880" calcext:value-type="float">
            <text:p>578880</text:p>
          </table:table-cell>
          <table:table-cell table:formula="of:=['patched-default'.AC49]" office:value-type="float" office:value="113493" calcext:value-type="float">
            <text:p>113493</text:p>
          </table:table-cell>
          <table:table-cell table:formula="of:=['patched-default'.O49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0]" office:value-type="float" office:value="573332" calcext:value-type="float">
            <text:p>573332</text:p>
          </table:table-cell>
          <table:table-cell table:formula="of:=[original.AC50]" office:value-type="float" office:value="111788" calcext:value-type="float">
            <text:p>111788</text:p>
          </table:table-cell>
          <table:table-cell table:formula="of:=[original.O50]" office:value-type="float" office:value="834088" calcext:value-type="float">
            <text:p>834088</text:p>
          </table:table-cell>
          <table:table-cell table:formula="of:=['patched-default'.AB50]" office:value-type="float" office:value="578880" calcext:value-type="float">
            <text:p>578880</text:p>
          </table:table-cell>
          <table:table-cell table:formula="of:=['patched-default'.AC50]" office:value-type="float" office:value="113493" calcext:value-type="float">
            <text:p>113493</text:p>
          </table:table-cell>
          <table:table-cell table:formula="of:=['patched-default'.O50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1]" office:value-type="float" office:value="573332" calcext:value-type="float">
            <text:p>573332</text:p>
          </table:table-cell>
          <table:table-cell table:formula="of:=[original.AC51]" office:value-type="float" office:value="111788" calcext:value-type="float">
            <text:p>111788</text:p>
          </table:table-cell>
          <table:table-cell table:formula="of:=[original.O51]" office:value-type="float" office:value="834088" calcext:value-type="float">
            <text:p>834088</text:p>
          </table:table-cell>
          <table:table-cell table:formula="of:=['patched-default'.AB51]" office:value-type="float" office:value="578880" calcext:value-type="float">
            <text:p>578880</text:p>
          </table:table-cell>
          <table:table-cell table:formula="of:=['patched-default'.AC51]" office:value-type="float" office:value="113493" calcext:value-type="float">
            <text:p>113493</text:p>
          </table:table-cell>
          <table:table-cell table:formula="of:=['patched-default'.O51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2]" office:value-type="float" office:value="573332" calcext:value-type="float">
            <text:p>573332</text:p>
          </table:table-cell>
          <table:table-cell table:formula="of:=[original.AC52]" office:value-type="float" office:value="111788" calcext:value-type="float">
            <text:p>111788</text:p>
          </table:table-cell>
          <table:table-cell table:formula="of:=[original.O52]" office:value-type="float" office:value="834088" calcext:value-type="float">
            <text:p>834088</text:p>
          </table:table-cell>
          <table:table-cell table:formula="of:=['patched-default'.AB52]" office:value-type="float" office:value="578880" calcext:value-type="float">
            <text:p>578880</text:p>
          </table:table-cell>
          <table:table-cell table:formula="of:=['patched-default'.AC52]" office:value-type="float" office:value="113493" calcext:value-type="float">
            <text:p>113493</text:p>
          </table:table-cell>
          <table:table-cell table:formula="of:=['patched-default'.O52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3]" office:value-type="float" office:value="573332" calcext:value-type="float">
            <text:p>573332</text:p>
          </table:table-cell>
          <table:table-cell table:formula="of:=[original.AC53]" office:value-type="float" office:value="111788" calcext:value-type="float">
            <text:p>111788</text:p>
          </table:table-cell>
          <table:table-cell table:formula="of:=[original.O53]" office:value-type="float" office:value="834088" calcext:value-type="float">
            <text:p>834088</text:p>
          </table:table-cell>
          <table:table-cell table:formula="of:=['patched-default'.AB53]" office:value-type="float" office:value="578880" calcext:value-type="float">
            <text:p>578880</text:p>
          </table:table-cell>
          <table:table-cell table:formula="of:=['patched-default'.AC53]" office:value-type="float" office:value="113493" calcext:value-type="float">
            <text:p>113493</text:p>
          </table:table-cell>
          <table:table-cell table:formula="of:=['patched-default'.O53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4]" office:value-type="float" office:value="573332" calcext:value-type="float">
            <text:p>573332</text:p>
          </table:table-cell>
          <table:table-cell table:formula="of:=[original.AC54]" office:value-type="float" office:value="111788" calcext:value-type="float">
            <text:p>111788</text:p>
          </table:table-cell>
          <table:table-cell table:formula="of:=[original.O54]" office:value-type="float" office:value="834088" calcext:value-type="float">
            <text:p>834088</text:p>
          </table:table-cell>
          <table:table-cell table:formula="of:=['patched-default'.AB54]" office:value-type="float" office:value="578880" calcext:value-type="float">
            <text:p>578880</text:p>
          </table:table-cell>
          <table:table-cell table:formula="of:=['patched-default'.AC54]" office:value-type="float" office:value="113493" calcext:value-type="float">
            <text:p>113493</text:p>
          </table:table-cell>
          <table:table-cell table:formula="of:=['patched-default'.O54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5]" office:value-type="float" office:value="573332" calcext:value-type="float">
            <text:p>573332</text:p>
          </table:table-cell>
          <table:table-cell table:formula="of:=[original.AC55]" office:value-type="float" office:value="111788" calcext:value-type="float">
            <text:p>111788</text:p>
          </table:table-cell>
          <table:table-cell table:formula="of:=[original.O55]" office:value-type="float" office:value="834088" calcext:value-type="float">
            <text:p>834088</text:p>
          </table:table-cell>
          <table:table-cell table:formula="of:=['patched-default'.AB55]" office:value-type="float" office:value="578880" calcext:value-type="float">
            <text:p>578880</text:p>
          </table:table-cell>
          <table:table-cell table:formula="of:=['patched-default'.AC55]" office:value-type="float" office:value="113493" calcext:value-type="float">
            <text:p>113493</text:p>
          </table:table-cell>
          <table:table-cell table:formula="of:=['patched-default'.O55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6]" office:value-type="float" office:value="573332" calcext:value-type="float">
            <text:p>573332</text:p>
          </table:table-cell>
          <table:table-cell table:formula="of:=[original.AC56]" office:value-type="float" office:value="111788" calcext:value-type="float">
            <text:p>111788</text:p>
          </table:table-cell>
          <table:table-cell table:formula="of:=[original.O56]" office:value-type="float" office:value="834088" calcext:value-type="float">
            <text:p>834088</text:p>
          </table:table-cell>
          <table:table-cell table:formula="of:=['patched-default'.AB56]" office:value-type="float" office:value="578880" calcext:value-type="float">
            <text:p>578880</text:p>
          </table:table-cell>
          <table:table-cell table:formula="of:=['patched-default'.AC56]" office:value-type="float" office:value="113493" calcext:value-type="float">
            <text:p>113493</text:p>
          </table:table-cell>
          <table:table-cell table:formula="of:=['patched-default'.O56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7]" office:value-type="float" office:value="573332" calcext:value-type="float">
            <text:p>573332</text:p>
          </table:table-cell>
          <table:table-cell table:formula="of:=[original.AC57]" office:value-type="float" office:value="111788" calcext:value-type="float">
            <text:p>111788</text:p>
          </table:table-cell>
          <table:table-cell table:formula="of:=[original.O57]" office:value-type="float" office:value="834088" calcext:value-type="float">
            <text:p>834088</text:p>
          </table:table-cell>
          <table:table-cell table:formula="of:=['patched-default'.AB57]" office:value-type="float" office:value="578880" calcext:value-type="float">
            <text:p>578880</text:p>
          </table:table-cell>
          <table:table-cell table:formula="of:=['patched-default'.AC57]" office:value-type="float" office:value="113493" calcext:value-type="float">
            <text:p>113493</text:p>
          </table:table-cell>
          <table:table-cell table:formula="of:=['patched-default'.O57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8]" office:value-type="float" office:value="573332" calcext:value-type="float">
            <text:p>573332</text:p>
          </table:table-cell>
          <table:table-cell table:formula="of:=[original.AC58]" office:value-type="float" office:value="111788" calcext:value-type="float">
            <text:p>111788</text:p>
          </table:table-cell>
          <table:table-cell table:formula="of:=[original.O58]" office:value-type="float" office:value="834088" calcext:value-type="float">
            <text:p>834088</text:p>
          </table:table-cell>
          <table:table-cell table:formula="of:=['patched-default'.AB58]" office:value-type="float" office:value="578880" calcext:value-type="float">
            <text:p>578880</text:p>
          </table:table-cell>
          <table:table-cell table:formula="of:=['patched-default'.AC58]" office:value-type="float" office:value="113493" calcext:value-type="float">
            <text:p>113493</text:p>
          </table:table-cell>
          <table:table-cell table:formula="of:=['patched-default'.O58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59]" office:value-type="float" office:value="573332" calcext:value-type="float">
            <text:p>573332</text:p>
          </table:table-cell>
          <table:table-cell table:formula="of:=[original.AC59]" office:value-type="float" office:value="111788" calcext:value-type="float">
            <text:p>111788</text:p>
          </table:table-cell>
          <table:table-cell table:formula="of:=[original.O59]" office:value-type="float" office:value="834088" calcext:value-type="float">
            <text:p>834088</text:p>
          </table:table-cell>
          <table:table-cell table:formula="of:=['patched-default'.AB59]" office:value-type="float" office:value="578880" calcext:value-type="float">
            <text:p>578880</text:p>
          </table:table-cell>
          <table:table-cell table:formula="of:=['patched-default'.AC59]" office:value-type="float" office:value="113493" calcext:value-type="float">
            <text:p>113493</text:p>
          </table:table-cell>
          <table:table-cell table:formula="of:=['patched-default'.O59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0]" office:value-type="float" office:value="573332" calcext:value-type="float">
            <text:p>573332</text:p>
          </table:table-cell>
          <table:table-cell table:formula="of:=[original.AC60]" office:value-type="float" office:value="111788" calcext:value-type="float">
            <text:p>111788</text:p>
          </table:table-cell>
          <table:table-cell table:formula="of:=[original.O60]" office:value-type="float" office:value="834088" calcext:value-type="float">
            <text:p>834088</text:p>
          </table:table-cell>
          <table:table-cell table:formula="of:=['patched-default'.AB60]" office:value-type="float" office:value="578880" calcext:value-type="float">
            <text:p>578880</text:p>
          </table:table-cell>
          <table:table-cell table:formula="of:=['patched-default'.AC60]" office:value-type="float" office:value="113493" calcext:value-type="float">
            <text:p>113493</text:p>
          </table:table-cell>
          <table:table-cell table:formula="of:=['patched-default'.O60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1]" office:value-type="float" office:value="573332" calcext:value-type="float">
            <text:p>573332</text:p>
          </table:table-cell>
          <table:table-cell table:formula="of:=[original.AC61]" office:value-type="float" office:value="111788" calcext:value-type="float">
            <text:p>111788</text:p>
          </table:table-cell>
          <table:table-cell table:formula="of:=[original.O61]" office:value-type="float" office:value="834088" calcext:value-type="float">
            <text:p>834088</text:p>
          </table:table-cell>
          <table:table-cell table:formula="of:=['patched-default'.AB61]" office:value-type="float" office:value="578880" calcext:value-type="float">
            <text:p>578880</text:p>
          </table:table-cell>
          <table:table-cell table:formula="of:=['patched-default'.AC61]" office:value-type="float" office:value="113493" calcext:value-type="float">
            <text:p>113493</text:p>
          </table:table-cell>
          <table:table-cell table:formula="of:=['patched-default'.O61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2]" office:value-type="float" office:value="573332" calcext:value-type="float">
            <text:p>573332</text:p>
          </table:table-cell>
          <table:table-cell table:formula="of:=[original.AC62]" office:value-type="float" office:value="111788" calcext:value-type="float">
            <text:p>111788</text:p>
          </table:table-cell>
          <table:table-cell table:formula="of:=[original.O62]" office:value-type="float" office:value="834088" calcext:value-type="float">
            <text:p>834088</text:p>
          </table:table-cell>
          <table:table-cell table:formula="of:=['patched-default'.AB62]" office:value-type="float" office:value="578880" calcext:value-type="float">
            <text:p>578880</text:p>
          </table:table-cell>
          <table:table-cell table:formula="of:=['patched-default'.AC62]" office:value-type="float" office:value="113493" calcext:value-type="float">
            <text:p>113493</text:p>
          </table:table-cell>
          <table:table-cell table:formula="of:=['patched-default'.O62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3]" office:value-type="float" office:value="573332" calcext:value-type="float">
            <text:p>573332</text:p>
          </table:table-cell>
          <table:table-cell table:formula="of:=[original.AC63]" office:value-type="float" office:value="111788" calcext:value-type="float">
            <text:p>111788</text:p>
          </table:table-cell>
          <table:table-cell table:formula="of:=[original.O63]" office:value-type="float" office:value="834088" calcext:value-type="float">
            <text:p>834088</text:p>
          </table:table-cell>
          <table:table-cell table:formula="of:=['patched-default'.AB63]" office:value-type="float" office:value="578880" calcext:value-type="float">
            <text:p>578880</text:p>
          </table:table-cell>
          <table:table-cell table:formula="of:=['patched-default'.AC63]" office:value-type="float" office:value="113493" calcext:value-type="float">
            <text:p>113493</text:p>
          </table:table-cell>
          <table:table-cell table:formula="of:=['patched-default'.O63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4]" office:value-type="float" office:value="573332" calcext:value-type="float">
            <text:p>573332</text:p>
          </table:table-cell>
          <table:table-cell table:formula="of:=[original.AC64]" office:value-type="float" office:value="111788" calcext:value-type="float">
            <text:p>111788</text:p>
          </table:table-cell>
          <table:table-cell table:formula="of:=[original.O64]" office:value-type="float" office:value="834088" calcext:value-type="float">
            <text:p>834088</text:p>
          </table:table-cell>
          <table:table-cell table:formula="of:=['patched-default'.AB64]" office:value-type="float" office:value="578880" calcext:value-type="float">
            <text:p>578880</text:p>
          </table:table-cell>
          <table:table-cell table:formula="of:=['patched-default'.AC64]" office:value-type="float" office:value="113493" calcext:value-type="float">
            <text:p>113493</text:p>
          </table:table-cell>
          <table:table-cell table:formula="of:=['patched-default'.O64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5]" office:value-type="float" office:value="573332" calcext:value-type="float">
            <text:p>573332</text:p>
          </table:table-cell>
          <table:table-cell table:formula="of:=[original.AC65]" office:value-type="float" office:value="111788" calcext:value-type="float">
            <text:p>111788</text:p>
          </table:table-cell>
          <table:table-cell table:formula="of:=[original.O65]" office:value-type="float" office:value="834088" calcext:value-type="float">
            <text:p>834088</text:p>
          </table:table-cell>
          <table:table-cell table:formula="of:=['patched-default'.AB65]" office:value-type="float" office:value="578880" calcext:value-type="float">
            <text:p>578880</text:p>
          </table:table-cell>
          <table:table-cell table:formula="of:=['patched-default'.AC65]" office:value-type="float" office:value="113493" calcext:value-type="float">
            <text:p>113493</text:p>
          </table:table-cell>
          <table:table-cell table:formula="of:=['patched-default'.O65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6]" office:value-type="float" office:value="573332" calcext:value-type="float">
            <text:p>573332</text:p>
          </table:table-cell>
          <table:table-cell table:formula="of:=[original.AC66]" office:value-type="float" office:value="111788" calcext:value-type="float">
            <text:p>111788</text:p>
          </table:table-cell>
          <table:table-cell table:formula="of:=[original.O66]" office:value-type="float" office:value="834088" calcext:value-type="float">
            <text:p>834088</text:p>
          </table:table-cell>
          <table:table-cell table:formula="of:=['patched-default'.AB66]" office:value-type="float" office:value="578880" calcext:value-type="float">
            <text:p>578880</text:p>
          </table:table-cell>
          <table:table-cell table:formula="of:=['patched-default'.AC66]" office:value-type="float" office:value="113493" calcext:value-type="float">
            <text:p>113493</text:p>
          </table:table-cell>
          <table:table-cell table:formula="of:=['patched-default'.O66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7]" office:value-type="float" office:value="573332" calcext:value-type="float">
            <text:p>573332</text:p>
          </table:table-cell>
          <table:table-cell table:formula="of:=[original.AC67]" office:value-type="float" office:value="111788" calcext:value-type="float">
            <text:p>111788</text:p>
          </table:table-cell>
          <table:table-cell table:formula="of:=[original.O67]" office:value-type="float" office:value="834088" calcext:value-type="float">
            <text:p>834088</text:p>
          </table:table-cell>
          <table:table-cell table:formula="of:=['patched-default'.AB67]" office:value-type="float" office:value="578880" calcext:value-type="float">
            <text:p>578880</text:p>
          </table:table-cell>
          <table:table-cell table:formula="of:=['patched-default'.AC67]" office:value-type="float" office:value="113493" calcext:value-type="float">
            <text:p>113493</text:p>
          </table:table-cell>
          <table:table-cell table:formula="of:=['patched-default'.O67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8]" office:value-type="float" office:value="573332" calcext:value-type="float">
            <text:p>573332</text:p>
          </table:table-cell>
          <table:table-cell table:formula="of:=[original.AC68]" office:value-type="float" office:value="111788" calcext:value-type="float">
            <text:p>111788</text:p>
          </table:table-cell>
          <table:table-cell table:formula="of:=[original.O68]" office:value-type="float" office:value="834088" calcext:value-type="float">
            <text:p>834088</text:p>
          </table:table-cell>
          <table:table-cell table:formula="of:=['patched-default'.AB68]" office:value-type="float" office:value="578880" calcext:value-type="float">
            <text:p>578880</text:p>
          </table:table-cell>
          <table:table-cell table:formula="of:=['patched-default'.AC68]" office:value-type="float" office:value="113493" calcext:value-type="float">
            <text:p>113493</text:p>
          </table:table-cell>
          <table:table-cell table:formula="of:=['patched-default'.O68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69]" office:value-type="float" office:value="573332" calcext:value-type="float">
            <text:p>573332</text:p>
          </table:table-cell>
          <table:table-cell table:formula="of:=[original.AC69]" office:value-type="float" office:value="111788" calcext:value-type="float">
            <text:p>111788</text:p>
          </table:table-cell>
          <table:table-cell table:formula="of:=[original.O69]" office:value-type="float" office:value="834088" calcext:value-type="float">
            <text:p>834088</text:p>
          </table:table-cell>
          <table:table-cell table:formula="of:=['patched-default'.AB69]" office:value-type="float" office:value="578880" calcext:value-type="float">
            <text:p>578880</text:p>
          </table:table-cell>
          <table:table-cell table:formula="of:=['patched-default'.AC69]" office:value-type="float" office:value="113493" calcext:value-type="float">
            <text:p>113493</text:p>
          </table:table-cell>
          <table:table-cell table:formula="of:=['patched-default'.O69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0]" office:value-type="float" office:value="573332" calcext:value-type="float">
            <text:p>573332</text:p>
          </table:table-cell>
          <table:table-cell table:formula="of:=[original.AC70]" office:value-type="float" office:value="111788" calcext:value-type="float">
            <text:p>111788</text:p>
          </table:table-cell>
          <table:table-cell table:formula="of:=[original.O70]" office:value-type="float" office:value="834088" calcext:value-type="float">
            <text:p>834088</text:p>
          </table:table-cell>
          <table:table-cell table:formula="of:=['patched-default'.AB70]" office:value-type="float" office:value="578880" calcext:value-type="float">
            <text:p>578880</text:p>
          </table:table-cell>
          <table:table-cell table:formula="of:=['patched-default'.AC70]" office:value-type="float" office:value="113493" calcext:value-type="float">
            <text:p>113493</text:p>
          </table:table-cell>
          <table:table-cell table:formula="of:=['patched-default'.O70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1]" office:value-type="float" office:value="573332" calcext:value-type="float">
            <text:p>573332</text:p>
          </table:table-cell>
          <table:table-cell table:formula="of:=[original.AC71]" office:value-type="float" office:value="111788" calcext:value-type="float">
            <text:p>111788</text:p>
          </table:table-cell>
          <table:table-cell table:formula="of:=[original.O71]" office:value-type="float" office:value="834088" calcext:value-type="float">
            <text:p>834088</text:p>
          </table:table-cell>
          <table:table-cell table:formula="of:=['patched-default'.AB71]" office:value-type="float" office:value="578880" calcext:value-type="float">
            <text:p>578880</text:p>
          </table:table-cell>
          <table:table-cell table:formula="of:=['patched-default'.AC71]" office:value-type="float" office:value="113493" calcext:value-type="float">
            <text:p>113493</text:p>
          </table:table-cell>
          <table:table-cell table:formula="of:=['patched-default'.O71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2]" office:value-type="float" office:value="573332" calcext:value-type="float">
            <text:p>573332</text:p>
          </table:table-cell>
          <table:table-cell table:formula="of:=[original.AC72]" office:value-type="float" office:value="111788" calcext:value-type="float">
            <text:p>111788</text:p>
          </table:table-cell>
          <table:table-cell table:formula="of:=[original.O72]" office:value-type="float" office:value="834088" calcext:value-type="float">
            <text:p>834088</text:p>
          </table:table-cell>
          <table:table-cell table:formula="of:=['patched-default'.AB72]" office:value-type="float" office:value="578880" calcext:value-type="float">
            <text:p>578880</text:p>
          </table:table-cell>
          <table:table-cell table:formula="of:=['patched-default'.AC72]" office:value-type="float" office:value="113493" calcext:value-type="float">
            <text:p>113493</text:p>
          </table:table-cell>
          <table:table-cell table:formula="of:=['patched-default'.O72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3]" office:value-type="float" office:value="573332" calcext:value-type="float">
            <text:p>573332</text:p>
          </table:table-cell>
          <table:table-cell table:formula="of:=[original.AC73]" office:value-type="float" office:value="111788" calcext:value-type="float">
            <text:p>111788</text:p>
          </table:table-cell>
          <table:table-cell table:formula="of:=[original.O73]" office:value-type="float" office:value="834088" calcext:value-type="float">
            <text:p>834088</text:p>
          </table:table-cell>
          <table:table-cell table:formula="of:=['patched-default'.AB73]" office:value-type="float" office:value="578880" calcext:value-type="float">
            <text:p>578880</text:p>
          </table:table-cell>
          <table:table-cell table:formula="of:=['patched-default'.AC73]" office:value-type="float" office:value="113493" calcext:value-type="float">
            <text:p>113493</text:p>
          </table:table-cell>
          <table:table-cell table:formula="of:=['patched-default'.O73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4]" office:value-type="float" office:value="573332" calcext:value-type="float">
            <text:p>573332</text:p>
          </table:table-cell>
          <table:table-cell table:formula="of:=[original.AC74]" office:value-type="float" office:value="111788" calcext:value-type="float">
            <text:p>111788</text:p>
          </table:table-cell>
          <table:table-cell table:formula="of:=[original.O74]" office:value-type="float" office:value="834088" calcext:value-type="float">
            <text:p>834088</text:p>
          </table:table-cell>
          <table:table-cell table:formula="of:=['patched-default'.AB74]" office:value-type="float" office:value="578880" calcext:value-type="float">
            <text:p>578880</text:p>
          </table:table-cell>
          <table:table-cell table:formula="of:=['patched-default'.AC74]" office:value-type="float" office:value="113493" calcext:value-type="float">
            <text:p>113493</text:p>
          </table:table-cell>
          <table:table-cell table:formula="of:=['patched-default'.O74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5]" office:value-type="float" office:value="573332" calcext:value-type="float">
            <text:p>573332</text:p>
          </table:table-cell>
          <table:table-cell table:formula="of:=[original.AC75]" office:value-type="float" office:value="111788" calcext:value-type="float">
            <text:p>111788</text:p>
          </table:table-cell>
          <table:table-cell table:formula="of:=[original.O75]" office:value-type="float" office:value="834088" calcext:value-type="float">
            <text:p>834088</text:p>
          </table:table-cell>
          <table:table-cell table:formula="of:=['patched-default'.AB75]" office:value-type="float" office:value="578880" calcext:value-type="float">
            <text:p>578880</text:p>
          </table:table-cell>
          <table:table-cell table:formula="of:=['patched-default'.AC75]" office:value-type="float" office:value="113493" calcext:value-type="float">
            <text:p>113493</text:p>
          </table:table-cell>
          <table:table-cell table:formula="of:=['patched-default'.O75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6]" office:value-type="float" office:value="573332" calcext:value-type="float">
            <text:p>573332</text:p>
          </table:table-cell>
          <table:table-cell table:formula="of:=[original.AC76]" office:value-type="float" office:value="111788" calcext:value-type="float">
            <text:p>111788</text:p>
          </table:table-cell>
          <table:table-cell table:formula="of:=[original.O76]" office:value-type="float" office:value="834088" calcext:value-type="float">
            <text:p>834088</text:p>
          </table:table-cell>
          <table:table-cell table:formula="of:=['patched-default'.AB76]" office:value-type="float" office:value="578880" calcext:value-type="float">
            <text:p>578880</text:p>
          </table:table-cell>
          <table:table-cell table:formula="of:=['patched-default'.AC76]" office:value-type="float" office:value="113493" calcext:value-type="float">
            <text:p>113493</text:p>
          </table:table-cell>
          <table:table-cell table:formula="of:=['patched-default'.O76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7]" office:value-type="float" office:value="573332" calcext:value-type="float">
            <text:p>573332</text:p>
          </table:table-cell>
          <table:table-cell table:formula="of:=[original.AC77]" office:value-type="float" office:value="111788" calcext:value-type="float">
            <text:p>111788</text:p>
          </table:table-cell>
          <table:table-cell table:formula="of:=[original.O77]" office:value-type="float" office:value="834088" calcext:value-type="float">
            <text:p>834088</text:p>
          </table:table-cell>
          <table:table-cell table:formula="of:=['patched-default'.AB77]" office:value-type="float" office:value="578880" calcext:value-type="float">
            <text:p>578880</text:p>
          </table:table-cell>
          <table:table-cell table:formula="of:=['patched-default'.AC77]" office:value-type="float" office:value="113493" calcext:value-type="float">
            <text:p>113493</text:p>
          </table:table-cell>
          <table:table-cell table:formula="of:=['patched-default'.O77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8]" office:value-type="float" office:value="573332" calcext:value-type="float">
            <text:p>573332</text:p>
          </table:table-cell>
          <table:table-cell table:formula="of:=[original.AC78]" office:value-type="float" office:value="111788" calcext:value-type="float">
            <text:p>111788</text:p>
          </table:table-cell>
          <table:table-cell table:formula="of:=[original.O78]" office:value-type="float" office:value="834088" calcext:value-type="float">
            <text:p>834088</text:p>
          </table:table-cell>
          <table:table-cell table:formula="of:=['patched-default'.AB78]" office:value-type="float" office:value="578880" calcext:value-type="float">
            <text:p>578880</text:p>
          </table:table-cell>
          <table:table-cell table:formula="of:=['patched-default'.AC78]" office:value-type="float" office:value="113493" calcext:value-type="float">
            <text:p>113493</text:p>
          </table:table-cell>
          <table:table-cell table:formula="of:=['patched-default'.O78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79]" office:value-type="float" office:value="573332" calcext:value-type="float">
            <text:p>573332</text:p>
          </table:table-cell>
          <table:table-cell table:formula="of:=[original.AC79]" office:value-type="float" office:value="111788" calcext:value-type="float">
            <text:p>111788</text:p>
          </table:table-cell>
          <table:table-cell table:formula="of:=[original.O79]" office:value-type="float" office:value="834088" calcext:value-type="float">
            <text:p>834088</text:p>
          </table:table-cell>
          <table:table-cell table:formula="of:=['patched-default'.AB79]" office:value-type="float" office:value="578880" calcext:value-type="float">
            <text:p>578880</text:p>
          </table:table-cell>
          <table:table-cell table:formula="of:=['patched-default'.AC79]" office:value-type="float" office:value="113493" calcext:value-type="float">
            <text:p>113493</text:p>
          </table:table-cell>
          <table:table-cell table:formula="of:=['patched-default'.O79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0]" office:value-type="float" office:value="573332" calcext:value-type="float">
            <text:p>573332</text:p>
          </table:table-cell>
          <table:table-cell table:formula="of:=[original.AC80]" office:value-type="float" office:value="111788" calcext:value-type="float">
            <text:p>111788</text:p>
          </table:table-cell>
          <table:table-cell table:formula="of:=[original.O80]" office:value-type="float" office:value="834088" calcext:value-type="float">
            <text:p>834088</text:p>
          </table:table-cell>
          <table:table-cell table:formula="of:=['patched-default'.AB80]" office:value-type="float" office:value="578880" calcext:value-type="float">
            <text:p>578880</text:p>
          </table:table-cell>
          <table:table-cell table:formula="of:=['patched-default'.AC80]" office:value-type="float" office:value="113493" calcext:value-type="float">
            <text:p>113493</text:p>
          </table:table-cell>
          <table:table-cell table:formula="of:=['patched-default'.O80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1]" office:value-type="float" office:value="573332" calcext:value-type="float">
            <text:p>573332</text:p>
          </table:table-cell>
          <table:table-cell table:formula="of:=[original.AC81]" office:value-type="float" office:value="111788" calcext:value-type="float">
            <text:p>111788</text:p>
          </table:table-cell>
          <table:table-cell table:formula="of:=[original.O81]" office:value-type="float" office:value="834088" calcext:value-type="float">
            <text:p>834088</text:p>
          </table:table-cell>
          <table:table-cell table:formula="of:=['patched-default'.AB81]" office:value-type="float" office:value="578880" calcext:value-type="float">
            <text:p>578880</text:p>
          </table:table-cell>
          <table:table-cell table:formula="of:=['patched-default'.AC81]" office:value-type="float" office:value="113493" calcext:value-type="float">
            <text:p>113493</text:p>
          </table:table-cell>
          <table:table-cell table:formula="of:=['patched-default'.O81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2]" office:value-type="float" office:value="573332" calcext:value-type="float">
            <text:p>573332</text:p>
          </table:table-cell>
          <table:table-cell table:formula="of:=[original.AC82]" office:value-type="float" office:value="111788" calcext:value-type="float">
            <text:p>111788</text:p>
          </table:table-cell>
          <table:table-cell table:formula="of:=[original.O82]" office:value-type="float" office:value="834088" calcext:value-type="float">
            <text:p>834088</text:p>
          </table:table-cell>
          <table:table-cell table:formula="of:=['patched-default'.AB82]" office:value-type="float" office:value="578880" calcext:value-type="float">
            <text:p>578880</text:p>
          </table:table-cell>
          <table:table-cell table:formula="of:=['patched-default'.AC82]" office:value-type="float" office:value="113493" calcext:value-type="float">
            <text:p>113493</text:p>
          </table:table-cell>
          <table:table-cell table:formula="of:=['patched-default'.O82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3]" office:value-type="float" office:value="573332" calcext:value-type="float">
            <text:p>573332</text:p>
          </table:table-cell>
          <table:table-cell table:formula="of:=[original.AC83]" office:value-type="float" office:value="111788" calcext:value-type="float">
            <text:p>111788</text:p>
          </table:table-cell>
          <table:table-cell table:formula="of:=[original.O83]" office:value-type="float" office:value="834088" calcext:value-type="float">
            <text:p>834088</text:p>
          </table:table-cell>
          <table:table-cell table:formula="of:=['patched-default'.AB83]" office:value-type="float" office:value="578880" calcext:value-type="float">
            <text:p>578880</text:p>
          </table:table-cell>
          <table:table-cell table:formula="of:=['patched-default'.AC83]" office:value-type="float" office:value="113493" calcext:value-type="float">
            <text:p>113493</text:p>
          </table:table-cell>
          <table:table-cell table:formula="of:=['patched-default'.O83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4]" office:value-type="float" office:value="573332" calcext:value-type="float">
            <text:p>573332</text:p>
          </table:table-cell>
          <table:table-cell table:formula="of:=[original.AC84]" office:value-type="float" office:value="111788" calcext:value-type="float">
            <text:p>111788</text:p>
          </table:table-cell>
          <table:table-cell table:formula="of:=[original.O84]" office:value-type="float" office:value="834088" calcext:value-type="float">
            <text:p>834088</text:p>
          </table:table-cell>
          <table:table-cell table:formula="of:=['patched-default'.AB84]" office:value-type="float" office:value="578880" calcext:value-type="float">
            <text:p>578880</text:p>
          </table:table-cell>
          <table:table-cell table:formula="of:=['patched-default'.AC84]" office:value-type="float" office:value="113493" calcext:value-type="float">
            <text:p>113493</text:p>
          </table:table-cell>
          <table:table-cell table:formula="of:=['patched-default'.O84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5]" office:value-type="float" office:value="573332" calcext:value-type="float">
            <text:p>573332</text:p>
          </table:table-cell>
          <table:table-cell table:formula="of:=[original.AC85]" office:value-type="float" office:value="111788" calcext:value-type="float">
            <text:p>111788</text:p>
          </table:table-cell>
          <table:table-cell table:formula="of:=[original.O85]" office:value-type="float" office:value="834088" calcext:value-type="float">
            <text:p>834088</text:p>
          </table:table-cell>
          <table:table-cell table:formula="of:=['patched-default'.AB85]" office:value-type="float" office:value="578880" calcext:value-type="float">
            <text:p>578880</text:p>
          </table:table-cell>
          <table:table-cell table:formula="of:=['patched-default'.AC85]" office:value-type="float" office:value="113493" calcext:value-type="float">
            <text:p>113493</text:p>
          </table:table-cell>
          <table:table-cell table:formula="of:=['patched-default'.O85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6]" office:value-type="float" office:value="573332" calcext:value-type="float">
            <text:p>573332</text:p>
          </table:table-cell>
          <table:table-cell table:formula="of:=[original.AC86]" office:value-type="float" office:value="111788" calcext:value-type="float">
            <text:p>111788</text:p>
          </table:table-cell>
          <table:table-cell table:formula="of:=[original.O86]" office:value-type="float" office:value="834088" calcext:value-type="float">
            <text:p>834088</text:p>
          </table:table-cell>
          <table:table-cell table:formula="of:=['patched-default'.AB86]" office:value-type="float" office:value="578880" calcext:value-type="float">
            <text:p>578880</text:p>
          </table:table-cell>
          <table:table-cell table:formula="of:=['patched-default'.AC86]" office:value-type="float" office:value="113493" calcext:value-type="float">
            <text:p>113493</text:p>
          </table:table-cell>
          <table:table-cell table:formula="of:=['patched-default'.O86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7]" office:value-type="float" office:value="573332" calcext:value-type="float">
            <text:p>573332</text:p>
          </table:table-cell>
          <table:table-cell table:formula="of:=[original.AC87]" office:value-type="float" office:value="111788" calcext:value-type="float">
            <text:p>111788</text:p>
          </table:table-cell>
          <table:table-cell table:formula="of:=[original.O87]" office:value-type="float" office:value="834088" calcext:value-type="float">
            <text:p>834088</text:p>
          </table:table-cell>
          <table:table-cell table:formula="of:=['patched-default'.AB87]" office:value-type="float" office:value="578880" calcext:value-type="float">
            <text:p>578880</text:p>
          </table:table-cell>
          <table:table-cell table:formula="of:=['patched-default'.AC87]" office:value-type="float" office:value="113493" calcext:value-type="float">
            <text:p>113493</text:p>
          </table:table-cell>
          <table:table-cell table:formula="of:=['patched-default'.O87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8]" office:value-type="float" office:value="573332" calcext:value-type="float">
            <text:p>573332</text:p>
          </table:table-cell>
          <table:table-cell table:formula="of:=[original.AC88]" office:value-type="float" office:value="111788" calcext:value-type="float">
            <text:p>111788</text:p>
          </table:table-cell>
          <table:table-cell table:formula="of:=[original.O88]" office:value-type="float" office:value="834088" calcext:value-type="float">
            <text:p>834088</text:p>
          </table:table-cell>
          <table:table-cell table:formula="of:=['patched-default'.AB88]" office:value-type="float" office:value="578880" calcext:value-type="float">
            <text:p>578880</text:p>
          </table:table-cell>
          <table:table-cell table:formula="of:=['patched-default'.AC88]" office:value-type="float" office:value="113493" calcext:value-type="float">
            <text:p>113493</text:p>
          </table:table-cell>
          <table:table-cell table:formula="of:=['patched-default'.O88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89]" office:value-type="float" office:value="573332" calcext:value-type="float">
            <text:p>573332</text:p>
          </table:table-cell>
          <table:table-cell table:formula="of:=[original.AC89]" office:value-type="float" office:value="111788" calcext:value-type="float">
            <text:p>111788</text:p>
          </table:table-cell>
          <table:table-cell table:formula="of:=[original.O89]" office:value-type="float" office:value="834088" calcext:value-type="float">
            <text:p>834088</text:p>
          </table:table-cell>
          <table:table-cell table:formula="of:=['patched-default'.AB89]" office:value-type="float" office:value="578880" calcext:value-type="float">
            <text:p>578880</text:p>
          </table:table-cell>
          <table:table-cell table:formula="of:=['patched-default'.AC89]" office:value-type="float" office:value="113493" calcext:value-type="float">
            <text:p>113493</text:p>
          </table:table-cell>
          <table:table-cell table:formula="of:=['patched-default'.O89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0]" office:value-type="float" office:value="573332" calcext:value-type="float">
            <text:p>573332</text:p>
          </table:table-cell>
          <table:table-cell table:formula="of:=[original.AC90]" office:value-type="float" office:value="111788" calcext:value-type="float">
            <text:p>111788</text:p>
          </table:table-cell>
          <table:table-cell table:formula="of:=[original.O90]" office:value-type="float" office:value="834088" calcext:value-type="float">
            <text:p>834088</text:p>
          </table:table-cell>
          <table:table-cell table:formula="of:=['patched-default'.AB90]" office:value-type="float" office:value="578880" calcext:value-type="float">
            <text:p>578880</text:p>
          </table:table-cell>
          <table:table-cell table:formula="of:=['patched-default'.AC90]" office:value-type="float" office:value="113493" calcext:value-type="float">
            <text:p>113493</text:p>
          </table:table-cell>
          <table:table-cell table:formula="of:=['patched-default'.O90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1]" office:value-type="float" office:value="573332" calcext:value-type="float">
            <text:p>573332</text:p>
          </table:table-cell>
          <table:table-cell table:formula="of:=[original.AC91]" office:value-type="float" office:value="111788" calcext:value-type="float">
            <text:p>111788</text:p>
          </table:table-cell>
          <table:table-cell table:formula="of:=[original.O91]" office:value-type="float" office:value="834088" calcext:value-type="float">
            <text:p>834088</text:p>
          </table:table-cell>
          <table:table-cell table:formula="of:=['patched-default'.AB91]" office:value-type="float" office:value="578880" calcext:value-type="float">
            <text:p>578880</text:p>
          </table:table-cell>
          <table:table-cell table:formula="of:=['patched-default'.AC91]" office:value-type="float" office:value="113493" calcext:value-type="float">
            <text:p>113493</text:p>
          </table:table-cell>
          <table:table-cell table:formula="of:=['patched-default'.O91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2]" office:value-type="float" office:value="573332" calcext:value-type="float">
            <text:p>573332</text:p>
          </table:table-cell>
          <table:table-cell table:formula="of:=[original.AC92]" office:value-type="float" office:value="111788" calcext:value-type="float">
            <text:p>111788</text:p>
          </table:table-cell>
          <table:table-cell table:formula="of:=[original.O92]" office:value-type="float" office:value="834088" calcext:value-type="float">
            <text:p>834088</text:p>
          </table:table-cell>
          <table:table-cell table:formula="of:=['patched-default'.AB92]" office:value-type="float" office:value="578880" calcext:value-type="float">
            <text:p>578880</text:p>
          </table:table-cell>
          <table:table-cell table:formula="of:=['patched-default'.AC92]" office:value-type="float" office:value="113493" calcext:value-type="float">
            <text:p>113493</text:p>
          </table:table-cell>
          <table:table-cell table:formula="of:=['patched-default'.O92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3]" office:value-type="float" office:value="573332" calcext:value-type="float">
            <text:p>573332</text:p>
          </table:table-cell>
          <table:table-cell table:formula="of:=[original.AC93]" office:value-type="float" office:value="111788" calcext:value-type="float">
            <text:p>111788</text:p>
          </table:table-cell>
          <table:table-cell table:formula="of:=[original.O93]" office:value-type="float" office:value="834088" calcext:value-type="float">
            <text:p>834088</text:p>
          </table:table-cell>
          <table:table-cell table:formula="of:=['patched-default'.AB93]" office:value-type="float" office:value="578880" calcext:value-type="float">
            <text:p>578880</text:p>
          </table:table-cell>
          <table:table-cell table:formula="of:=['patched-default'.AC93]" office:value-type="float" office:value="113493" calcext:value-type="float">
            <text:p>113493</text:p>
          </table:table-cell>
          <table:table-cell table:formula="of:=['patched-default'.O93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4]" office:value-type="float" office:value="573332" calcext:value-type="float">
            <text:p>573332</text:p>
          </table:table-cell>
          <table:table-cell table:formula="of:=[original.AC94]" office:value-type="float" office:value="111788" calcext:value-type="float">
            <text:p>111788</text:p>
          </table:table-cell>
          <table:table-cell table:formula="of:=[original.O94]" office:value-type="float" office:value="834088" calcext:value-type="float">
            <text:p>834088</text:p>
          </table:table-cell>
          <table:table-cell table:formula="of:=['patched-default'.AB94]" office:value-type="float" office:value="578880" calcext:value-type="float">
            <text:p>578880</text:p>
          </table:table-cell>
          <table:table-cell table:formula="of:=['patched-default'.AC94]" office:value-type="float" office:value="113493" calcext:value-type="float">
            <text:p>113493</text:p>
          </table:table-cell>
          <table:table-cell table:formula="of:=['patched-default'.O94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5]" office:value-type="float" office:value="573332" calcext:value-type="float">
            <text:p>573332</text:p>
          </table:table-cell>
          <table:table-cell table:formula="of:=[original.AC95]" office:value-type="float" office:value="111788" calcext:value-type="float">
            <text:p>111788</text:p>
          </table:table-cell>
          <table:table-cell table:formula="of:=[original.O95]" office:value-type="float" office:value="834088" calcext:value-type="float">
            <text:p>834088</text:p>
          </table:table-cell>
          <table:table-cell table:formula="of:=['patched-default'.AB95]" office:value-type="float" office:value="578880" calcext:value-type="float">
            <text:p>578880</text:p>
          </table:table-cell>
          <table:table-cell table:formula="of:=['patched-default'.AC95]" office:value-type="float" office:value="113493" calcext:value-type="float">
            <text:p>113493</text:p>
          </table:table-cell>
          <table:table-cell table:formula="of:=['patched-default'.O95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6]" office:value-type="float" office:value="573332" calcext:value-type="float">
            <text:p>573332</text:p>
          </table:table-cell>
          <table:table-cell table:formula="of:=[original.AC96]" office:value-type="float" office:value="111788" calcext:value-type="float">
            <text:p>111788</text:p>
          </table:table-cell>
          <table:table-cell table:formula="of:=[original.O96]" office:value-type="float" office:value="834088" calcext:value-type="float">
            <text:p>834088</text:p>
          </table:table-cell>
          <table:table-cell table:formula="of:=['patched-default'.AB96]" office:value-type="float" office:value="578880" calcext:value-type="float">
            <text:p>578880</text:p>
          </table:table-cell>
          <table:table-cell table:formula="of:=['patched-default'.AC96]" office:value-type="float" office:value="113493" calcext:value-type="float">
            <text:p>113493</text:p>
          </table:table-cell>
          <table:table-cell table:formula="of:=['patched-default'.O96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7]" office:value-type="float" office:value="573332" calcext:value-type="float">
            <text:p>573332</text:p>
          </table:table-cell>
          <table:table-cell table:formula="of:=[original.AC97]" office:value-type="float" office:value="111788" calcext:value-type="float">
            <text:p>111788</text:p>
          </table:table-cell>
          <table:table-cell table:formula="of:=[original.O97]" office:value-type="float" office:value="834088" calcext:value-type="float">
            <text:p>834088</text:p>
          </table:table-cell>
          <table:table-cell table:formula="of:=['patched-default'.AB97]" office:value-type="float" office:value="578880" calcext:value-type="float">
            <text:p>578880</text:p>
          </table:table-cell>
          <table:table-cell table:formula="of:=['patched-default'.AC97]" office:value-type="float" office:value="113493" calcext:value-type="float">
            <text:p>113493</text:p>
          </table:table-cell>
          <table:table-cell table:formula="of:=['patched-default'.O97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8]" office:value-type="float" office:value="573332" calcext:value-type="float">
            <text:p>573332</text:p>
          </table:table-cell>
          <table:table-cell table:formula="of:=[original.AC98]" office:value-type="float" office:value="111788" calcext:value-type="float">
            <text:p>111788</text:p>
          </table:table-cell>
          <table:table-cell table:formula="of:=[original.O98]" office:value-type="float" office:value="834088" calcext:value-type="float">
            <text:p>834088</text:p>
          </table:table-cell>
          <table:table-cell table:formula="of:=['patched-default'.AB98]" office:value-type="float" office:value="578880" calcext:value-type="float">
            <text:p>578880</text:p>
          </table:table-cell>
          <table:table-cell table:formula="of:=['patched-default'.AC98]" office:value-type="float" office:value="113493" calcext:value-type="float">
            <text:p>113493</text:p>
          </table:table-cell>
          <table:table-cell table:formula="of:=['patched-default'.O98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99]" office:value-type="float" office:value="573332" calcext:value-type="float">
            <text:p>573332</text:p>
          </table:table-cell>
          <table:table-cell table:formula="of:=[original.AC99]" office:value-type="float" office:value="111788" calcext:value-type="float">
            <text:p>111788</text:p>
          </table:table-cell>
          <table:table-cell table:formula="of:=[original.O99]" office:value-type="float" office:value="834088" calcext:value-type="float">
            <text:p>834088</text:p>
          </table:table-cell>
          <table:table-cell table:formula="of:=['patched-default'.AB99]" office:value-type="float" office:value="578880" calcext:value-type="float">
            <text:p>578880</text:p>
          </table:table-cell>
          <table:table-cell table:formula="of:=['patched-default'.AC99]" office:value-type="float" office:value="113493" calcext:value-type="float">
            <text:p>113493</text:p>
          </table:table-cell>
          <table:table-cell table:formula="of:=['patched-default'.O99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0]" office:value-type="float" office:value="573332" calcext:value-type="float">
            <text:p>573332</text:p>
          </table:table-cell>
          <table:table-cell table:formula="of:=[original.AC100]" office:value-type="float" office:value="111788" calcext:value-type="float">
            <text:p>111788</text:p>
          </table:table-cell>
          <table:table-cell table:formula="of:=[original.O100]" office:value-type="float" office:value="834088" calcext:value-type="float">
            <text:p>834088</text:p>
          </table:table-cell>
          <table:table-cell table:formula="of:=['patched-default'.AB100]" office:value-type="float" office:value="578880" calcext:value-type="float">
            <text:p>578880</text:p>
          </table:table-cell>
          <table:table-cell table:formula="of:=['patched-default'.AC100]" office:value-type="float" office:value="113493" calcext:value-type="float">
            <text:p>113493</text:p>
          </table:table-cell>
          <table:table-cell table:formula="of:=['patched-default'.O100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1]" office:value-type="float" office:value="573332" calcext:value-type="float">
            <text:p>573332</text:p>
          </table:table-cell>
          <table:table-cell table:formula="of:=[original.AC101]" office:value-type="float" office:value="111788" calcext:value-type="float">
            <text:p>111788</text:p>
          </table:table-cell>
          <table:table-cell table:formula="of:=[original.O101]" office:value-type="float" office:value="834088" calcext:value-type="float">
            <text:p>834088</text:p>
          </table:table-cell>
          <table:table-cell table:formula="of:=['patched-default'.AB101]" office:value-type="float" office:value="578880" calcext:value-type="float">
            <text:p>578880</text:p>
          </table:table-cell>
          <table:table-cell table:formula="of:=['patched-default'.AC101]" office:value-type="float" office:value="113493" calcext:value-type="float">
            <text:p>113493</text:p>
          </table:table-cell>
          <table:table-cell table:formula="of:=['patched-default'.O101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2]" office:value-type="float" office:value="573332" calcext:value-type="float">
            <text:p>573332</text:p>
          </table:table-cell>
          <table:table-cell table:formula="of:=[original.AC102]" office:value-type="float" office:value="111788" calcext:value-type="float">
            <text:p>111788</text:p>
          </table:table-cell>
          <table:table-cell table:formula="of:=[original.O102]" office:value-type="float" office:value="834088" calcext:value-type="float">
            <text:p>834088</text:p>
          </table:table-cell>
          <table:table-cell table:formula="of:=['patched-default'.AB102]" office:value-type="float" office:value="578880" calcext:value-type="float">
            <text:p>578880</text:p>
          </table:table-cell>
          <table:table-cell table:formula="of:=['patched-default'.AC102]" office:value-type="float" office:value="113493" calcext:value-type="float">
            <text:p>113493</text:p>
          </table:table-cell>
          <table:table-cell table:formula="of:=['patched-default'.O102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3]" office:value-type="float" office:value="573332" calcext:value-type="float">
            <text:p>573332</text:p>
          </table:table-cell>
          <table:table-cell table:formula="of:=[original.AC103]" office:value-type="float" office:value="111788" calcext:value-type="float">
            <text:p>111788</text:p>
          </table:table-cell>
          <table:table-cell table:formula="of:=[original.O103]" office:value-type="float" office:value="834088" calcext:value-type="float">
            <text:p>834088</text:p>
          </table:table-cell>
          <table:table-cell table:formula="of:=['patched-default'.AB103]" office:value-type="float" office:value="578880" calcext:value-type="float">
            <text:p>578880</text:p>
          </table:table-cell>
          <table:table-cell table:formula="of:=['patched-default'.AC103]" office:value-type="float" office:value="113493" calcext:value-type="float">
            <text:p>113493</text:p>
          </table:table-cell>
          <table:table-cell table:formula="of:=['patched-default'.O103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4]" office:value-type="float" office:value="573332" calcext:value-type="float">
            <text:p>573332</text:p>
          </table:table-cell>
          <table:table-cell table:formula="of:=[original.AC104]" office:value-type="float" office:value="111788" calcext:value-type="float">
            <text:p>111788</text:p>
          </table:table-cell>
          <table:table-cell table:formula="of:=[original.O104]" office:value-type="float" office:value="834088" calcext:value-type="float">
            <text:p>834088</text:p>
          </table:table-cell>
          <table:table-cell table:formula="of:=['patched-default'.AB104]" office:value-type="float" office:value="578880" calcext:value-type="float">
            <text:p>578880</text:p>
          </table:table-cell>
          <table:table-cell table:formula="of:=['patched-default'.AC104]" office:value-type="float" office:value="113493" calcext:value-type="float">
            <text:p>113493</text:p>
          </table:table-cell>
          <table:table-cell table:formula="of:=['patched-default'.O104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5]" office:value-type="float" office:value="573332" calcext:value-type="float">
            <text:p>573332</text:p>
          </table:table-cell>
          <table:table-cell table:formula="of:=[original.AC105]" office:value-type="float" office:value="111788" calcext:value-type="float">
            <text:p>111788</text:p>
          </table:table-cell>
          <table:table-cell table:formula="of:=[original.O105]" office:value-type="float" office:value="834088" calcext:value-type="float">
            <text:p>834088</text:p>
          </table:table-cell>
          <table:table-cell table:formula="of:=['patched-default'.AB105]" office:value-type="float" office:value="578880" calcext:value-type="float">
            <text:p>578880</text:p>
          </table:table-cell>
          <table:table-cell table:formula="of:=['patched-default'.AC105]" office:value-type="float" office:value="113493" calcext:value-type="float">
            <text:p>113493</text:p>
          </table:table-cell>
          <table:table-cell table:formula="of:=['patched-default'.O105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6]" office:value-type="float" office:value="573332" calcext:value-type="float">
            <text:p>573332</text:p>
          </table:table-cell>
          <table:table-cell table:formula="of:=[original.AC106]" office:value-type="float" office:value="111788" calcext:value-type="float">
            <text:p>111788</text:p>
          </table:table-cell>
          <table:table-cell table:formula="of:=[original.O106]" office:value-type="float" office:value="834088" calcext:value-type="float">
            <text:p>834088</text:p>
          </table:table-cell>
          <table:table-cell table:formula="of:=['patched-default'.AB106]" office:value-type="float" office:value="578880" calcext:value-type="float">
            <text:p>578880</text:p>
          </table:table-cell>
          <table:table-cell table:formula="of:=['patched-default'.AC106]" office:value-type="float" office:value="113493" calcext:value-type="float">
            <text:p>113493</text:p>
          </table:table-cell>
          <table:table-cell table:formula="of:=['patched-default'.O106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7]" office:value-type="float" office:value="573332" calcext:value-type="float">
            <text:p>573332</text:p>
          </table:table-cell>
          <table:table-cell table:formula="of:=[original.AC107]" office:value-type="float" office:value="111788" calcext:value-type="float">
            <text:p>111788</text:p>
          </table:table-cell>
          <table:table-cell table:formula="of:=[original.O107]" office:value-type="float" office:value="834088" calcext:value-type="float">
            <text:p>834088</text:p>
          </table:table-cell>
          <table:table-cell table:formula="of:=['patched-default'.AB107]" office:value-type="float" office:value="578880" calcext:value-type="float">
            <text:p>578880</text:p>
          </table:table-cell>
          <table:table-cell table:formula="of:=['patched-default'.AC107]" office:value-type="float" office:value="113493" calcext:value-type="float">
            <text:p>113493</text:p>
          </table:table-cell>
          <table:table-cell table:formula="of:=['patched-default'.O107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8]" office:value-type="float" office:value="573332" calcext:value-type="float">
            <text:p>573332</text:p>
          </table:table-cell>
          <table:table-cell table:formula="of:=[original.AC108]" office:value-type="float" office:value="111788" calcext:value-type="float">
            <text:p>111788</text:p>
          </table:table-cell>
          <table:table-cell table:formula="of:=[original.O108]" office:value-type="float" office:value="834088" calcext:value-type="float">
            <text:p>834088</text:p>
          </table:table-cell>
          <table:table-cell table:formula="of:=['patched-default'.AB108]" office:value-type="float" office:value="578880" calcext:value-type="float">
            <text:p>578880</text:p>
          </table:table-cell>
          <table:table-cell table:formula="of:=['patched-default'.AC108]" office:value-type="float" office:value="113493" calcext:value-type="float">
            <text:p>113493</text:p>
          </table:table-cell>
          <table:table-cell table:formula="of:=['patched-default'.O108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09]" office:value-type="float" office:value="573332" calcext:value-type="float">
            <text:p>573332</text:p>
          </table:table-cell>
          <table:table-cell table:formula="of:=[original.AC109]" office:value-type="float" office:value="111788" calcext:value-type="float">
            <text:p>111788</text:p>
          </table:table-cell>
          <table:table-cell table:formula="of:=[original.O109]" office:value-type="float" office:value="834088" calcext:value-type="float">
            <text:p>834088</text:p>
          </table:table-cell>
          <table:table-cell table:formula="of:=['patched-default'.AB109]" office:value-type="float" office:value="578880" calcext:value-type="float">
            <text:p>578880</text:p>
          </table:table-cell>
          <table:table-cell table:formula="of:=['patched-default'.AC109]" office:value-type="float" office:value="113493" calcext:value-type="float">
            <text:p>113493</text:p>
          </table:table-cell>
          <table:table-cell table:formula="of:=['patched-default'.O109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10]" office:value-type="float" office:value="573332" calcext:value-type="float">
            <text:p>573332</text:p>
          </table:table-cell>
          <table:table-cell table:formula="of:=[original.AC110]" office:value-type="float" office:value="111788" calcext:value-type="float">
            <text:p>111788</text:p>
          </table:table-cell>
          <table:table-cell table:formula="of:=[original.O110]" office:value-type="float" office:value="834088" calcext:value-type="float">
            <text:p>834088</text:p>
          </table:table-cell>
          <table:table-cell table:formula="of:=['patched-default'.AB110]" office:value-type="float" office:value="578880" calcext:value-type="float">
            <text:p>578880</text:p>
          </table:table-cell>
          <table:table-cell table:formula="of:=['patched-default'.AC110]" office:value-type="float" office:value="113493" calcext:value-type="float">
            <text:p>113493</text:p>
          </table:table-cell>
          <table:table-cell table:formula="of:=['patched-default'.O110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11]" office:value-type="float" office:value="573332" calcext:value-type="float">
            <text:p>573332</text:p>
          </table:table-cell>
          <table:table-cell table:formula="of:=[original.AC111]" office:value-type="float" office:value="126444" calcext:value-type="float">
            <text:p>126444</text:p>
          </table:table-cell>
          <table:table-cell table:formula="of:=[original.O111]" office:value-type="float" office:value="834088" calcext:value-type="float">
            <text:p>834088</text:p>
          </table:table-cell>
          <table:table-cell table:formula="of:=['patched-default'.AB111]" office:value-type="float" office:value="578880" calcext:value-type="float">
            <text:p>578880</text:p>
          </table:table-cell>
          <table:table-cell table:formula="of:=['patched-default'.AC111]" office:value-type="float" office:value="143733" calcext:value-type="float">
            <text:p>143733</text:p>
          </table:table-cell>
          <table:table-cell table:formula="of:=['patched-default'.O111]" office:value-type="float" office:value="838620" calcext:value-type="float">
            <text:p>838620</text:p>
          </table:table-cell>
          <table:table-cell/>
        </table:table-row>
        <table:table-row table:style-name="ro1">
          <table:table-cell table:formula="of:=[original.AB112]" office:value-type="float" office:value="573332" calcext:value-type="float">
            <text:p>573332</text:p>
          </table:table-cell>
          <table:table-cell table:formula="of:=[original.AC112]" office:value-type="float" office:value="239803" calcext:value-type="float">
            <text:p>239803</text:p>
          </table:table-cell>
          <table:table-cell table:formula="of:=[original.O112]" office:value-type="float" office:value="834088" calcext:value-type="float">
            <text:p>834088</text:p>
          </table:table-cell>
          <table:table-cell table:formula="of:=['patched-default'.AB112]" office:value-type="float" office:value="578880" calcext:value-type="float">
            <text:p>578880</text:p>
          </table:table-cell>
          <table:table-cell table:formula="of:=['patched-default'.AC112]" office:value-type="float" office:value="259184" calcext:value-type="float">
            <text:p>259184</text:p>
          </table:table-cell>
          <table:table-cell table:formula="of:=['patched-default'.O112]" office:value-type="float" office:value="841016" calcext:value-type="float">
            <text:p>841016</text:p>
          </table:table-cell>
          <table:table-cell/>
        </table:table-row>
        <table:table-row table:style-name="ro1">
          <table:table-cell table:formula="of:=[original.AB113]" office:value-type="float" office:value="573332" calcext:value-type="float">
            <text:p>573332</text:p>
          </table:table-cell>
          <table:table-cell table:formula="of:=[original.AC113]" office:value-type="float" office:value="346211" calcext:value-type="float">
            <text:p>346211</text:p>
          </table:table-cell>
          <table:table-cell table:formula="of:=[original.O113]" office:value-type="float" office:value="846836" calcext:value-type="float">
            <text:p>846836</text:p>
          </table:table-cell>
          <table:table-cell table:formula="of:=['patched-default'.AB113]" office:value-type="float" office:value="578880" calcext:value-type="float">
            <text:p>578880</text:p>
          </table:table-cell>
          <table:table-cell table:formula="of:=['patched-default'.AC113]" office:value-type="float" office:value="370831" calcext:value-type="float">
            <text:p>370831</text:p>
          </table:table-cell>
          <table:table-cell table:formula="of:=['patched-default'.O113]" office:value-type="float" office:value="853776" calcext:value-type="float">
            <text:p>853776</text:p>
          </table:table-cell>
          <table:table-cell/>
        </table:table-row>
        <table:table-row table:style-name="ro1">
          <table:table-cell table:formula="of:=[original.AB114]" office:value-type="float" office:value="573332" calcext:value-type="float">
            <text:p>573332</text:p>
          </table:table-cell>
          <table:table-cell table:formula="of:=[original.AC114]" office:value-type="float" office:value="453625" calcext:value-type="float">
            <text:p>453625</text:p>
          </table:table-cell>
          <table:table-cell table:formula="of:=[original.O114]" office:value-type="float" office:value="860100" calcext:value-type="float">
            <text:p>860100</text:p>
          </table:table-cell>
          <table:table-cell table:formula="of:=['patched-default'.AB114]" office:value-type="float" office:value="578880" calcext:value-type="float">
            <text:p>578880</text:p>
          </table:table-cell>
          <table:table-cell table:formula="of:=['patched-default'.AC114]" office:value-type="float" office:value="482903" calcext:value-type="float">
            <text:p>482903</text:p>
          </table:table-cell>
          <table:table-cell table:formula="of:=['patched-default'.O114]" office:value-type="float" office:value="874488" calcext:value-type="float">
            <text:p>874488</text:p>
          </table:table-cell>
          <table:table-cell/>
        </table:table-row>
        <table:table-row table:style-name="ro1">
          <table:table-cell table:formula="of:=[original.AB115]" office:value-type="float" office:value="623892" calcext:value-type="float">
            <text:p>623892</text:p>
          </table:table-cell>
          <table:table-cell table:formula="of:=[original.AC115]" office:value-type="float" office:value="559342" calcext:value-type="float">
            <text:p>559342</text:p>
          </table:table-cell>
          <table:table-cell table:formula="of:=[original.O115]" office:value-type="float" office:value="960668" calcext:value-type="float">
            <text:p>960668</text:p>
          </table:table-cell>
          <table:table-cell table:formula="of:=['patched-default'.AB115]" office:value-type="float" office:value="662080" calcext:value-type="float">
            <text:p>662080</text:p>
          </table:table-cell>
          <table:table-cell table:formula="of:=['patched-default'.AC115]" office:value-type="float" office:value="592124" calcext:value-type="float">
            <text:p>592124</text:p>
          </table:table-cell>
          <table:table-cell table:formula="of:=['patched-default'.O115]" office:value-type="float" office:value="1007872" calcext:value-type="float">
            <text:p>1007872</text:p>
          </table:table-cell>
          <table:table-cell/>
        </table:table-row>
        <table:table-row table:style-name="ro1">
          <table:table-cell table:formula="of:=[original.AB116]" office:value-type="float" office:value="685332" calcext:value-type="float">
            <text:p>685332</text:p>
          </table:table-cell>
          <table:table-cell table:formula="of:=[original.AC116]" office:value-type="float" office:value="614601" calcext:value-type="float">
            <text:p>614601</text:p>
          </table:table-cell>
          <table:table-cell table:formula="of:=[original.O116]" office:value-type="float" office:value="1040596" calcext:value-type="float">
            <text:p>1040596</text:p>
          </table:table-cell>
          <table:table-cell table:formula="of:=['patched-default'.AB116]" office:value-type="float" office:value="690880" calcext:value-type="float">
            <text:p>690880</text:p>
          </table:table-cell>
          <table:table-cell table:formula="of:=['patched-default'.AC116]" office:value-type="float" office:value="618087" calcext:value-type="float">
            <text:p>618087</text:p>
          </table:table-cell>
          <table:table-cell table:formula="of:=['patched-default'.O116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17]" office:value-type="float" office:value="685332" calcext:value-type="float">
            <text:p>685332</text:p>
          </table:table-cell>
          <table:table-cell table:formula="of:=[original.AC117]" office:value-type="float" office:value="614601" calcext:value-type="float">
            <text:p>614601</text:p>
          </table:table-cell>
          <table:table-cell table:formula="of:=[original.O117]" office:value-type="float" office:value="1040596" calcext:value-type="float">
            <text:p>1040596</text:p>
          </table:table-cell>
          <table:table-cell table:formula="of:=['patched-default'.AB117]" office:value-type="float" office:value="690880" calcext:value-type="float">
            <text:p>690880</text:p>
          </table:table-cell>
          <table:table-cell table:formula="of:=['patched-default'.AC117]" office:value-type="float" office:value="618087" calcext:value-type="float">
            <text:p>618087</text:p>
          </table:table-cell>
          <table:table-cell table:formula="of:=['patched-default'.O117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18]" office:value-type="float" office:value="685332" calcext:value-type="float">
            <text:p>685332</text:p>
          </table:table-cell>
          <table:table-cell table:formula="of:=[original.AC118]" office:value-type="float" office:value="614601" calcext:value-type="float">
            <text:p>614601</text:p>
          </table:table-cell>
          <table:table-cell table:formula="of:=[original.O118]" office:value-type="float" office:value="1040596" calcext:value-type="float">
            <text:p>1040596</text:p>
          </table:table-cell>
          <table:table-cell table:formula="of:=['patched-default'.AB118]" office:value-type="float" office:value="690880" calcext:value-type="float">
            <text:p>690880</text:p>
          </table:table-cell>
          <table:table-cell table:formula="of:=['patched-default'.AC118]" office:value-type="float" office:value="618087" calcext:value-type="float">
            <text:p>618087</text:p>
          </table:table-cell>
          <table:table-cell table:formula="of:=['patched-default'.O118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19]" office:value-type="float" office:value="685332" calcext:value-type="float">
            <text:p>685332</text:p>
          </table:table-cell>
          <table:table-cell table:formula="of:=[original.AC119]" office:value-type="float" office:value="614601" calcext:value-type="float">
            <text:p>614601</text:p>
          </table:table-cell>
          <table:table-cell table:formula="of:=[original.O119]" office:value-type="float" office:value="1040596" calcext:value-type="float">
            <text:p>1040596</text:p>
          </table:table-cell>
          <table:table-cell table:formula="of:=['patched-default'.AB119]" office:value-type="float" office:value="690880" calcext:value-type="float">
            <text:p>690880</text:p>
          </table:table-cell>
          <table:table-cell table:formula="of:=['patched-default'.AC119]" office:value-type="float" office:value="618087" calcext:value-type="float">
            <text:p>618087</text:p>
          </table:table-cell>
          <table:table-cell table:formula="of:=['patched-default'.O119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20]" office:value-type="float" office:value="685332" calcext:value-type="float">
            <text:p>685332</text:p>
          </table:table-cell>
          <table:table-cell table:formula="of:=[original.AC120]" office:value-type="float" office:value="614601" calcext:value-type="float">
            <text:p>614601</text:p>
          </table:table-cell>
          <table:table-cell table:formula="of:=[original.O120]" office:value-type="float" office:value="1040596" calcext:value-type="float">
            <text:p>1040596</text:p>
          </table:table-cell>
          <table:table-cell table:formula="of:=['patched-default'.AB120]" office:value-type="float" office:value="690880" calcext:value-type="float">
            <text:p>690880</text:p>
          </table:table-cell>
          <table:table-cell table:formula="of:=['patched-default'.AC120]" office:value-type="float" office:value="618088" calcext:value-type="float">
            <text:p>618088</text:p>
          </table:table-cell>
          <table:table-cell table:formula="of:=['patched-default'.O120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21]" office:value-type="float" office:value="685332" calcext:value-type="float">
            <text:p>685332</text:p>
          </table:table-cell>
          <table:table-cell table:formula="of:=[original.AC121]" office:value-type="float" office:value="614601" calcext:value-type="float">
            <text:p>614601</text:p>
          </table:table-cell>
          <table:table-cell table:formula="of:=[original.O121]" office:value-type="float" office:value="1040596" calcext:value-type="float">
            <text:p>1040596</text:p>
          </table:table-cell>
          <table:table-cell table:formula="of:=['patched-default'.AB121]" office:value-type="float" office:value="690880" calcext:value-type="float">
            <text:p>690880</text:p>
          </table:table-cell>
          <table:table-cell table:formula="of:=['patched-default'.AC121]" office:value-type="float" office:value="618088" calcext:value-type="float">
            <text:p>618088</text:p>
          </table:table-cell>
          <table:table-cell table:formula="of:=['patched-default'.O121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22]" office:value-type="float" office:value="685332" calcext:value-type="float">
            <text:p>685332</text:p>
          </table:table-cell>
          <table:table-cell table:formula="of:=[original.AC122]" office:value-type="float" office:value="614601" calcext:value-type="float">
            <text:p>614601</text:p>
          </table:table-cell>
          <table:table-cell table:formula="of:=[original.O122]" office:value-type="float" office:value="1040596" calcext:value-type="float">
            <text:p>1040596</text:p>
          </table:table-cell>
          <table:table-cell table:formula="of:=['patched-default'.AB122]" office:value-type="float" office:value="690880" calcext:value-type="float">
            <text:p>690880</text:p>
          </table:table-cell>
          <table:table-cell table:formula="of:=['patched-default'.AC122]" office:value-type="float" office:value="618088" calcext:value-type="float">
            <text:p>618088</text:p>
          </table:table-cell>
          <table:table-cell table:formula="of:=['patched-default'.O122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23]" office:value-type="float" office:value="685332" calcext:value-type="float">
            <text:p>685332</text:p>
          </table:table-cell>
          <table:table-cell table:formula="of:=[original.AC123]" office:value-type="float" office:value="614601" calcext:value-type="float">
            <text:p>614601</text:p>
          </table:table-cell>
          <table:table-cell table:formula="of:=[original.O123]" office:value-type="float" office:value="1040596" calcext:value-type="float">
            <text:p>1040596</text:p>
          </table:table-cell>
          <table:table-cell table:formula="of:=['patched-default'.AB123]" office:value-type="float" office:value="690880" calcext:value-type="float">
            <text:p>690880</text:p>
          </table:table-cell>
          <table:table-cell table:formula="of:=['patched-default'.AC123]" office:value-type="float" office:value="618088" calcext:value-type="float">
            <text:p>618088</text:p>
          </table:table-cell>
          <table:table-cell table:formula="of:=['patched-default'.O123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24]" office:value-type="float" office:value="685332" calcext:value-type="float">
            <text:p>685332</text:p>
          </table:table-cell>
          <table:table-cell table:formula="of:=[original.AC124]" office:value-type="float" office:value="514039" calcext:value-type="float">
            <text:p>514039</text:p>
          </table:table-cell>
          <table:table-cell table:formula="of:=[original.O124]" office:value-type="float" office:value="1041388" calcext:value-type="float">
            <text:p>1041388</text:p>
          </table:table-cell>
          <table:table-cell table:formula="of:=['patched-default'.AB124]" office:value-type="float" office:value="690880" calcext:value-type="float">
            <text:p>690880</text:p>
          </table:table-cell>
          <table:table-cell table:formula="of:=['patched-default'.AC124]" office:value-type="float" office:value="517170" calcext:value-type="float">
            <text:p>517170</text:p>
          </table:table-cell>
          <table:table-cell table:formula="of:=['patched-default'.O124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25]" office:value-type="float" office:value="685332" calcext:value-type="float">
            <text:p>685332</text:p>
          </table:table-cell>
          <table:table-cell table:formula="of:=[original.AC125]" office:value-type="float" office:value="514039" calcext:value-type="float">
            <text:p>514039</text:p>
          </table:table-cell>
          <table:table-cell table:formula="of:=[original.O125]" office:value-type="float" office:value="1041388" calcext:value-type="float">
            <text:p>1041388</text:p>
          </table:table-cell>
          <table:table-cell table:formula="of:=['patched-default'.AB125]" office:value-type="float" office:value="690880" calcext:value-type="float">
            <text:p>690880</text:p>
          </table:table-cell>
          <table:table-cell table:formula="of:=['patched-default'.AC125]" office:value-type="float" office:value="517170" calcext:value-type="float">
            <text:p>517170</text:p>
          </table:table-cell>
          <table:table-cell table:formula="of:=['patched-default'.O125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26]" office:value-type="float" office:value="685332" calcext:value-type="float">
            <text:p>685332</text:p>
          </table:table-cell>
          <table:table-cell table:formula="of:=[original.AC126]" office:value-type="float" office:value="514039" calcext:value-type="float">
            <text:p>514039</text:p>
          </table:table-cell>
          <table:table-cell table:formula="of:=[original.O126]" office:value-type="float" office:value="1041388" calcext:value-type="float">
            <text:p>1041388</text:p>
          </table:table-cell>
          <table:table-cell table:formula="of:=['patched-default'.AB126]" office:value-type="float" office:value="690880" calcext:value-type="float">
            <text:p>690880</text:p>
          </table:table-cell>
          <table:table-cell table:formula="of:=['patched-default'.AC126]" office:value-type="float" office:value="517170" calcext:value-type="float">
            <text:p>517170</text:p>
          </table:table-cell>
          <table:table-cell table:formula="of:=['patched-default'.O126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27]" office:value-type="float" office:value="685332" calcext:value-type="float">
            <text:p>685332</text:p>
          </table:table-cell>
          <table:table-cell table:formula="of:=[original.AC127]" office:value-type="float" office:value="514039" calcext:value-type="float">
            <text:p>514039</text:p>
          </table:table-cell>
          <table:table-cell table:formula="of:=[original.O127]" office:value-type="float" office:value="1041388" calcext:value-type="float">
            <text:p>1041388</text:p>
          </table:table-cell>
          <table:table-cell table:formula="of:=['patched-default'.AB127]" office:value-type="float" office:value="690880" calcext:value-type="float">
            <text:p>690880</text:p>
          </table:table-cell>
          <table:table-cell table:formula="of:=['patched-default'.AC127]" office:value-type="float" office:value="517170" calcext:value-type="float">
            <text:p>517170</text:p>
          </table:table-cell>
          <table:table-cell table:formula="of:=['patched-default'.O127]" office:value-type="float" office:value="1046044" calcext:value-type="float">
            <text:p>1046044</text:p>
          </table:table-cell>
          <table:table-cell/>
        </table:table-row>
        <table:table-row table:style-name="ro1">
          <table:table-cell table:formula="of:=[original.AB128]" office:value-type="float" office:value="685332" calcext:value-type="float">
            <text:p>685332</text:p>
          </table:table-cell>
          <table:table-cell table:formula="of:=[original.AC128]" office:value-type="float" office:value="514039" calcext:value-type="float">
            <text:p>514039</text:p>
          </table:table-cell>
          <table:table-cell table:formula="of:=[original.O128]" office:value-type="float" office:value="1041388" calcext:value-type="float">
            <text:p>1041388</text:p>
          </table:table-cell>
          <table:table-cell table:formula="of:=['patched-default'.AB128]" office:value-type="float" office:value="690880" calcext:value-type="float">
            <text:p>690880</text:p>
          </table:table-cell>
          <table:table-cell table:formula="of:=['patched-default'.AC128]" office:value-type="float" office:value="517173" calcext:value-type="float">
            <text:p>517173</text:p>
          </table:table-cell>
          <table:table-cell table:formula="of:=['patched-default'.O128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29]" office:value-type="float" office:value="685332" calcext:value-type="float">
            <text:p>685332</text:p>
          </table:table-cell>
          <table:table-cell table:formula="of:=[original.AC129]" office:value-type="float" office:value="514039" calcext:value-type="float">
            <text:p>514039</text:p>
          </table:table-cell>
          <table:table-cell table:formula="of:=[original.O129]" office:value-type="float" office:value="1041388" calcext:value-type="float">
            <text:p>1041388</text:p>
          </table:table-cell>
          <table:table-cell table:formula="of:=['patched-default'.AB129]" office:value-type="float" office:value="690880" calcext:value-type="float">
            <text:p>690880</text:p>
          </table:table-cell>
          <table:table-cell table:formula="of:=['patched-default'.AC129]" office:value-type="float" office:value="517173" calcext:value-type="float">
            <text:p>517173</text:p>
          </table:table-cell>
          <table:table-cell table:formula="of:=['patched-default'.O129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0]" office:value-type="float" office:value="685332" calcext:value-type="float">
            <text:p>685332</text:p>
          </table:table-cell>
          <table:table-cell table:formula="of:=[original.AC130]" office:value-type="float" office:value="514039" calcext:value-type="float">
            <text:p>514039</text:p>
          </table:table-cell>
          <table:table-cell table:formula="of:=[original.O130]" office:value-type="float" office:value="1041388" calcext:value-type="float">
            <text:p>1041388</text:p>
          </table:table-cell>
          <table:table-cell table:formula="of:=['patched-default'.AB130]" office:value-type="float" office:value="690880" calcext:value-type="float">
            <text:p>690880</text:p>
          </table:table-cell>
          <table:table-cell table:formula="of:=['patched-default'.AC130]" office:value-type="float" office:value="517173" calcext:value-type="float">
            <text:p>517173</text:p>
          </table:table-cell>
          <table:table-cell table:formula="of:=['patched-default'.O130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1]" office:value-type="float" office:value="685332" calcext:value-type="float">
            <text:p>685332</text:p>
          </table:table-cell>
          <table:table-cell table:formula="of:=[original.AC131]" office:value-type="float" office:value="514039" calcext:value-type="float">
            <text:p>514039</text:p>
          </table:table-cell>
          <table:table-cell table:formula="of:=[original.O131]" office:value-type="float" office:value="1041388" calcext:value-type="float">
            <text:p>1041388</text:p>
          </table:table-cell>
          <table:table-cell table:formula="of:=['patched-default'.AB131]" office:value-type="float" office:value="690880" calcext:value-type="float">
            <text:p>690880</text:p>
          </table:table-cell>
          <table:table-cell table:formula="of:=['patched-default'.AC131]" office:value-type="float" office:value="517173" calcext:value-type="float">
            <text:p>517173</text:p>
          </table:table-cell>
          <table:table-cell table:formula="of:=['patched-default'.O131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2]" office:value-type="float" office:value="685332" calcext:value-type="float">
            <text:p>685332</text:p>
          </table:table-cell>
          <table:table-cell table:formula="of:=[original.AC132]" office:value-type="float" office:value="413476" calcext:value-type="float">
            <text:p>413476</text:p>
          </table:table-cell>
          <table:table-cell table:formula="of:=[original.O132]" office:value-type="float" office:value="1041388" calcext:value-type="float">
            <text:p>1041388</text:p>
          </table:table-cell>
          <table:table-cell table:formula="of:=['patched-default'.AB132]" office:value-type="float" office:value="690880" calcext:value-type="float">
            <text:p>690880</text:p>
          </table:table-cell>
          <table:table-cell table:formula="of:=['patched-default'.AC132]" office:value-type="float" office:value="416255" calcext:value-type="float">
            <text:p>416255</text:p>
          </table:table-cell>
          <table:table-cell table:formula="of:=['patched-default'.O132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3]" office:value-type="float" office:value="685332" calcext:value-type="float">
            <text:p>685332</text:p>
          </table:table-cell>
          <table:table-cell table:formula="of:=[original.AC133]" office:value-type="float" office:value="413476" calcext:value-type="float">
            <text:p>413476</text:p>
          </table:table-cell>
          <table:table-cell table:formula="of:=[original.O133]" office:value-type="float" office:value="1041388" calcext:value-type="float">
            <text:p>1041388</text:p>
          </table:table-cell>
          <table:table-cell table:formula="of:=['patched-default'.AB133]" office:value-type="float" office:value="690880" calcext:value-type="float">
            <text:p>690880</text:p>
          </table:table-cell>
          <table:table-cell table:formula="of:=['patched-default'.AC133]" office:value-type="float" office:value="416255" calcext:value-type="float">
            <text:p>416255</text:p>
          </table:table-cell>
          <table:table-cell table:formula="of:=['patched-default'.O133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4]" office:value-type="float" office:value="685332" calcext:value-type="float">
            <text:p>685332</text:p>
          </table:table-cell>
          <table:table-cell table:formula="of:=[original.AC134]" office:value-type="float" office:value="413476" calcext:value-type="float">
            <text:p>413476</text:p>
          </table:table-cell>
          <table:table-cell table:formula="of:=[original.O134]" office:value-type="float" office:value="1041388" calcext:value-type="float">
            <text:p>1041388</text:p>
          </table:table-cell>
          <table:table-cell table:formula="of:=['patched-default'.AB134]" office:value-type="float" office:value="690880" calcext:value-type="float">
            <text:p>690880</text:p>
          </table:table-cell>
          <table:table-cell table:formula="of:=['patched-default'.AC134]" office:value-type="float" office:value="416255" calcext:value-type="float">
            <text:p>416255</text:p>
          </table:table-cell>
          <table:table-cell table:formula="of:=['patched-default'.O134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5]" office:value-type="float" office:value="685332" calcext:value-type="float">
            <text:p>685332</text:p>
          </table:table-cell>
          <table:table-cell table:formula="of:=[original.AC135]" office:value-type="float" office:value="413476" calcext:value-type="float">
            <text:p>413476</text:p>
          </table:table-cell>
          <table:table-cell table:formula="of:=[original.O135]" office:value-type="float" office:value="1041388" calcext:value-type="float">
            <text:p>1041388</text:p>
          </table:table-cell>
          <table:table-cell table:formula="of:=['patched-default'.AB135]" office:value-type="float" office:value="690880" calcext:value-type="float">
            <text:p>690880</text:p>
          </table:table-cell>
          <table:table-cell table:formula="of:=['patched-default'.AC135]" office:value-type="float" office:value="416255" calcext:value-type="float">
            <text:p>416255</text:p>
          </table:table-cell>
          <table:table-cell table:formula="of:=['patched-default'.O135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6]" office:value-type="float" office:value="685332" calcext:value-type="float">
            <text:p>685332</text:p>
          </table:table-cell>
          <table:table-cell table:formula="of:=[original.AC136]" office:value-type="float" office:value="413476" calcext:value-type="float">
            <text:p>413476</text:p>
          </table:table-cell>
          <table:table-cell table:formula="of:=[original.O136]" office:value-type="float" office:value="1041388" calcext:value-type="float">
            <text:p>1041388</text:p>
          </table:table-cell>
          <table:table-cell table:formula="of:=['patched-default'.AB136]" office:value-type="float" office:value="690880" calcext:value-type="float">
            <text:p>690880</text:p>
          </table:table-cell>
          <table:table-cell table:formula="of:=['patched-default'.AC136]" office:value-type="float" office:value="416255" calcext:value-type="float">
            <text:p>416255</text:p>
          </table:table-cell>
          <table:table-cell table:formula="of:=['patched-default'.O136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7]" office:value-type="float" office:value="685332" calcext:value-type="float">
            <text:p>685332</text:p>
          </table:table-cell>
          <table:table-cell table:formula="of:=[original.AC137]" office:value-type="float" office:value="413476" calcext:value-type="float">
            <text:p>413476</text:p>
          </table:table-cell>
          <table:table-cell table:formula="of:=[original.O137]" office:value-type="float" office:value="1041388" calcext:value-type="float">
            <text:p>1041388</text:p>
          </table:table-cell>
          <table:table-cell table:formula="of:=['patched-default'.AB137]" office:value-type="float" office:value="690880" calcext:value-type="float">
            <text:p>690880</text:p>
          </table:table-cell>
          <table:table-cell table:formula="of:=['patched-default'.AC137]" office:value-type="float" office:value="416255" calcext:value-type="float">
            <text:p>416255</text:p>
          </table:table-cell>
          <table:table-cell table:formula="of:=['patched-default'.O137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8]" office:value-type="float" office:value="685332" calcext:value-type="float">
            <text:p>685332</text:p>
          </table:table-cell>
          <table:table-cell table:formula="of:=[original.AC138]" office:value-type="float" office:value="413476" calcext:value-type="float">
            <text:p>413476</text:p>
          </table:table-cell>
          <table:table-cell table:formula="of:=[original.O138]" office:value-type="float" office:value="1041388" calcext:value-type="float">
            <text:p>1041388</text:p>
          </table:table-cell>
          <table:table-cell table:formula="of:=['patched-default'.AB138]" office:value-type="float" office:value="690880" calcext:value-type="float">
            <text:p>690880</text:p>
          </table:table-cell>
          <table:table-cell table:formula="of:=['patched-default'.AC138]" office:value-type="float" office:value="416255" calcext:value-type="float">
            <text:p>416255</text:p>
          </table:table-cell>
          <table:table-cell table:formula="of:=['patched-default'.O138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39]" office:value-type="float" office:value="685332" calcext:value-type="float">
            <text:p>685332</text:p>
          </table:table-cell>
          <table:table-cell table:formula="of:=[original.AC139]" office:value-type="float" office:value="413476" calcext:value-type="float">
            <text:p>413476</text:p>
          </table:table-cell>
          <table:table-cell table:formula="of:=[original.O139]" office:value-type="float" office:value="1041388" calcext:value-type="float">
            <text:p>1041388</text:p>
          </table:table-cell>
          <table:table-cell table:formula="of:=['patched-default'.AB139]" office:value-type="float" office:value="690880" calcext:value-type="float">
            <text:p>690880</text:p>
          </table:table-cell>
          <table:table-cell table:formula="of:=['patched-default'.AC139]" office:value-type="float" office:value="416255" calcext:value-type="float">
            <text:p>416255</text:p>
          </table:table-cell>
          <table:table-cell table:formula="of:=['patched-default'.O139]" office:value-type="float" office:value="1046112" calcext:value-type="float">
            <text:p>1046112</text:p>
          </table:table-cell>
          <table:table-cell/>
        </table:table-row>
        <table:table-row table:style-name="ro1">
          <table:table-cell table:formula="of:=[original.AB140]" office:value-type="float" office:value="685332" calcext:value-type="float">
            <text:p>685332</text:p>
          </table:table-cell>
          <table:table-cell table:formula="of:=[original.AC140]" office:value-type="float" office:value="312914" calcext:value-type="float">
            <text:p>312914</text:p>
          </table:table-cell>
          <table:table-cell table:formula="of:=[original.O140]" office:value-type="float" office:value="1033276" calcext:value-type="float">
            <text:p>1033276</text:p>
          </table:table-cell>
          <table:table-cell table:formula="of:=['patched-default'.AB140]" office:value-type="float" office:value="690880" calcext:value-type="float">
            <text:p>690880</text:p>
          </table:table-cell>
          <table:table-cell table:formula="of:=['patched-default'.AC140]" office:value-type="float" office:value="315336" calcext:value-type="float">
            <text:p>315336</text:p>
          </table:table-cell>
          <table:table-cell table:formula="of:=['patched-default'.O140]" office:value-type="float" office:value="1036880" calcext:value-type="float">
            <text:p>1036880</text:p>
          </table:table-cell>
          <table:table-cell/>
        </table:table-row>
        <table:table-row table:style-name="ro1">
          <table:table-cell table:formula="of:=[original.AB141]" office:value-type="float" office:value="685332" calcext:value-type="float">
            <text:p>685332</text:p>
          </table:table-cell>
          <table:table-cell table:formula="of:=[original.AC141]" office:value-type="float" office:value="312914" calcext:value-type="float">
            <text:p>312914</text:p>
          </table:table-cell>
          <table:table-cell table:formula="of:=[original.O141]" office:value-type="float" office:value="1030144" calcext:value-type="float">
            <text:p>1030144</text:p>
          </table:table-cell>
          <table:table-cell table:formula="of:=['patched-default'.AB141]" office:value-type="float" office:value="690880" calcext:value-type="float">
            <text:p>690880</text:p>
          </table:table-cell>
          <table:table-cell table:formula="of:=['patched-default'.AC141]" office:value-type="float" office:value="315336" calcext:value-type="float">
            <text:p>315336</text:p>
          </table:table-cell>
          <table:table-cell table:formula="of:=['patched-default'.O141]" office:value-type="float" office:value="1036880" calcext:value-type="float">
            <text:p>1036880</text:p>
          </table:table-cell>
          <table:table-cell/>
        </table:table-row>
        <table:table-row table:style-name="ro1">
          <table:table-cell table:formula="of:=[original.AB142]" office:value-type="float" office:value="685332" calcext:value-type="float">
            <text:p>685332</text:p>
          </table:table-cell>
          <table:table-cell table:formula="of:=[original.AC142]" office:value-type="float" office:value="312914" calcext:value-type="float">
            <text:p>312914</text:p>
          </table:table-cell>
          <table:table-cell table:formula="of:=[original.O142]" office:value-type="float" office:value="1030144" calcext:value-type="float">
            <text:p>1030144</text:p>
          </table:table-cell>
          <table:table-cell table:formula="of:=['patched-default'.AB142]" office:value-type="float" office:value="690880" calcext:value-type="float">
            <text:p>690880</text:p>
          </table:table-cell>
          <table:table-cell table:formula="of:=['patched-default'.AC142]" office:value-type="float" office:value="315336" calcext:value-type="float">
            <text:p>315336</text:p>
          </table:table-cell>
          <table:table-cell table:formula="of:=['patched-default'.O142]" office:value-type="float" office:value="1036880" calcext:value-type="float">
            <text:p>1036880</text:p>
          </table:table-cell>
          <table:table-cell/>
        </table:table-row>
        <table:table-row table:style-name="ro1">
          <table:table-cell table:formula="of:=[original.AB143]" office:value-type="float" office:value="685332" calcext:value-type="float">
            <text:p>685332</text:p>
          </table:table-cell>
          <table:table-cell table:formula="of:=[original.AC143]" office:value-type="float" office:value="312914" calcext:value-type="float">
            <text:p>312914</text:p>
          </table:table-cell>
          <table:table-cell table:formula="of:=[original.O143]" office:value-type="float" office:value="1030144" calcext:value-type="float">
            <text:p>1030144</text:p>
          </table:table-cell>
          <table:table-cell table:formula="of:=['patched-default'.AB143]" office:value-type="float" office:value="690880" calcext:value-type="float">
            <text:p>690880</text:p>
          </table:table-cell>
          <table:table-cell table:formula="of:=['patched-default'.AC143]" office:value-type="float" office:value="315336" calcext:value-type="float">
            <text:p>315336</text:p>
          </table:table-cell>
          <table:table-cell table:formula="of:=['patched-default'.O143]" office:value-type="float" office:value="1036880" calcext:value-type="float">
            <text:p>1036880</text:p>
          </table:table-cell>
          <table:table-cell/>
        </table:table-row>
        <table:table-row table:style-name="ro1">
          <table:table-cell table:formula="of:=[original.AB144]" office:value-type="float" office:value="685332" calcext:value-type="float">
            <text:p>685332</text:p>
          </table:table-cell>
          <table:table-cell table:formula="of:=[original.AC144]" office:value-type="float" office:value="312914" calcext:value-type="float">
            <text:p>312914</text:p>
          </table:table-cell>
          <table:table-cell table:formula="of:=[original.O144]" office:value-type="float" office:value="1030144" calcext:value-type="float">
            <text:p>1030144</text:p>
          </table:table-cell>
          <table:table-cell table:formula="of:=['patched-default'.AB144]" office:value-type="float" office:value="690880" calcext:value-type="float">
            <text:p>690880</text:p>
          </table:table-cell>
          <table:table-cell table:formula="of:=['patched-default'.AC144]" office:value-type="float" office:value="315336" calcext:value-type="float">
            <text:p>315336</text:p>
          </table:table-cell>
          <table:table-cell table:formula="of:=['patched-default'.O144]" office:value-type="float" office:value="1036880" calcext:value-type="float">
            <text:p>1036880</text:p>
          </table:table-cell>
          <table:table-cell/>
        </table:table-row>
        <table:table-row table:style-name="ro1">
          <table:table-cell table:formula="of:=[original.AB145]" office:value-type="float" office:value="685332" calcext:value-type="float">
            <text:p>685332</text:p>
          </table:table-cell>
          <table:table-cell table:formula="of:=[original.AC145]" office:value-type="float" office:value="312914" calcext:value-type="float">
            <text:p>312914</text:p>
          </table:table-cell>
          <table:table-cell table:formula="of:=[original.O145]" office:value-type="float" office:value="1030144" calcext:value-type="float">
            <text:p>1030144</text:p>
          </table:table-cell>
          <table:table-cell table:formula="of:=['patched-default'.AB145]" office:value-type="float" office:value="690880" calcext:value-type="float">
            <text:p>690880</text:p>
          </table:table-cell>
          <table:table-cell table:formula="of:=['patched-default'.AC145]" office:value-type="float" office:value="315336" calcext:value-type="float">
            <text:p>315336</text:p>
          </table:table-cell>
          <table:table-cell table:formula="of:=['patched-default'.O145]" office:value-type="float" office:value="1036880" calcext:value-type="float">
            <text:p>1036880</text:p>
          </table:table-cell>
          <table:table-cell/>
        </table:table-row>
        <table:table-row table:style-name="ro1">
          <table:table-cell table:formula="of:=[original.AB146]" office:value-type="float" office:value="685332" calcext:value-type="float">
            <text:p>685332</text:p>
          </table:table-cell>
          <table:table-cell table:formula="of:=[original.AC146]" office:value-type="float" office:value="312914" calcext:value-type="float">
            <text:p>312914</text:p>
          </table:table-cell>
          <table:table-cell table:formula="of:=[original.O146]" office:value-type="float" office:value="1030144" calcext:value-type="float">
            <text:p>1030144</text:p>
          </table:table-cell>
          <table:table-cell table:formula="of:=['patched-default'.AB146]" office:value-type="float" office:value="690880" calcext:value-type="float">
            <text:p>690880</text:p>
          </table:table-cell>
          <table:table-cell table:formula="of:=['patched-default'.AC146]" office:value-type="float" office:value="315336" calcext:value-type="float">
            <text:p>315336</text:p>
          </table:table-cell>
          <table:table-cell table:formula="of:=['patched-default'.O146]" office:value-type="float" office:value="1036880" calcext:value-type="float">
            <text:p>1036880</text:p>
          </table:table-cell>
          <table:table-cell/>
        </table:table-row>
        <table:table-row table:style-name="ro1">
          <table:table-cell table:formula="of:=[original.AB147]" office:value-type="float" office:value="685332" calcext:value-type="float">
            <text:p>685332</text:p>
          </table:table-cell>
          <table:table-cell table:formula="of:=[original.AC147]" office:value-type="float" office:value="312914" calcext:value-type="float">
            <text:p>312914</text:p>
          </table:table-cell>
          <table:table-cell table:formula="of:=[original.O147]" office:value-type="float" office:value="1030144" calcext:value-type="float">
            <text:p>1030144</text:p>
          </table:table-cell>
          <table:table-cell table:formula="of:=['patched-default'.AB147]" office:value-type="float" office:value="690880" calcext:value-type="float">
            <text:p>690880</text:p>
          </table:table-cell>
          <table:table-cell table:formula="of:=['patched-default'.AC147]" office:value-type="float" office:value="315336" calcext:value-type="float">
            <text:p>315336</text:p>
          </table:table-cell>
          <table:table-cell table:formula="of:=['patched-default'.O147]" office:value-type="float" office:value="1036880" calcext:value-type="float">
            <text:p>1036880</text:p>
          </table:table-cell>
          <table:table-cell/>
        </table:table-row>
        <table:table-row table:style-name="ro1">
          <table:table-cell table:formula="of:=[original.AB148]" office:value-type="float" office:value="685332" calcext:value-type="float">
            <text:p>685332</text:p>
          </table:table-cell>
          <table:table-cell table:formula="of:=[original.AC148]" office:value-type="float" office:value="312914" calcext:value-type="float">
            <text:p>312914</text:p>
          </table:table-cell>
          <table:table-cell table:formula="of:=[original.O148]" office:value-type="float" office:value="1030144" calcext:value-type="float">
            <text:p>1030144</text:p>
          </table:table-cell>
          <table:table-cell table:formula="of:=['patched-default'.AB148]" office:value-type="float" office:value="690880" calcext:value-type="float">
            <text:p>690880</text:p>
          </table:table-cell>
          <table:table-cell table:formula="of:=['patched-default'.AC148]" office:value-type="float" office:value="214418" calcext:value-type="float">
            <text:p>214418</text:p>
          </table:table-cell>
          <table:table-cell table:formula="of:=['patched-default'.O148]" office:value-type="float" office:value="1012896" calcext:value-type="float">
            <text:p>1012896</text:p>
          </table:table-cell>
          <table:table-cell/>
        </table:table-row>
        <table:table-row table:style-name="ro1">
          <table:table-cell table:formula="of:=[original.AB149]" office:value-type="float" office:value="685332" calcext:value-type="float">
            <text:p>685332</text:p>
          </table:table-cell>
          <table:table-cell table:formula="of:=[original.AC149]" office:value-type="float" office:value="212356" calcext:value-type="float">
            <text:p>212356</text:p>
          </table:table-cell>
          <table:table-cell table:formula="of:=[original.O149]" office:value-type="float" office:value="1005136" calcext:value-type="float">
            <text:p>1005136</text:p>
          </table:table-cell>
          <table:table-cell table:formula="of:=['patched-default'.AB149]" office:value-type="float" office:value="690880" calcext:value-type="float">
            <text:p>690880</text:p>
          </table:table-cell>
          <table:table-cell table:formula="of:=['patched-default'.AC149]" office:value-type="float" office:value="214418" calcext:value-type="float">
            <text:p>214418</text:p>
          </table:table-cell>
          <table:table-cell table:formula="of:=['patched-default'.O149]" office:value-type="float" office:value="1012896" calcext:value-type="float">
            <text:p>1012896</text:p>
          </table:table-cell>
          <table:table-cell/>
        </table:table-row>
        <table:table-row table:style-name="ro1">
          <table:table-cell table:formula="of:=[original.AB150]" office:value-type="float" office:value="685332" calcext:value-type="float">
            <text:p>685332</text:p>
          </table:table-cell>
          <table:table-cell table:formula="of:=[original.AC150]" office:value-type="float" office:value="212356" calcext:value-type="float">
            <text:p>212356</text:p>
          </table:table-cell>
          <table:table-cell table:formula="of:=[original.O150]" office:value-type="float" office:value="1005136" calcext:value-type="float">
            <text:p>1005136</text:p>
          </table:table-cell>
          <table:table-cell table:formula="of:=['patched-default'.AB150]" office:value-type="float" office:value="690880" calcext:value-type="float">
            <text:p>690880</text:p>
          </table:table-cell>
          <table:table-cell table:formula="of:=['patched-default'.AC150]" office:value-type="float" office:value="214418" calcext:value-type="float">
            <text:p>214418</text:p>
          </table:table-cell>
          <table:table-cell table:formula="of:=['patched-default'.O150]" office:value-type="float" office:value="1012896" calcext:value-type="float">
            <text:p>1012896</text:p>
          </table:table-cell>
          <table:table-cell/>
        </table:table-row>
        <table:table-row table:style-name="ro1">
          <table:table-cell table:formula="of:=[original.AB151]" office:value-type="float" office:value="685332" calcext:value-type="float">
            <text:p>685332</text:p>
          </table:table-cell>
          <table:table-cell table:formula="of:=[original.AC151]" office:value-type="float" office:value="212356" calcext:value-type="float">
            <text:p>212356</text:p>
          </table:table-cell>
          <table:table-cell table:formula="of:=[original.O151]" office:value-type="float" office:value="1005136" calcext:value-type="float">
            <text:p>1005136</text:p>
          </table:table-cell>
          <table:table-cell table:formula="of:=['patched-default'.AB151]" office:value-type="float" office:value="690880" calcext:value-type="float">
            <text:p>690880</text:p>
          </table:table-cell>
          <table:table-cell table:formula="of:=['patched-default'.AC151]" office:value-type="float" office:value="214418" calcext:value-type="float">
            <text:p>214418</text:p>
          </table:table-cell>
          <table:table-cell table:formula="of:=['patched-default'.O151]" office:value-type="float" office:value="1012896" calcext:value-type="float">
            <text:p>1012896</text:p>
          </table:table-cell>
          <table:table-cell/>
        </table:table-row>
        <table:table-row table:style-name="ro1">
          <table:table-cell table:formula="of:=[original.AB152]" office:value-type="float" office:value="685332" calcext:value-type="float">
            <text:p>685332</text:p>
          </table:table-cell>
          <table:table-cell table:formula="of:=[original.AC152]" office:value-type="float" office:value="212356" calcext:value-type="float">
            <text:p>212356</text:p>
          </table:table-cell>
          <table:table-cell table:formula="of:=[original.O152]" office:value-type="float" office:value="1005136" calcext:value-type="float">
            <text:p>1005136</text:p>
          </table:table-cell>
          <table:table-cell table:formula="of:=['patched-default'.AB152]" office:value-type="float" office:value="690880" calcext:value-type="float">
            <text:p>690880</text:p>
          </table:table-cell>
          <table:table-cell table:formula="of:=['patched-default'.AC152]" office:value-type="float" office:value="214418" calcext:value-type="float">
            <text:p>214418</text:p>
          </table:table-cell>
          <table:table-cell table:formula="of:=['patched-default'.O152]" office:value-type="float" office:value="1012896" calcext:value-type="float">
            <text:p>1012896</text:p>
          </table:table-cell>
          <table:table-cell/>
        </table:table-row>
        <table:table-row table:style-name="ro1">
          <table:table-cell table:formula="of:=[original.AB153]" office:value-type="float" office:value="685332" calcext:value-type="float">
            <text:p>685332</text:p>
          </table:table-cell>
          <table:table-cell table:formula="of:=[original.AC153]" office:value-type="float" office:value="212356" calcext:value-type="float">
            <text:p>212356</text:p>
          </table:table-cell>
          <table:table-cell table:formula="of:=[original.O153]" office:value-type="float" office:value="1005136" calcext:value-type="float">
            <text:p>1005136</text:p>
          </table:table-cell>
          <table:table-cell table:formula="of:=['patched-default'.AB153]" office:value-type="float" office:value="690880" calcext:value-type="float">
            <text:p>690880</text:p>
          </table:table-cell>
          <table:table-cell table:formula="of:=['patched-default'.AC153]" office:value-type="float" office:value="214418" calcext:value-type="float">
            <text:p>214418</text:p>
          </table:table-cell>
          <table:table-cell table:formula="of:=['patched-default'.O153]" office:value-type="float" office:value="1012896" calcext:value-type="float">
            <text:p>1012896</text:p>
          </table:table-cell>
          <table:table-cell/>
        </table:table-row>
        <table:table-row table:style-name="ro1">
          <table:table-cell table:formula="of:=[original.AB154]" office:value-type="float" office:value="685332" calcext:value-type="float">
            <text:p>685332</text:p>
          </table:table-cell>
          <table:table-cell table:formula="of:=[original.AC154]" office:value-type="float" office:value="212356" calcext:value-type="float">
            <text:p>212356</text:p>
          </table:table-cell>
          <table:table-cell table:formula="of:=[original.O154]" office:value-type="float" office:value="1005136" calcext:value-type="float">
            <text:p>1005136</text:p>
          </table:table-cell>
          <table:table-cell table:formula="of:=['patched-default'.AB154]" office:value-type="float" office:value="690880" calcext:value-type="float">
            <text:p>690880</text:p>
          </table:table-cell>
          <table:table-cell table:formula="of:=['patched-default'.AC154]" office:value-type="float" office:value="214418" calcext:value-type="float">
            <text:p>214418</text:p>
          </table:table-cell>
          <table:table-cell table:formula="of:=['patched-default'.O154]" office:value-type="float" office:value="1012896" calcext:value-type="float">
            <text:p>1012896</text:p>
          </table:table-cell>
          <table:table-cell/>
        </table:table-row>
        <table:table-row table:style-name="ro1">
          <table:table-cell table:formula="of:=[original.AB155]" office:value-type="float" office:value="685332" calcext:value-type="float">
            <text:p>685332</text:p>
          </table:table-cell>
          <table:table-cell table:formula="of:=[original.AC155]" office:value-type="float" office:value="212356" calcext:value-type="float">
            <text:p>212356</text:p>
          </table:table-cell>
          <table:table-cell table:formula="of:=[original.O155]" office:value-type="float" office:value="1005136" calcext:value-type="float">
            <text:p>1005136</text:p>
          </table:table-cell>
          <table:table-cell table:formula="of:=['patched-default'.AB155]" office:value-type="float" office:value="690880" calcext:value-type="float">
            <text:p>690880</text:p>
          </table:table-cell>
          <table:table-cell table:formula="of:=['patched-default'.AC155]" office:value-type="float" office:value="214418" calcext:value-type="float">
            <text:p>214418</text:p>
          </table:table-cell>
          <table:table-cell table:formula="of:=['patched-default'.O155]" office:value-type="float" office:value="1012896" calcext:value-type="float">
            <text:p>1012896</text:p>
          </table:table-cell>
          <table:table-cell/>
        </table:table-row>
        <table:table-row table:style-name="ro1">
          <table:table-cell table:formula="of:=[original.AB156]" office:value-type="float" office:value="685332" calcext:value-type="float">
            <text:p>685332</text:p>
          </table:table-cell>
          <table:table-cell table:formula="of:=[original.AC156]" office:value-type="float" office:value="212356" calcext:value-type="float">
            <text:p>212356</text:p>
          </table:table-cell>
          <table:table-cell table:formula="of:=[original.O156]" office:value-type="float" office:value="1005136" calcext:value-type="float">
            <text:p>1005136</text:p>
          </table:table-cell>
          <table:table-cell table:formula="of:=['patched-default'.AB156]" office:value-type="float" office:value="18944" calcext:value-type="float">
            <text:p>18944</text:p>
          </table:table-cell>
          <table:table-cell table:formula="of:=['patched-default'.AC156]" office:value-type="float" office:value="19249" calcext:value-type="float">
            <text:p>19249</text:p>
          </table:table-cell>
          <table:table-cell table:formula="of:=['patched-default'.O156]" office:value-type="float" office:value="287860" calcext:value-type="float">
            <text:p>287860</text:p>
          </table:table-cell>
          <table:table-cell/>
        </table:table-row>
        <table:table-row table:style-name="ro1">
          <table:table-cell table:formula="of:=[original.AB157]" office:value-type="float" office:value="111892" calcext:value-type="float">
            <text:p>111892</text:p>
          </table:table-cell>
          <table:table-cell table:formula="of:=[original.AC157]" office:value-type="float" office:value="11231" calcext:value-type="float">
            <text:p>11231</text:p>
          </table:table-cell>
          <table:table-cell table:formula="of:=[original.O157]" office:value-type="float" office:value="378616" calcext:value-type="float">
            <text:p>378616</text:p>
          </table:table-cell>
          <table:table-cell table:formula="of:=['patched-default'.AB157]" office:value-type="float" office:value="18944" calcext:value-type="float">
            <text:p>18944</text:p>
          </table:table-cell>
          <table:table-cell table:formula="of:=['patched-default'.AC157]" office:value-type="float" office:value="19249" calcext:value-type="float">
            <text:p>19249</text:p>
          </table:table-cell>
          <table:table-cell table:formula="of:=['patched-default'.O157]" office:value-type="float" office:value="287860" calcext:value-type="float">
            <text:p>287860</text:p>
          </table:table-cell>
          <table:table-cell/>
        </table:table-row>
        <table:table-row table:style-name="ro1">
          <table:table-cell table:formula="of:=[original.AB158]" office:value-type="float" office:value="111892" calcext:value-type="float">
            <text:p>111892</text:p>
          </table:table-cell>
          <table:table-cell table:formula="of:=[original.AC158]" office:value-type="float" office:value="11231" calcext:value-type="float">
            <text:p>11231</text:p>
          </table:table-cell>
          <table:table-cell table:formula="of:=[original.O158]" office:value-type="float" office:value="378616" calcext:value-type="float">
            <text:p>378616</text:p>
          </table:table-cell>
          <table:table-cell table:formula="of:=['patched-default'.AB158]" office:value-type="float" office:value="18944" calcext:value-type="float">
            <text:p>18944</text:p>
          </table:table-cell>
          <table:table-cell table:formula="of:=['patched-default'.AC158]" office:value-type="float" office:value="19249" calcext:value-type="float">
            <text:p>19249</text:p>
          </table:table-cell>
          <table:table-cell table:formula="of:=['patched-default'.O158]" office:value-type="float" office:value="287860" calcext:value-type="float">
            <text:p>287860</text:p>
          </table:table-cell>
          <table:table-cell/>
        </table:table-row>
        <table:table-row table:style-name="ro1">
          <table:table-cell table:formula="of:=[original.AB159]" office:value-type="float" office:value="111892" calcext:value-type="float">
            <text:p>111892</text:p>
          </table:table-cell>
          <table:table-cell table:formula="of:=[original.AC159]" office:value-type="float" office:value="11231" calcext:value-type="float">
            <text:p>11231</text:p>
          </table:table-cell>
          <table:table-cell table:formula="of:=[original.O159]" office:value-type="float" office:value="378616" calcext:value-type="float">
            <text:p>378616</text:p>
          </table:table-cell>
          <table:table-cell table:formula="of:=['patched-default'.AB159]" office:value-type="float" office:value="18944" calcext:value-type="float">
            <text:p>18944</text:p>
          </table:table-cell>
          <table:table-cell table:formula="of:=['patched-default'.AC159]" office:value-type="float" office:value="19249" calcext:value-type="float">
            <text:p>19249</text:p>
          </table:table-cell>
          <table:table-cell table:formula="of:=['patched-default'.O159]" office:value-type="float" office:value="287860" calcext:value-type="float">
            <text:p>287860</text:p>
          </table:table-cell>
          <table:table-cell/>
        </table:table-row>
        <table:table-row table:style-name="ro1">
          <table:table-cell table:formula="of:=[original.AB160]" office:value-type="float" office:value="111892" calcext:value-type="float">
            <text:p>111892</text:p>
          </table:table-cell>
          <table:table-cell table:formula="of:=[original.AC160]" office:value-type="float" office:value="11231" calcext:value-type="float">
            <text:p>11231</text:p>
          </table:table-cell>
          <table:table-cell table:formula="of:=[original.O160]" office:value-type="float" office:value="378616" calcext:value-type="float">
            <text:p>378616</text:p>
          </table:table-cell>
          <table:table-cell table:formula="of:=['patched-default'.AB160]" office:value-type="float" office:value="18944" calcext:value-type="float">
            <text:p>18944</text:p>
          </table:table-cell>
          <table:table-cell table:formula="of:=['patched-default'.AC160]" office:value-type="float" office:value="19249" calcext:value-type="float">
            <text:p>19249</text:p>
          </table:table-cell>
          <table:table-cell table:formula="of:=['patched-default'.O160]" office:value-type="float" office:value="287860" calcext:value-type="float">
            <text:p>287860</text:p>
          </table:table-cell>
          <table:table-cell/>
        </table:table-row>
        <table:table-row table:style-name="ro1">
          <table:table-cell table:formula="of:=[original.AB161]" office:value-type="float" office:value="0" calcext:value-type="float">
            <text:p>0</text:p>
          </table:table-cell>
          <table:table-cell table:formula="of:=[original.AC161]" office:value-type="float" office:value="0" calcext:value-type="float">
            <text:p>0</text:p>
          </table:table-cell>
          <table:table-cell table:formula="of:=[original.O161]" office:value-type="float" office:value="0" calcext:value-type="float">
            <text:p>0</text:p>
          </table:table-cell>
          <table:table-cell table:formula="of:=['patched-default'.AB161]" office:value-type="float" office:value="0" calcext:value-type="float">
            <text:p>0</text:p>
          </table:table-cell>
          <table:table-cell table:formula="of:=['patched-default'.AC161]" office:value-type="float" office:value="0" calcext:value-type="float">
            <text:p>0</text:p>
          </table:table-cell>
          <table:table-cell table:formula="of:=['patched-default'.O161]" office:value-type="float" office:value="0" calcext:value-type="float">
            <text:p>0</text:p>
          </table:table-cell>
          <table:table-cell/>
        </table:table-row>
      </table:table>
      <table:table table:name="Comm. vs used MS, old" table:style-name="ta1">
        <table:shapes>
          <draw:frame draw:z-index="0" draw:style-name="gr1" draw:text-style-name="P1" svg:width="892.89pt" svg:height="700.95pt" svg:x="0pt" svg:y="0.03pt">
            <loext:p draw:notify-on-update-of-ranges="'patched-default'.AB3:'patched-default'.AB4 'patched-default'.AB5:'patched-default'.AB159 'patched-default'.AC3:'patched-default'.AC4 'patched-default'.AC5:'patched-default'.AC15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9" table:default-cell-style-name="Default"/>
        <table:table-row table:style-name="ro1">
          <table:table-cell/>
        </table:table-row>
      </table:table>
      <table:table table:name="Comm vs used MS, new" table:style-name="ta1">
        <table:shapes>
          <draw:frame draw:z-index="0" draw:style-name="gr1" draw:text-style-name="P1" svg:width="892.09pt" svg:height="701.72pt" svg:x="0pt" svg:y="0pt">
            <loext:p draw:notify-on-update-of-ranges="original.AB3:original.AB4 original.AB5:original.AB159 original.AC3:original.AC4 original.AC5:original.AC15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9" table:default-cell-style-name="Default"/>
        <table:table-row table:style-name="ro1">
          <table:table-cell/>
        </table:table-row>
      </table:table>
      <table:table table:name="Comm. MS, old vs new" table:style-name="ta1">
        <table:shapes>
          <draw:frame draw:z-index="0" draw:style-name="gr1" draw:text-style-name="P1" svg:width="896.49pt" svg:height="705.49pt" svg:x="-1.28pt" svg:y="0pt">
            <loext:p draw:notify-on-update-of-ranges="Sheet3.A2:Sheet3.A3 Sheet3.A4:Sheet3.A159 Sheet3.D2:Sheet3.D3 Sheet3.D4:Sheet3.D15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9" table:default-cell-style-name="Default"/>
        <table:table-row table:style-name="ro1">
          <table:table-cell/>
        </table:table-row>
      </table:table>
      <table:table table:name="RSS, old vs new" table:style-name="ta1">
        <table:shapes>
          <draw:frame draw:z-index="0" draw:style-name="gr1" draw:text-style-name="P1" svg:width="895.18pt" svg:height="700.98pt" svg:x="0.03pt" svg:y="0pt">
            <loext:p draw:notify-on-update-of-ranges="Sheet3.C2:Sheet3.C3 Sheet3.C4:Sheet3.C159 Sheet3.F2:Sheet3.F3 Sheet3.F4:Sheet3.F159"/>
            <draw:object xlink:href="./Object 2" xlink:type="simple" xlink:show="embed" xlink:actuate="onLoad"/>
            <draw:image xlink:href="./ObjectReplacements/Object 2" xlink:type="simple" xlink:show="embed" xlink:actuate="onLoad"/>
            <svg:title>RSS, stock vs patched</svg:title>
          </draw:frame>
        </table:shapes>
        <table:table-column table:style-name="co2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9:13:24.0208476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2:39:07.368535656</meta:creation-date>
    <dc:date>2019-09-27T19:14:23.149984629</dc:date>
    <meta:editing-duration>PT1H29M49S</meta:editing-duration>
    <meta:editing-cycles>42</meta:editing-cycles>
    <meta:generator>LibreOffice/5.1.6.2$Linux_X86_64 LibreOffice_project/10m0$Build-2</meta:generator>
    <meta:document-statistic meta:table-count="7" meta:cell-count="1444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5cm" svg:height="24.729cm" xlink:href=".." xlink:type="simple" chart:class="chart:line" chart:style-name="ch1">
        <chart:legend chart:legend-position="end" svg:x="28.225cm" svg:y="11.816cm" style:legend-expansion="high" chart:style-name="ch2"/>
        <chart:plot-area chart:style-name="ch3" table:cell-range-address="'patched-default'.AB3:'patched-default'.AC159" chart:data-source-has-labels="row" svg:x="0.63cm" svg:y="0.494cm" svg:width="26.965cm" svg:height="23.741cm">
          <chartooo:coordinate-region svg:x="2.177cm" svg:y="0.615cm" svg:width="25.418cm" svg:height="22.61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patched-default'.AB5:'patched-default'.AB159" chart:label-cell-address="'patched-default'.AB3:'patched-default'.AB4" chart:class="chart:line">
            <chart:data-point chart:repeated="155"/>
          </chart:series>
          <chart:series chart:style-name="ch7" chart:values-cell-range-address="'patched-default'.AC5:'patched-default'.AC159" chart:label-cell-address="'patched-default'.AC3:'patched-default'.AC4" chart:class="chart:line">
            <chart:data-point chart:repeated="15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a-comm</text:p>
                <text:list>
                  <text:list-item>
                    <text:p>meta-comm</text:p>
                  </text:list-item>
                  <text:list-item>
                    <text:p/>
                  </text:list-item>
                </text:list>
                <draw:g>
                  <svg:desc>'patched-default'.AB3:'patched-default'.AB4</svg:desc>
                </draw:g>
              </table:table-cell>
              <table:table-cell office:value-type="string">
                <text:p>meta-used</text:p>
                <text:list>
                  <text:list-item>
                    <text:p>meta-used</text:p>
                  </text:list-item>
                  <text:list-item>
                    <text:p/>
                  </text:list-item>
                </text:list>
                <draw:g>
                  <svg:desc>'patched-default'.AC3:'patched-default'.A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2">
                <text:p>192</text:p>
                <draw:g>
                  <svg:desc>'patched-default'.AB5:'patched-default'.AB159</svg:desc>
                </draw:g>
              </table:table-cell>
              <table:table-cell office:value-type="float" office:value="102">
                <text:p>102</text:p>
                <draw:g>
                  <svg:desc>'patched-default'.AC5:'patched-default'.AC1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584">
                <text:p>11584</text:p>
              </table:table-cell>
              <table:table-cell office:value-type="float" office:value="11398">
                <text:p>113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84">
                <text:p>11584</text:p>
              </table:table-cell>
              <table:table-cell office:value-type="float" office:value="11398">
                <text:p>113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84">
                <text:p>11584</text:p>
              </table:table-cell>
              <table:table-cell office:value-type="float" office:value="11398">
                <text:p>113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584">
                <text:p>11584</text:p>
              </table:table-cell>
              <table:table-cell office:value-type="float" office:value="11398">
                <text:p>113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1056">
                <text:p>101056</text:p>
              </table:table-cell>
              <table:table-cell office:value-type="float" office:value="59301">
                <text:p>593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4496">
                <text:p>274496</text:p>
              </table:table-cell>
              <table:table-cell office:value-type="float" office:value="151973">
                <text:p>1519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6592">
                <text:p>446592</text:p>
              </table:table-cell>
              <table:table-cell office:value-type="float" office:value="243921">
                <text:p>2439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3168">
                <text:p>623168</text:p>
              </table:table-cell>
              <table:table-cell office:value-type="float" office:value="338303">
                <text:p>3383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5584">
                <text:p>795584</text:p>
              </table:table-cell>
              <table:table-cell office:value-type="float" office:value="430407">
                <text:p>4304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11584">
                <text:p>811584</text:p>
              </table:table-cell>
              <table:table-cell office:value-type="float" office:value="438959">
                <text:p>4389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11584">
                <text:p>811584</text:p>
              </table:table-cell>
              <table:table-cell office:value-type="float" office:value="438959">
                <text:p>4389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11584">
                <text:p>811584</text:p>
              </table:table-cell>
              <table:table-cell office:value-type="float" office:value="438959">
                <text:p>4389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11584">
                <text:p>811584</text:p>
              </table:table-cell>
              <table:table-cell office:value-type="float" office:value="438959">
                <text:p>4389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11584">
                <text:p>811584</text:p>
              </table:table-cell>
              <table:table-cell office:value-type="float" office:value="438959">
                <text:p>4389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11584">
                <text:p>811584</text:p>
              </table:table-cell>
              <table:table-cell office:value-type="float" office:value="438959">
                <text:p>4389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11584">
                <text:p>811584</text:p>
              </table:table-cell>
              <table:table-cell office:value-type="float" office:value="438959">
                <text:p>4389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11584">
                <text:p>811584</text:p>
              </table:table-cell>
              <table:table-cell office:value-type="float" office:value="438959">
                <text:p>4389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11584">
                <text:p>811584</text:p>
              </table:table-cell>
              <table:table-cell office:value-type="float" office:value="353459">
                <text:p>3534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11584">
                <text:p>811584</text:p>
              </table:table-cell>
              <table:table-cell office:value-type="float" office:value="353459">
                <text:p>3534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11584">
                <text:p>811584</text:p>
              </table:table-cell>
              <table:table-cell office:value-type="float" office:value="353459">
                <text:p>3534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11584">
                <text:p>811584</text:p>
              </table:table-cell>
              <table:table-cell office:value-type="float" office:value="353459">
                <text:p>3534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1584">
                <text:p>811584</text:p>
              </table:table-cell>
              <table:table-cell office:value-type="float" office:value="353459">
                <text:p>3534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11584">
                <text:p>811584</text:p>
              </table:table-cell>
              <table:table-cell office:value-type="float" office:value="353459">
                <text:p>3534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11584">
                <text:p>811584</text:p>
              </table:table-cell>
              <table:table-cell office:value-type="float" office:value="353459">
                <text:p>3534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11584">
                <text:p>811584</text:p>
              </table:table-cell>
              <table:table-cell office:value-type="float" office:value="353459">
                <text:p>3534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11520">
                <text:p>811520</text:p>
              </table:table-cell>
              <table:table-cell office:value-type="float" office:value="267959">
                <text:p>2679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1520">
                <text:p>811520</text:p>
              </table:table-cell>
              <table:table-cell office:value-type="float" office:value="267959">
                <text:p>2679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11520">
                <text:p>811520</text:p>
              </table:table-cell>
              <table:table-cell office:value-type="float" office:value="267959">
                <text:p>2679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11520">
                <text:p>811520</text:p>
              </table:table-cell>
              <table:table-cell office:value-type="float" office:value="267959">
                <text:p>2679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11520">
                <text:p>811520</text:p>
              </table:table-cell>
              <table:table-cell office:value-type="float" office:value="267959">
                <text:p>2679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11520">
                <text:p>811520</text:p>
              </table:table-cell>
              <table:table-cell office:value-type="float" office:value="267959">
                <text:p>2679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1520">
                <text:p>811520</text:p>
              </table:table-cell>
              <table:table-cell office:value-type="float" office:value="267959">
                <text:p>2679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11520">
                <text:p>811520</text:p>
              </table:table-cell>
              <table:table-cell office:value-type="float" office:value="267959">
                <text:p>2679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11456">
                <text:p>811456</text:p>
              </table:table-cell>
              <table:table-cell office:value-type="float" office:value="182459">
                <text:p>1824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11456">
                <text:p>811456</text:p>
              </table:table-cell>
              <table:table-cell office:value-type="float" office:value="182459">
                <text:p>1824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11456">
                <text:p>811456</text:p>
              </table:table-cell>
              <table:table-cell office:value-type="float" office:value="182459">
                <text:p>1824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1456">
                <text:p>811456</text:p>
              </table:table-cell>
              <table:table-cell office:value-type="float" office:value="182459">
                <text:p>1824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11456">
                <text:p>811456</text:p>
              </table:table-cell>
              <table:table-cell office:value-type="float" office:value="182459">
                <text:p>1824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11456">
                <text:p>811456</text:p>
              </table:table-cell>
              <table:table-cell office:value-type="float" office:value="182459">
                <text:p>1824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11456">
                <text:p>811456</text:p>
              </table:table-cell>
              <table:table-cell office:value-type="float" office:value="182459">
                <text:p>1824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11456">
                <text:p>811456</text:p>
              </table:table-cell>
              <table:table-cell office:value-type="float" office:value="182459">
                <text:p>1824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83520">
                <text:p>683520</text:p>
              </table:table-cell>
              <table:table-cell office:value-type="float" office:value="96959">
                <text:p>969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83520">
                <text:p>683520</text:p>
              </table:table-cell>
              <table:table-cell office:value-type="float" office:value="139710">
                <text:p>13971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83520">
                <text:p>683520</text:p>
              </table:table-cell>
              <table:table-cell office:value-type="float" office:value="238216">
                <text:p>23821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83520">
                <text:p>683520</text:p>
              </table:table-cell>
              <table:table-cell office:value-type="float" office:value="336040">
                <text:p>33604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95968">
                <text:p>795968</text:p>
              </table:table-cell>
              <table:table-cell office:value-type="float" office:value="428572">
                <text:p>42857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60448">
                <text:p>960448</text:p>
              </table:table-cell>
              <table:table-cell office:value-type="float" office:value="518531">
                <text:p>51853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71584">
                <text:p>971584</text:p>
              </table:table-cell>
              <table:table-cell office:value-type="float" office:value="524461">
                <text:p>5244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71584">
                <text:p>971584</text:p>
              </table:table-cell>
              <table:table-cell office:value-type="float" office:value="524461">
                <text:p>52446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71584">
                <text:p>971584</text:p>
              </table:table-cell>
              <table:table-cell office:value-type="float" office:value="524461">
                <text:p>5244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71584">
                <text:p>971584</text:p>
              </table:table-cell>
              <table:table-cell office:value-type="float" office:value="524461">
                <text:p>5244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71584">
                <text:p>971584</text:p>
              </table:table-cell>
              <table:table-cell office:value-type="float" office:value="524461">
                <text:p>5244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71584">
                <text:p>971584</text:p>
              </table:table-cell>
              <table:table-cell office:value-type="float" office:value="524461">
                <text:p>52446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71584">
                <text:p>971584</text:p>
              </table:table-cell>
              <table:table-cell office:value-type="float" office:value="524461">
                <text:p>52446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71584">
                <text:p>971584</text:p>
              </table:table-cell>
              <table:table-cell office:value-type="float" office:value="524461">
                <text:p>5244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71584">
                <text:p>971584</text:p>
              </table:table-cell>
              <table:table-cell office:value-type="float" office:value="438961">
                <text:p>43896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71584">
                <text:p>971584</text:p>
              </table:table-cell>
              <table:table-cell office:value-type="float" office:value="438961">
                <text:p>4389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71584">
                <text:p>971584</text:p>
              </table:table-cell>
              <table:table-cell office:value-type="float" office:value="438961">
                <text:p>43896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71584">
                <text:p>971584</text:p>
              </table:table-cell>
              <table:table-cell office:value-type="float" office:value="438961">
                <text:p>4389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71584">
                <text:p>971584</text:p>
              </table:table-cell>
              <table:table-cell office:value-type="float" office:value="438961">
                <text:p>4389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71584">
                <text:p>971584</text:p>
              </table:table-cell>
              <table:table-cell office:value-type="float" office:value="438961">
                <text:p>4389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71584">
                <text:p>971584</text:p>
              </table:table-cell>
              <table:table-cell office:value-type="float" office:value="438961">
                <text:p>4389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71584">
                <text:p>971584</text:p>
              </table:table-cell>
              <table:table-cell office:value-type="float" office:value="438961">
                <text:p>43896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71520">
                <text:p>971520</text:p>
              </table:table-cell>
              <table:table-cell office:value-type="float" office:value="353461">
                <text:p>3534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71520">
                <text:p>971520</text:p>
              </table:table-cell>
              <table:table-cell office:value-type="float" office:value="353461">
                <text:p>35346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71520">
                <text:p>971520</text:p>
              </table:table-cell>
              <table:table-cell office:value-type="float" office:value="353461">
                <text:p>3534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71520">
                <text:p>971520</text:p>
              </table:table-cell>
              <table:table-cell office:value-type="float" office:value="353461">
                <text:p>35346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71520">
                <text:p>971520</text:p>
              </table:table-cell>
              <table:table-cell office:value-type="float" office:value="353462">
                <text:p>35346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71520">
                <text:p>971520</text:p>
              </table:table-cell>
              <table:table-cell office:value-type="float" office:value="353462">
                <text:p>35346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71520">
                <text:p>971520</text:p>
              </table:table-cell>
              <table:table-cell office:value-type="float" office:value="353462">
                <text:p>3534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71520">
                <text:p>971520</text:p>
              </table:table-cell>
              <table:table-cell office:value-type="float" office:value="353462">
                <text:p>35346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71456">
                <text:p>971456</text:p>
              </table:table-cell>
              <table:table-cell office:value-type="float" office:value="267962">
                <text:p>26796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71456">
                <text:p>971456</text:p>
              </table:table-cell>
              <table:table-cell office:value-type="float" office:value="267962">
                <text:p>26796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71456">
                <text:p>971456</text:p>
              </table:table-cell>
              <table:table-cell office:value-type="float" office:value="267962">
                <text:p>26796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71456">
                <text:p>971456</text:p>
              </table:table-cell>
              <table:table-cell office:value-type="float" office:value="267962">
                <text:p>2679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71456">
                <text:p>971456</text:p>
              </table:table-cell>
              <table:table-cell office:value-type="float" office:value="267962">
                <text:p>26796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71456">
                <text:p>971456</text:p>
              </table:table-cell>
              <table:table-cell office:value-type="float" office:value="267962">
                <text:p>26796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71456">
                <text:p>971456</text:p>
              </table:table-cell>
              <table:table-cell office:value-type="float" office:value="267962">
                <text:p>26796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71456">
                <text:p>971456</text:p>
              </table:table-cell>
              <table:table-cell office:value-type="float" office:value="267962">
                <text:p>26796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20256">
                <text:p>920256</text:p>
              </table:table-cell>
              <table:table-cell office:value-type="float" office:value="182466">
                <text:p>18246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20256">
                <text:p>920256</text:p>
              </table:table-cell>
              <table:table-cell office:value-type="float" office:value="182466">
                <text:p>18246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20256">
                <text:p>920256</text:p>
              </table:table-cell>
              <table:table-cell office:value-type="float" office:value="182466">
                <text:p>1824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20256">
                <text:p>920256</text:p>
              </table:table-cell>
              <table:table-cell office:value-type="float" office:value="182466">
                <text:p>18246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20256">
                <text:p>920256</text:p>
              </table:table-cell>
              <table:table-cell office:value-type="float" office:value="182466">
                <text:p>1824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20256">
                <text:p>920256</text:p>
              </table:table-cell>
              <table:table-cell office:value-type="float" office:value="182466">
                <text:p>1824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20256">
                <text:p>920256</text:p>
              </table:table-cell>
              <table:table-cell office:value-type="float" office:value="182466">
                <text:p>18246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20256">
                <text:p>920256</text:p>
              </table:table-cell>
              <table:table-cell office:value-type="float" office:value="182466">
                <text:p>18246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648">
                <text:p>11648</text:p>
              </table:table-cell>
              <table:table-cell office:value-type="float" office:value="11465">
                <text:p>1146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648">
                <text:p>11648</text:p>
              </table:table-cell>
              <table:table-cell office:value-type="float" office:value="11465">
                <text:p>1146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648">
                <text:p>11648</text:p>
              </table:table-cell>
              <table:table-cell office:value-type="float" office:value="11465">
                <text:p>1146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648">
                <text:p>11648</text:p>
              </table:table-cell>
              <table:table-cell office:value-type="float" office:value="11465">
                <text:p>11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336633" draw:fill-color="#336633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581cm" svg:height="24.73cm" xlink:href=".." xlink:type="simple" chart:class="chart:line" chart:style-name="ch1">
        <chart:legend chart:legend-position="end" svg:x="28.57cm" svg:y="11.817cm" style:legend-expansion="high" chart:style-name="ch2"/>
        <chart:plot-area chart:style-name="ch3" table:cell-range-address="Sheet3.C2:Sheet3.C159 Sheet3.F2:Sheet3.F159" chart:data-source-has-labels="row" svg:x="0.631cm" svg:y="0.494cm" svg:width="27.308cm" svg:height="23.742cm">
          <chartooo:coordinate-region svg:x="2.178cm" svg:y="0.615cm" svg:width="25.761cm" svg:height="22.6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C4:Sheet3.C159" chart:label-cell-address="Sheet3.C2:Sheet3.C3" chart:class="chart:line">
            <chart:data-point chart:repeated="156"/>
          </chart:series>
          <chart:series chart:style-name="ch7" chart:values-cell-range-address="Sheet3.F4:Sheet3.F159" chart:label-cell-address="Sheet3.F2:Sheet3.F3" chart:class="chart:line">
            <chart:data-point chart:repeated="1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 rss</text:p>
                <text:list>
                  <text:list-item>
                    <text:p>original</text:p>
                  </text:list-item>
                  <text:list-item>
                    <text:p>rss</text:p>
                  </text:list-item>
                </text:list>
                <draw:g>
                  <svg:desc>Sheet3.C2:Sheet3.C3</svg:desc>
                </draw:g>
              </table:table-cell>
              <table:table-cell office:value-type="string">
                <text:p>neu rss</text:p>
                <text:list>
                  <text:list-item>
                    <text:p>neu</text:p>
                  </text:list-item>
                  <text:list-item>
                    <text:p>rss</text:p>
                  </text:list-item>
                </text:list>
                <draw:g>
                  <svg:desc>Sheet3.F2:Sheet3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C4:Sheet3.C159</svg:desc>
                </draw:g>
              </table:table-cell>
              <table:table-cell office:value-type="float" office:value="0">
                <text:p>0</text:p>
                <draw:g>
                  <svg:desc>Sheet3.F4:Sheet3.F1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896">
                <text:p>33896</text:p>
              </table:table-cell>
              <table:table-cell office:value-type="float" office:value="33820">
                <text:p>338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532">
                <text:p>74532</text:p>
              </table:table-cell>
              <table:table-cell office:value-type="float" office:value="75152">
                <text:p>751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532">
                <text:p>74532</text:p>
              </table:table-cell>
              <table:table-cell office:value-type="float" office:value="75152">
                <text:p>751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4532">
                <text:p>74532</text:p>
              </table:table-cell>
              <table:table-cell office:value-type="float" office:value="75152">
                <text:p>75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4532">
                <text:p>74532</text:p>
              </table:table-cell>
              <table:table-cell office:value-type="float" office:value="75152">
                <text:p>751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3316">
                <text:p>183316</text:p>
              </table:table-cell>
              <table:table-cell office:value-type="float" office:value="197024">
                <text:p>197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1640">
                <text:p>341640</text:p>
              </table:table-cell>
              <table:table-cell office:value-type="float" office:value="386812">
                <text:p>3868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9616">
                <text:p>509616</text:p>
              </table:table-cell>
              <table:table-cell office:value-type="float" office:value="563828">
                <text:p>5638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88496">
                <text:p>688496</text:p>
              </table:table-cell>
              <table:table-cell office:value-type="float" office:value="789868">
                <text:p>7898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7480">
                <text:p>887480</text:p>
              </table:table-cell>
              <table:table-cell office:value-type="float" office:value="961232">
                <text:p>9612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24248">
                <text:p>924248</text:p>
              </table:table-cell>
              <table:table-cell office:value-type="float" office:value="980048">
                <text:p>980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4248">
                <text:p>924248</text:p>
              </table:table-cell>
              <table:table-cell office:value-type="float" office:value="980048">
                <text:p>9800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24248">
                <text:p>924248</text:p>
              </table:table-cell>
              <table:table-cell office:value-type="float" office:value="980048">
                <text:p>9800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24248">
                <text:p>924248</text:p>
              </table:table-cell>
              <table:table-cell office:value-type="float" office:value="980048">
                <text:p>9800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24248">
                <text:p>924248</text:p>
              </table:table-cell>
              <table:table-cell office:value-type="float" office:value="980048">
                <text:p>9800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24248">
                <text:p>924248</text:p>
              </table:table-cell>
              <table:table-cell office:value-type="float" office:value="980048">
                <text:p>9800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4248">
                <text:p>924248</text:p>
              </table:table-cell>
              <table:table-cell office:value-type="float" office:value="980048">
                <text:p>9800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24248">
                <text:p>924248</text:p>
              </table:table-cell>
              <table:table-cell office:value-type="float" office:value="980048">
                <text:p>980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96056">
                <text:p>896056</text:p>
              </table:table-cell>
              <table:table-cell office:value-type="float" office:value="962896">
                <text:p>9628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96056">
                <text:p>896056</text:p>
              </table:table-cell>
              <table:table-cell office:value-type="float" office:value="962896">
                <text:p>9628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96056">
                <text:p>896056</text:p>
              </table:table-cell>
              <table:table-cell office:value-type="float" office:value="962896">
                <text:p>9628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96056">
                <text:p>896056</text:p>
              </table:table-cell>
              <table:table-cell office:value-type="float" office:value="962896">
                <text:p>9628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6056">
                <text:p>896056</text:p>
              </table:table-cell>
              <table:table-cell office:value-type="float" office:value="962896">
                <text:p>9628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96056">
                <text:p>896056</text:p>
              </table:table-cell>
              <table:table-cell office:value-type="float" office:value="962896">
                <text:p>9628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96056">
                <text:p>896056</text:p>
              </table:table-cell>
              <table:table-cell office:value-type="float" office:value="962896">
                <text:p>9628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96056">
                <text:p>896056</text:p>
              </table:table-cell>
              <table:table-cell office:value-type="float" office:value="962896">
                <text:p>9628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73892">
                <text:p>873892</text:p>
              </table:table-cell>
              <table:table-cell office:value-type="float" office:value="939884">
                <text:p>9398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3892">
                <text:p>873892</text:p>
              </table:table-cell>
              <table:table-cell office:value-type="float" office:value="939884">
                <text:p>9398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3892">
                <text:p>873892</text:p>
              </table:table-cell>
              <table:table-cell office:value-type="float" office:value="939884">
                <text:p>9398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73892">
                <text:p>873892</text:p>
              </table:table-cell>
              <table:table-cell office:value-type="float" office:value="939884">
                <text:p>9398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73892">
                <text:p>873892</text:p>
              </table:table-cell>
              <table:table-cell office:value-type="float" office:value="939884">
                <text:p>9398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73892">
                <text:p>873892</text:p>
              </table:table-cell>
              <table:table-cell office:value-type="float" office:value="939884">
                <text:p>9398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3892">
                <text:p>873892</text:p>
              </table:table-cell>
              <table:table-cell office:value-type="float" office:value="939884">
                <text:p>9398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73892">
                <text:p>873892</text:p>
              </table:table-cell>
              <table:table-cell office:value-type="float" office:value="939884">
                <text:p>9398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49112">
                <text:p>849112</text:p>
              </table:table-cell>
              <table:table-cell office:value-type="float" office:value="921160">
                <text:p>92116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49112">
                <text:p>849112</text:p>
              </table:table-cell>
              <table:table-cell office:value-type="float" office:value="921160">
                <text:p>92116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49112">
                <text:p>849112</text:p>
              </table:table-cell>
              <table:table-cell office:value-type="float" office:value="921160">
                <text:p>92116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49112">
                <text:p>849112</text:p>
              </table:table-cell>
              <table:table-cell office:value-type="float" office:value="921160">
                <text:p>9211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49112">
                <text:p>849112</text:p>
              </table:table-cell>
              <table:table-cell office:value-type="float" office:value="921160">
                <text:p>9211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9112">
                <text:p>849112</text:p>
              </table:table-cell>
              <table:table-cell office:value-type="float" office:value="921160">
                <text:p>92116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49112">
                <text:p>849112</text:p>
              </table:table-cell>
              <table:table-cell office:value-type="float" office:value="921160">
                <text:p>921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49112">
                <text:p>849112</text:p>
              </table:table-cell>
              <table:table-cell office:value-type="float" office:value="921160">
                <text:p>9211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34088">
                <text:p>834088</text:p>
              </table:table-cell>
              <table:table-cell office:value-type="float" office:value="818524">
                <text:p>81852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34088">
                <text:p>834088</text:p>
              </table:table-cell>
              <table:table-cell office:value-type="float" office:value="820932">
                <text:p>8209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46836">
                <text:p>846836</text:p>
              </table:table-cell>
              <table:table-cell office:value-type="float" office:value="832600">
                <text:p>83260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60100">
                <text:p>860100</text:p>
              </table:table-cell>
              <table:table-cell office:value-type="float" office:value="931744">
                <text:p>93174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60668">
                <text:p>960668</text:p>
              </table:table-cell>
              <table:table-cell office:value-type="float" office:value="1127044">
                <text:p>11270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40596">
                <text:p>1040596</text:p>
              </table:table-cell>
              <table:table-cell office:value-type="float" office:value="1139644">
                <text:p>11396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40596">
                <text:p>1040596</text:p>
              </table:table-cell>
              <table:table-cell office:value-type="float" office:value="1139644">
                <text:p>11396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40596">
                <text:p>1040596</text:p>
              </table:table-cell>
              <table:table-cell office:value-type="float" office:value="1139644">
                <text:p>11396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40596">
                <text:p>1040596</text:p>
              </table:table-cell>
              <table:table-cell office:value-type="float" office:value="1139644">
                <text:p>11396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40596">
                <text:p>1040596</text:p>
              </table:table-cell>
              <table:table-cell office:value-type="float" office:value="1139644">
                <text:p>11396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40596">
                <text:p>1040596</text:p>
              </table:table-cell>
              <table:table-cell office:value-type="float" office:value="1139644">
                <text:p>11396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40596">
                <text:p>1040596</text:p>
              </table:table-cell>
              <table:table-cell office:value-type="float" office:value="1139644">
                <text:p>11396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40596">
                <text:p>1040596</text:p>
              </table:table-cell>
              <table:table-cell office:value-type="float" office:value="1139644">
                <text:p>113964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41388">
                <text:p>1041388</text:p>
              </table:table-cell>
              <table:table-cell office:value-type="float" office:value="1140436">
                <text:p>114043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41388">
                <text:p>1041388</text:p>
              </table:table-cell>
              <table:table-cell office:value-type="float" office:value="1140436">
                <text:p>114043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41388">
                <text:p>1041388</text:p>
              </table:table-cell>
              <table:table-cell office:value-type="float" office:value="1140436">
                <text:p>114043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41388">
                <text:p>1041388</text:p>
              </table:table-cell>
              <table:table-cell office:value-type="float" office:value="1140436">
                <text:p>114043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41388">
                <text:p>1041388</text:p>
              </table:table-cell>
              <table:table-cell office:value-type="float" office:value="1140436">
                <text:p>114043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41388">
                <text:p>1041388</text:p>
              </table:table-cell>
              <table:table-cell office:value-type="float" office:value="1140436">
                <text:p>114043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41388">
                <text:p>1041388</text:p>
              </table:table-cell>
              <table:table-cell office:value-type="float" office:value="1140436">
                <text:p>114043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41388">
                <text:p>1041388</text:p>
              </table:table-cell>
              <table:table-cell office:value-type="float" office:value="1140436">
                <text:p>114043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41388">
                <text:p>1041388</text:p>
              </table:table-cell>
              <table:table-cell office:value-type="float" office:value="1140612">
                <text:p>114061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41388">
                <text:p>1041388</text:p>
              </table:table-cell>
              <table:table-cell office:value-type="float" office:value="1140612">
                <text:p>114061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41388">
                <text:p>1041388</text:p>
              </table:table-cell>
              <table:table-cell office:value-type="float" office:value="1140612">
                <text:p>11406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41388">
                <text:p>1041388</text:p>
              </table:table-cell>
              <table:table-cell office:value-type="float" office:value="1140612">
                <text:p>11406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41388">
                <text:p>1041388</text:p>
              </table:table-cell>
              <table:table-cell office:value-type="float" office:value="1140612">
                <text:p>11406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41388">
                <text:p>1041388</text:p>
              </table:table-cell>
              <table:table-cell office:value-type="float" office:value="1140612">
                <text:p>11406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41388">
                <text:p>1041388</text:p>
              </table:table-cell>
              <table:table-cell office:value-type="float" office:value="1140612">
                <text:p>114061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41388">
                <text:p>1041388</text:p>
              </table:table-cell>
              <table:table-cell office:value-type="float" office:value="1140612">
                <text:p>11406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33276">
                <text:p>1033276</text:p>
              </table:table-cell>
              <table:table-cell office:value-type="float" office:value="1121844">
                <text:p>112184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30144">
                <text:p>1030144</text:p>
              </table:table-cell>
              <table:table-cell office:value-type="float" office:value="1121844">
                <text:p>112184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30144">
                <text:p>1030144</text:p>
              </table:table-cell>
              <table:table-cell office:value-type="float" office:value="1121844">
                <text:p>112184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30144">
                <text:p>1030144</text:p>
              </table:table-cell>
              <table:table-cell office:value-type="float" office:value="1121844">
                <text:p>112184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30144">
                <text:p>1030144</text:p>
              </table:table-cell>
              <table:table-cell office:value-type="float" office:value="1121844">
                <text:p>112184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030144">
                <text:p>1030144</text:p>
              </table:table-cell>
              <table:table-cell office:value-type="float" office:value="1121844">
                <text:p>112184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30144">
                <text:p>1030144</text:p>
              </table:table-cell>
              <table:table-cell office:value-type="float" office:value="1121844">
                <text:p>11218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30144">
                <text:p>1030144</text:p>
              </table:table-cell>
              <table:table-cell office:value-type="float" office:value="1121844">
                <text:p>11218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30144">
                <text:p>1030144</text:p>
              </table:table-cell>
              <table:table-cell office:value-type="float" office:value="1058356">
                <text:p>10583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05136">
                <text:p>1005136</text:p>
              </table:table-cell>
              <table:table-cell office:value-type="float" office:value="1058356">
                <text:p>10583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05136">
                <text:p>1005136</text:p>
              </table:table-cell>
              <table:table-cell office:value-type="float" office:value="1058356">
                <text:p>105835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05136">
                <text:p>1005136</text:p>
              </table:table-cell>
              <table:table-cell office:value-type="float" office:value="1058356">
                <text:p>105835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05136">
                <text:p>1005136</text:p>
              </table:table-cell>
              <table:table-cell office:value-type="float" office:value="1058356">
                <text:p>10583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05136">
                <text:p>1005136</text:p>
              </table:table-cell>
              <table:table-cell office:value-type="float" office:value="1058356">
                <text:p>10583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05136">
                <text:p>1005136</text:p>
              </table:table-cell>
              <table:table-cell office:value-type="float" office:value="1058356">
                <text:p>10583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05136">
                <text:p>1005136</text:p>
              </table:table-cell>
              <table:table-cell office:value-type="float" office:value="1058356">
                <text:p>105835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05136">
                <text:p>1005136</text:p>
              </table:table-cell>
              <table:table-cell office:value-type="float" office:value="275816">
                <text:p>27581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78616">
                <text:p>378616</text:p>
              </table:table-cell>
              <table:table-cell office:value-type="float" office:value="275816">
                <text:p>27581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78616">
                <text:p>378616</text:p>
              </table:table-cell>
              <table:table-cell office:value-type="float" office:value="275816">
                <text:p>2758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78616">
                <text:p>378616</text:p>
              </table:table-cell>
              <table:table-cell office:value-type="float" office:value="275816">
                <text:p>2758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472cm" svg:height="24.756cm" xlink:href=".." xlink:type="simple" chart:class="chart:line" chart:style-name="ch1">
        <chart:legend chart:legend-position="end" svg:x="28.197cm" svg:y="11.83cm" style:legend-expansion="high" chart:style-name="ch2"/>
        <chart:plot-area chart:style-name="ch3" table:cell-range-address="original.AB3:original.AC159" chart:data-source-has-labels="row" svg:x="0.629cm" svg:y="0.495cm" svg:width="26.939cm" svg:height="23.766cm">
          <chartooo:coordinate-region svg:x="1.991cm" svg:y="0.616cm" svg:width="25.577cm" svg:height="22.6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original.AB5:original.AB159" chart:label-cell-address="original.AB3:original.AB4" chart:class="chart:line">
            <chart:data-point chart:repeated="155"/>
          </chart:series>
          <chart:series chart:style-name="ch7" chart:values-cell-range-address="original.AC5:original.AC159" chart:label-cell-address="original.AC3:original.AC4" chart:class="chart:line">
            <chart:data-point chart:repeated="15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a-comm</text:p>
                <text:list>
                  <text:list-item>
                    <text:p>meta-comm</text:p>
                  </text:list-item>
                  <text:list-item>
                    <text:p/>
                  </text:list-item>
                </text:list>
                <draw:g>
                  <svg:desc>original.AB3:original.AB4</svg:desc>
                </draw:g>
              </table:table-cell>
              <table:table-cell office:value-type="string">
                <text:p>meta-used</text:p>
                <text:list>
                  <text:list-item>
                    <text:p>meta-used</text:p>
                  </text:list-item>
                  <text:list-item>
                    <text:p/>
                  </text:list-item>
                </text:list>
                <draw:g>
                  <svg:desc>original.AC3:original.A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80">
                <text:p>4480</text:p>
                <draw:g>
                  <svg:desc>original.AB5:original.AB159</svg:desc>
                </draw:g>
              </table:table-cell>
              <table:table-cell office:value-type="float" office:value="102">
                <text:p>102</text:p>
                <draw:g>
                  <svg:desc>original.AC5:original.AC1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440">
                <text:p>13440</text:p>
              </table:table-cell>
              <table:table-cell office:value-type="float" office:value="11170">
                <text:p>111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440">
                <text:p>13440</text:p>
              </table:table-cell>
              <table:table-cell office:value-type="float" office:value="11170">
                <text:p>111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40">
                <text:p>13440</text:p>
              </table:table-cell>
              <table:table-cell office:value-type="float" office:value="11170">
                <text:p>111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440">
                <text:p>13440</text:p>
              </table:table-cell>
              <table:table-cell office:value-type="float" office:value="11170">
                <text:p>111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3984">
                <text:p>73984</text:p>
              </table:table-cell>
              <table:table-cell office:value-type="float" office:value="65474">
                <text:p>654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7800">
                <text:p>187800</text:p>
              </table:table-cell>
              <table:table-cell office:value-type="float" office:value="167731">
                <text:p>1677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5124">
                <text:p>305124</text:p>
              </table:table-cell>
              <table:table-cell office:value-type="float" office:value="273075">
                <text:p>2730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0708">
                <text:p>420708</text:p>
              </table:table-cell>
              <table:table-cell office:value-type="float" office:value="376776">
                <text:p>3767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3012">
                <text:p>533012</text:p>
              </table:table-cell>
              <table:table-cell office:value-type="float" office:value="477656">
                <text:p>4776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3332">
                <text:p>573332</text:p>
              </table:table-cell>
              <table:table-cell office:value-type="float" office:value="514036">
                <text:p>5140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3332">
                <text:p>573332</text:p>
              </table:table-cell>
              <table:table-cell office:value-type="float" office:value="514036">
                <text:p>5140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3332">
                <text:p>573332</text:p>
              </table:table-cell>
              <table:table-cell office:value-type="float" office:value="514036">
                <text:p>5140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3332">
                <text:p>573332</text:p>
              </table:table-cell>
              <table:table-cell office:value-type="float" office:value="514036">
                <text:p>5140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73332">
                <text:p>573332</text:p>
              </table:table-cell>
              <table:table-cell office:value-type="float" office:value="514036">
                <text:p>5140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3332">
                <text:p>573332</text:p>
              </table:table-cell>
              <table:table-cell office:value-type="float" office:value="514036">
                <text:p>5140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3332">
                <text:p>573332</text:p>
              </table:table-cell>
              <table:table-cell office:value-type="float" office:value="514036">
                <text:p>5140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3332">
                <text:p>573332</text:p>
              </table:table-cell>
              <table:table-cell office:value-type="float" office:value="514036">
                <text:p>5140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3332">
                <text:p>573332</text:p>
              </table:table-cell>
              <table:table-cell office:value-type="float" office:value="413473">
                <text:p>4134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3332">
                <text:p>573332</text:p>
              </table:table-cell>
              <table:table-cell office:value-type="float" office:value="413473">
                <text:p>413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73332">
                <text:p>573332</text:p>
              </table:table-cell>
              <table:table-cell office:value-type="float" office:value="413473">
                <text:p>4134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3332">
                <text:p>573332</text:p>
              </table:table-cell>
              <table:table-cell office:value-type="float" office:value="413473">
                <text:p>4134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3332">
                <text:p>573332</text:p>
              </table:table-cell>
              <table:table-cell office:value-type="float" office:value="413473">
                <text:p>4134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73332">
                <text:p>573332</text:p>
              </table:table-cell>
              <table:table-cell office:value-type="float" office:value="413473">
                <text:p>4134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3332">
                <text:p>573332</text:p>
              </table:table-cell>
              <table:table-cell office:value-type="float" office:value="413473">
                <text:p>4134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73332">
                <text:p>573332</text:p>
              </table:table-cell>
              <table:table-cell office:value-type="float" office:value="413473">
                <text:p>4134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73332">
                <text:p>573332</text:p>
              </table:table-cell>
              <table:table-cell office:value-type="float" office:value="312911">
                <text:p>3129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73332">
                <text:p>573332</text:p>
              </table:table-cell>
              <table:table-cell office:value-type="float" office:value="312911">
                <text:p>3129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3332">
                <text:p>573332</text:p>
              </table:table-cell>
              <table:table-cell office:value-type="float" office:value="312911">
                <text:p>3129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73332">
                <text:p>573332</text:p>
              </table:table-cell>
              <table:table-cell office:value-type="float" office:value="312911">
                <text:p>3129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3332">
                <text:p>573332</text:p>
              </table:table-cell>
              <table:table-cell office:value-type="float" office:value="312911">
                <text:p>3129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73332">
                <text:p>573332</text:p>
              </table:table-cell>
              <table:table-cell office:value-type="float" office:value="312911">
                <text:p>3129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3332">
                <text:p>573332</text:p>
              </table:table-cell>
              <table:table-cell office:value-type="float" office:value="312911">
                <text:p>3129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73332">
                <text:p>573332</text:p>
              </table:table-cell>
              <table:table-cell office:value-type="float" office:value="312911">
                <text:p>3129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3332">
                <text:p>573332</text:p>
              </table:table-cell>
              <table:table-cell office:value-type="float" office:value="212348">
                <text:p>2123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3332">
                <text:p>573332</text:p>
              </table:table-cell>
              <table:table-cell office:value-type="float" office:value="212348">
                <text:p>2123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3332">
                <text:p>573332</text:p>
              </table:table-cell>
              <table:table-cell office:value-type="float" office:value="212348">
                <text:p>2123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3332">
                <text:p>573332</text:p>
              </table:table-cell>
              <table:table-cell office:value-type="float" office:value="212348">
                <text:p>2123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73332">
                <text:p>573332</text:p>
              </table:table-cell>
              <table:table-cell office:value-type="float" office:value="212349">
                <text:p>2123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73332">
                <text:p>573332</text:p>
              </table:table-cell>
              <table:table-cell office:value-type="float" office:value="212349">
                <text:p>2123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73332">
                <text:p>573332</text:p>
              </table:table-cell>
              <table:table-cell office:value-type="float" office:value="212349">
                <text:p>2123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73332">
                <text:p>573332</text:p>
              </table:table-cell>
              <table:table-cell office:value-type="float" office:value="212349">
                <text:p>2123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73332">
                <text:p>573332</text:p>
              </table:table-cell>
              <table:table-cell office:value-type="float" office:value="111788">
                <text:p>1117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73332">
                <text:p>573332</text:p>
              </table:table-cell>
              <table:table-cell office:value-type="float" office:value="126444">
                <text:p>1264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73332">
                <text:p>573332</text:p>
              </table:table-cell>
              <table:table-cell office:value-type="float" office:value="239803">
                <text:p>23980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73332">
                <text:p>573332</text:p>
              </table:table-cell>
              <table:table-cell office:value-type="float" office:value="346211">
                <text:p>34621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73332">
                <text:p>573332</text:p>
              </table:table-cell>
              <table:table-cell office:value-type="float" office:value="453625">
                <text:p>4536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23892">
                <text:p>623892</text:p>
              </table:table-cell>
              <table:table-cell office:value-type="float" office:value="559342">
                <text:p>55934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85332">
                <text:p>685332</text:p>
              </table:table-cell>
              <table:table-cell office:value-type="float" office:value="614601">
                <text:p>6146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85332">
                <text:p>685332</text:p>
              </table:table-cell>
              <table:table-cell office:value-type="float" office:value="614601">
                <text:p>6146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85332">
                <text:p>685332</text:p>
              </table:table-cell>
              <table:table-cell office:value-type="float" office:value="614601">
                <text:p>6146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85332">
                <text:p>685332</text:p>
              </table:table-cell>
              <table:table-cell office:value-type="float" office:value="614601">
                <text:p>6146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85332">
                <text:p>685332</text:p>
              </table:table-cell>
              <table:table-cell office:value-type="float" office:value="614601">
                <text:p>6146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85332">
                <text:p>685332</text:p>
              </table:table-cell>
              <table:table-cell office:value-type="float" office:value="614601">
                <text:p>6146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85332">
                <text:p>685332</text:p>
              </table:table-cell>
              <table:table-cell office:value-type="float" office:value="614601">
                <text:p>61460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85332">
                <text:p>685332</text:p>
              </table:table-cell>
              <table:table-cell office:value-type="float" office:value="614601">
                <text:p>61460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85332">
                <text:p>685332</text:p>
              </table:table-cell>
              <table:table-cell office:value-type="float" office:value="514039">
                <text:p>51403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85332">
                <text:p>685332</text:p>
              </table:table-cell>
              <table:table-cell office:value-type="float" office:value="514039">
                <text:p>51403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85332">
                <text:p>685332</text:p>
              </table:table-cell>
              <table:table-cell office:value-type="float" office:value="514039">
                <text:p>51403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85332">
                <text:p>685332</text:p>
              </table:table-cell>
              <table:table-cell office:value-type="float" office:value="514039">
                <text:p>51403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85332">
                <text:p>685332</text:p>
              </table:table-cell>
              <table:table-cell office:value-type="float" office:value="514039">
                <text:p>5140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85332">
                <text:p>685332</text:p>
              </table:table-cell>
              <table:table-cell office:value-type="float" office:value="514039">
                <text:p>5140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85332">
                <text:p>685332</text:p>
              </table:table-cell>
              <table:table-cell office:value-type="float" office:value="514039">
                <text:p>51403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85332">
                <text:p>685332</text:p>
              </table:table-cell>
              <table:table-cell office:value-type="float" office:value="514039">
                <text:p>51403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85332">
                <text:p>685332</text:p>
              </table:table-cell>
              <table:table-cell office:value-type="float" office:value="413476">
                <text:p>4134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85332">
                <text:p>685332</text:p>
              </table:table-cell>
              <table:table-cell office:value-type="float" office:value="413476">
                <text:p>41347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85332">
                <text:p>685332</text:p>
              </table:table-cell>
              <table:table-cell office:value-type="float" office:value="413476">
                <text:p>4134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85332">
                <text:p>685332</text:p>
              </table:table-cell>
              <table:table-cell office:value-type="float" office:value="413476">
                <text:p>41347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85332">
                <text:p>685332</text:p>
              </table:table-cell>
              <table:table-cell office:value-type="float" office:value="413476">
                <text:p>41347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85332">
                <text:p>685332</text:p>
              </table:table-cell>
              <table:table-cell office:value-type="float" office:value="413476">
                <text:p>41347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85332">
                <text:p>685332</text:p>
              </table:table-cell>
              <table:table-cell office:value-type="float" office:value="413476">
                <text:p>41347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85332">
                <text:p>685332</text:p>
              </table:table-cell>
              <table:table-cell office:value-type="float" office:value="413476">
                <text:p>41347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85332">
                <text:p>685332</text:p>
              </table:table-cell>
              <table:table-cell office:value-type="float" office:value="312914">
                <text:p>31291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5332">
                <text:p>685332</text:p>
              </table:table-cell>
              <table:table-cell office:value-type="float" office:value="312914">
                <text:p>3129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332">
                <text:p>685332</text:p>
              </table:table-cell>
              <table:table-cell office:value-type="float" office:value="312914">
                <text:p>31291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85332">
                <text:p>685332</text:p>
              </table:table-cell>
              <table:table-cell office:value-type="float" office:value="312914">
                <text:p>31291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85332">
                <text:p>685332</text:p>
              </table:table-cell>
              <table:table-cell office:value-type="float" office:value="312914">
                <text:p>3129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85332">
                <text:p>685332</text:p>
              </table:table-cell>
              <table:table-cell office:value-type="float" office:value="312914">
                <text:p>3129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85332">
                <text:p>685332</text:p>
              </table:table-cell>
              <table:table-cell office:value-type="float" office:value="312914">
                <text:p>31291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85332">
                <text:p>685332</text:p>
              </table:table-cell>
              <table:table-cell office:value-type="float" office:value="312914">
                <text:p>31291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85332">
                <text:p>685332</text:p>
              </table:table-cell>
              <table:table-cell office:value-type="float" office:value="312914">
                <text:p>3129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85332">
                <text:p>685332</text:p>
              </table:table-cell>
              <table:table-cell office:value-type="float" office:value="212356">
                <text:p>2123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85332">
                <text:p>685332</text:p>
              </table:table-cell>
              <table:table-cell office:value-type="float" office:value="212356">
                <text:p>2123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85332">
                <text:p>685332</text:p>
              </table:table-cell>
              <table:table-cell office:value-type="float" office:value="212356">
                <text:p>21235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85332">
                <text:p>685332</text:p>
              </table:table-cell>
              <table:table-cell office:value-type="float" office:value="212356">
                <text:p>21235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85332">
                <text:p>685332</text:p>
              </table:table-cell>
              <table:table-cell office:value-type="float" office:value="212356">
                <text:p>2123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85332">
                <text:p>685332</text:p>
              </table:table-cell>
              <table:table-cell office:value-type="float" office:value="212356">
                <text:p>2123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85332">
                <text:p>685332</text:p>
              </table:table-cell>
              <table:table-cell office:value-type="float" office:value="212356">
                <text:p>2123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85332">
                <text:p>685332</text:p>
              </table:table-cell>
              <table:table-cell office:value-type="float" office:value="212356">
                <text:p>21235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1892">
                <text:p>111892</text:p>
              </table:table-cell>
              <table:table-cell office:value-type="float" office:value="11231">
                <text:p>1123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1892">
                <text:p>111892</text:p>
              </table:table-cell>
              <table:table-cell office:value-type="float" office:value="11231">
                <text:p>112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1892">
                <text:p>111892</text:p>
              </table:table-cell>
              <table:table-cell office:value-type="float" office:value="11231">
                <text:p>112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627cm" svg:height="24.889cm" xlink:href=".." xlink:type="simple" chart:class="chart:line" chart:style-name="ch1">
        <chart:legend chart:legend-position="end" svg:x="27.267cm" svg:y="11.896cm" style:legend-expansion="high" chart:style-name="ch2"/>
        <chart:plot-area chart:style-name="ch3" table:cell-range-address="Sheet3.A2:Sheet3.A159 Sheet3.D2:Sheet3.D159" chart:data-source-has-labels="row" svg:x="0.632cm" svg:y="0.497cm" svg:width="26.003cm" svg:height="23.895cm">
          <chartooo:coordinate-region svg:x="2.179cm" svg:y="0.618cm" svg:width="24.456cm" svg:height="22.77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A4:Sheet3.A159" chart:label-cell-address="Sheet3.A2:Sheet3.A3" chart:class="chart:line">
            <chart:data-point chart:repeated="156"/>
          </chart:series>
          <chart:series chart:style-name="ch7" chart:values-cell-range-address="Sheet3.D4:Sheet3.D159" chart:label-cell-address="Sheet3.D2:Sheet3.D3" chart:class="chart:line">
            <chart:data-point chart:repeated="1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 meta-comm</text:p>
                <text:list>
                  <text:list-item>
                    <text:p>original</text:p>
                  </text:list-item>
                  <text:list-item>
                    <text:p>meta-comm</text:p>
                  </text:list-item>
                </text:list>
                <draw:g>
                  <svg:desc>Sheet3.A2:Sheet3.A3</svg:desc>
                </draw:g>
              </table:table-cell>
              <table:table-cell office:value-type="string">
                <text:p>neu meta-comm</text:p>
                <text:list>
                  <text:list-item>
                    <text:p>neu</text:p>
                  </text:list-item>
                  <text:list-item>
                    <text:p>meta-comm</text:p>
                  </text:list-item>
                </text:list>
                <draw:g>
                  <svg:desc>Sheet3.D2:Sheet3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A4:Sheet3.A159</svg:desc>
                </draw:g>
              </table:table-cell>
              <table:table-cell office:value-type="float" office:value="0">
                <text:p>0</text:p>
                <draw:g>
                  <svg:desc>Sheet3.D4:Sheet3.D1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80">
                <text:p>448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440">
                <text:p>13440</text:p>
              </table:table-cell>
              <table:table-cell office:value-type="float" office:value="11584">
                <text:p>115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40">
                <text:p>13440</text:p>
              </table:table-cell>
              <table:table-cell office:value-type="float" office:value="11584">
                <text:p>115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440">
                <text:p>13440</text:p>
              </table:table-cell>
              <table:table-cell office:value-type="float" office:value="11584">
                <text:p>115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440">
                <text:p>13440</text:p>
              </table:table-cell>
              <table:table-cell office:value-type="float" office:value="11584">
                <text:p>115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3984">
                <text:p>73984</text:p>
              </table:table-cell>
              <table:table-cell office:value-type="float" office:value="101056">
                <text:p>1010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7800">
                <text:p>187800</text:p>
              </table:table-cell>
              <table:table-cell office:value-type="float" office:value="274496">
                <text:p>2744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5124">
                <text:p>305124</text:p>
              </table:table-cell>
              <table:table-cell office:value-type="float" office:value="446592">
                <text:p>4465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0708">
                <text:p>420708</text:p>
              </table:table-cell>
              <table:table-cell office:value-type="float" office:value="623168">
                <text:p>6231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3012">
                <text:p>533012</text:p>
              </table:table-cell>
              <table:table-cell office:value-type="float" office:value="795584">
                <text:p>7955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73332">
                <text:p>573332</text:p>
              </table:table-cell>
              <table:table-cell office:value-type="float" office:value="811584">
                <text:p>8115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73332">
                <text:p>573332</text:p>
              </table:table-cell>
              <table:table-cell office:value-type="float" office:value="811520">
                <text:p>8115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3332">
                <text:p>573332</text:p>
              </table:table-cell>
              <table:table-cell office:value-type="float" office:value="811520">
                <text:p>8115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73332">
                <text:p>573332</text:p>
              </table:table-cell>
              <table:table-cell office:value-type="float" office:value="811520">
                <text:p>81152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3332">
                <text:p>573332</text:p>
              </table:table-cell>
              <table:table-cell office:value-type="float" office:value="811520">
                <text:p>811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73332">
                <text:p>573332</text:p>
              </table:table-cell>
              <table:table-cell office:value-type="float" office:value="811520">
                <text:p>81152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3332">
                <text:p>573332</text:p>
              </table:table-cell>
              <table:table-cell office:value-type="float" office:value="811520">
                <text:p>8115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73332">
                <text:p>573332</text:p>
              </table:table-cell>
              <table:table-cell office:value-type="float" office:value="811520">
                <text:p>8115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3332">
                <text:p>573332</text:p>
              </table:table-cell>
              <table:table-cell office:value-type="float" office:value="811520">
                <text:p>81152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3332">
                <text:p>573332</text:p>
              </table:table-cell>
              <table:table-cell office:value-type="float" office:value="811456">
                <text:p>8114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3332">
                <text:p>573332</text:p>
              </table:table-cell>
              <table:table-cell office:value-type="float" office:value="811456">
                <text:p>8114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3332">
                <text:p>573332</text:p>
              </table:table-cell>
              <table:table-cell office:value-type="float" office:value="811456">
                <text:p>8114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73332">
                <text:p>573332</text:p>
              </table:table-cell>
              <table:table-cell office:value-type="float" office:value="811456">
                <text:p>8114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73332">
                <text:p>573332</text:p>
              </table:table-cell>
              <table:table-cell office:value-type="float" office:value="811456">
                <text:p>8114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73332">
                <text:p>573332</text:p>
              </table:table-cell>
              <table:table-cell office:value-type="float" office:value="811456">
                <text:p>8114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73332">
                <text:p>573332</text:p>
              </table:table-cell>
              <table:table-cell office:value-type="float" office:value="811456">
                <text:p>8114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73332">
                <text:p>573332</text:p>
              </table:table-cell>
              <table:table-cell office:value-type="float" office:value="811456">
                <text:p>8114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73332">
                <text:p>573332</text:p>
              </table:table-cell>
              <table:table-cell office:value-type="float" office:value="683520">
                <text:p>68352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73332">
                <text:p>573332</text:p>
              </table:table-cell>
              <table:table-cell office:value-type="float" office:value="795968">
                <text:p>79596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23892">
                <text:p>623892</text:p>
              </table:table-cell>
              <table:table-cell office:value-type="float" office:value="960448">
                <text:p>96044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85332">
                <text:p>685332</text:p>
              </table:table-cell>
              <table:table-cell office:value-type="float" office:value="971584">
                <text:p>97158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85332">
                <text:p>685332</text:p>
              </table:table-cell>
              <table:table-cell office:value-type="float" office:value="971520">
                <text:p>97152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85332">
                <text:p>685332</text:p>
              </table:table-cell>
              <table:table-cell office:value-type="float" office:value="971520">
                <text:p>97152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85332">
                <text:p>685332</text:p>
              </table:table-cell>
              <table:table-cell office:value-type="float" office:value="971520">
                <text:p>97152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85332">
                <text:p>685332</text:p>
              </table:table-cell>
              <table:table-cell office:value-type="float" office:value="971520">
                <text:p>97152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85332">
                <text:p>685332</text:p>
              </table:table-cell>
              <table:table-cell office:value-type="float" office:value="971520">
                <text:p>97152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85332">
                <text:p>685332</text:p>
              </table:table-cell>
              <table:table-cell office:value-type="float" office:value="971520">
                <text:p>97152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85332">
                <text:p>685332</text:p>
              </table:table-cell>
              <table:table-cell office:value-type="float" office:value="971520">
                <text:p>97152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85332">
                <text:p>685332</text:p>
              </table:table-cell>
              <table:table-cell office:value-type="float" office:value="971520">
                <text:p>97152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5332">
                <text:p>685332</text:p>
              </table:table-cell>
              <table:table-cell office:value-type="float" office:value="971456">
                <text:p>97145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332">
                <text:p>685332</text:p>
              </table:table-cell>
              <table:table-cell office:value-type="float" office:value="971456">
                <text:p>97145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85332">
                <text:p>685332</text:p>
              </table:table-cell>
              <table:table-cell office:value-type="float" office:value="971456">
                <text:p>97145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85332">
                <text:p>685332</text:p>
              </table:table-cell>
              <table:table-cell office:value-type="float" office:value="971456">
                <text:p>97145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85332">
                <text:p>685332</text:p>
              </table:table-cell>
              <table:table-cell office:value-type="float" office:value="971456">
                <text:p>97145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85332">
                <text:p>685332</text:p>
              </table:table-cell>
              <table:table-cell office:value-type="float" office:value="971456">
                <text:p>9714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85332">
                <text:p>685332</text:p>
              </table:table-cell>
              <table:table-cell office:value-type="float" office:value="971456">
                <text:p>97145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85332">
                <text:p>685332</text:p>
              </table:table-cell>
              <table:table-cell office:value-type="float" office:value="971456">
                <text:p>97145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85332">
                <text:p>685332</text:p>
              </table:table-cell>
              <table:table-cell office:value-type="float" office:value="920256">
                <text:p>9202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85332">
                <text:p>685332</text:p>
              </table:table-cell>
              <table:table-cell office:value-type="float" office:value="920256">
                <text:p>9202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85332">
                <text:p>685332</text:p>
              </table:table-cell>
              <table:table-cell office:value-type="float" office:value="920256">
                <text:p>92025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85332">
                <text:p>685332</text:p>
              </table:table-cell>
              <table:table-cell office:value-type="float" office:value="920256">
                <text:p>92025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85332">
                <text:p>685332</text:p>
              </table:table-cell>
              <table:table-cell office:value-type="float" office:value="920256">
                <text:p>9202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85332">
                <text:p>685332</text:p>
              </table:table-cell>
              <table:table-cell office:value-type="float" office:value="920256">
                <text:p>9202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85332">
                <text:p>685332</text:p>
              </table:table-cell>
              <table:table-cell office:value-type="float" office:value="920256">
                <text:p>9202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85332">
                <text:p>685332</text:p>
              </table:table-cell>
              <table:table-cell office:value-type="float" office:value="920256">
                <text:p>92025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85332">
                <text:p>685332</text:p>
              </table:table-cell>
              <table:table-cell office:value-type="float" office:value="11648">
                <text:p>1164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1892">
                <text:p>111892</text:p>
              </table:table-cell>
              <table:table-cell office:value-type="float" office:value="11648">
                <text:p>1164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1892">
                <text:p>111892</text:p>
              </table:table-cell>
              <table:table-cell office:value-type="float" office:value="11648">
                <text:p>1164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1892">
                <text:p>111892</text:p>
              </table:table-cell>
              <table:table-cell office:value-type="float" office:value="11648">
                <text:p>116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