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44in"/>
    </style:style>
    <style:style style:name="co2" style:family="table-column">
      <style:table-column-properties fo:break-before="auto" style:column-width="4.8209in"/>
    </style:style>
    <style:style style:name="co3" style:family="table-column">
      <style:table-column-properties fo:break-before="auto" style:column-width="0.8528in"/>
    </style:style>
    <style:style style:name="co4" style:family="table-column">
      <style:table-column-properties fo:break-before="auto" style:column-width="0.2701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1.5181in"/>
    </style:style>
    <style:style style:name="co7" style:family="table-column">
      <style:table-column-properties fo:break-before="auto" style:column-width="4.9071in"/>
    </style:style>
    <style:style style:name="co8" style:family="table-column">
      <style:table-column-properties fo:break-before="auto" style:column-width="0.6425in"/>
    </style:style>
    <style:style style:name="co9" style:family="table-column">
      <style:table-column-properties fo:break-before="auto" style:column-width="5.1772in"/>
    </style:style>
    <style:style style:name="co10" style:family="table-column">
      <style:table-column-properties fo:break-before="auto" style:column-width="5in"/>
    </style:style>
    <style:style style:name="co11" style:family="table-column">
      <style:table-column-properties fo:break-before="auto" style:column-width="6.0126in"/>
    </style:style>
    <style:style style:name="co12" style:family="table-column">
      <style:table-column-properties fo:break-before="auto" style:column-width="4.4327in"/>
    </style:style>
    <style:style style:name="co13" style:family="table-column">
      <style:table-column-properties fo:break-before="auto" style:column-width="5.122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6654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3425in" fo:break-before="auto" style:use-optimal-row-height="true"/>
    </style:style>
    <style:style style:name="ro5" style:family="table-row">
      <style:table-row-properties style:row-height="0.5043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1665in" fo:break-before="auto" style:use-optimal-row-height="fals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9535in" fo:break-before="auto" style:use-optimal-row-height="true"/>
    </style:style>
    <style:style style:name="ro14" style:family="table-row">
      <style:table-row-properties style:row-height="0.1681in" fo:break-before="auto" style:use-optimal-row-height="true"/>
    </style:style>
    <style:style style:name="ta1" style:family="table" style:master-page-name="PageStyle_5f_Glossary">
      <style:table-properties table:display="true" style:writing-mode="lr-tb"/>
    </style:style>
    <style:style style:name="ta2" style:family="table" style:master-page-name="PageStyle_5f_Requirements">
      <style:table-properties table:display="true" style:writing-mode="lr-tb"/>
    </style:style>
    <style:style style:name="ta3" style:family="table" style:master-page-name="PageStyle_5f_JIRA">
      <style:table-properties table:display="true" style:writing-mode="lr-tb"/>
    </style:style>
    <style:style style:name="ta4" style:family="table" style:master-page-name="PageStyle_5f_bugzilla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vertical-align="top"/>
      <style:map style:condition="is-true-formula(ISODD(ROW()))" style:apply-style-name="OddRow" style:base-cell-address="Requirements.E52"/>
    </style:style>
    <style:style style:name="ce8" style:family="table-cell" style:parent-style-name="Default">
      <style:table-cell-properties fo:border-bottom="0.0008in solid #000000" fo:border-left="none" fo:border-right="none" fo:border-top="none" style:vertical-align="top"/>
      <style:map style:condition="is-true-formula(ISODD(ROW()))" style:apply-style-name="OddRow" style:base-cell-address="Requirements.E52"/>
    </style:style>
    <style:style style:name="ce9" style:family="table-cell" style:parent-style-name="Default">
      <style:text-properties fo:font-weight="bold" style:font-weight-asian="bold" style:font-weight-complex="bold"/>
      <style:map style:condition="is-true-formula(ISODD(ROW()))" style:apply-style-name="OddRow" style:base-cell-address="Requirements.E52"/>
    </style:style>
    <style:style style:name="ce10" style:family="table-cell" style:parent-style-name="Default">
      <style:map style:condition="is-true-formula(ISODD(ROW()))" style:apply-style-name="OddRow" style:base-cell-address="Requirements.E52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map style:condition="is-true-formula(ISODD(ROW()))" style:apply-style-name="OddRow" style:base-cell-address="Requirements.E52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map style:condition="is-true-formula(ISODD(ROW()))" style:apply-style-name="OddRow" style:base-cell-address="Requirements.E52"/>
    </style:style>
    <style:style style:name="ce13" style:family="table-cell" style:parent-style-name="Default">
      <style:table-cell-properties style:glyph-orientation-vertical="0" fo:border-bottom="0.0008in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map style:condition="is-true-formula(ISODD(ROW()))" style:apply-style-name="OddRow" style:base-cell-address="Requirements.E52"/>
    </style:style>
    <style:style style:name="ce14" style:family="table-cell" style:parent-style-name="Default">
      <style:map style:condition="is-true-formula(ISODD(ROW()))" style:apply-style-name="OddRow" style:base-cell-address="Requirements.E52"/>
    </style:style>
    <style:style style:name="ce15" style:family="table-cell" style:parent-style-name="Default">
      <style:table-cell-properties style:vertical-align="top"/>
      <style:text-properties fo:font-weight="bold" style:font-weight-asian="bold" style:font-weight-complex="bold"/>
      <style:map style:condition="is-true-formula(ISODD(ROW()))" style:apply-style-name="OddRow" style:base-cell-address="Requirements.E52"/>
    </style:style>
    <style:style style:name="ce16" style:family="table-cell" style:parent-style-name="Default">
      <style:table-cell-properties style:vertical-align="top"/>
      <style:map style:condition="is-true-formula(ISODD(ROW()))" style:apply-style-name="OddRow" style:base-cell-address="Requirements.E52"/>
    </style:style>
    <style:style style:name="ce17" style:family="table-cell" style:parent-style-name="Default">
      <style:table-cell-properties style:vertical-align="top"/>
      <style:map style:condition="is-true-formula(ISODD(ROW()))" style:apply-style-name="OddRow" style:base-cell-address="Requirements.E52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ODD(ROW()))" style:apply-style-name="OddRow" style:base-cell-address="Requirements.E52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1" style:family="table-cell" style:parent-style-name="Default">
      <style:table-cell-properties style:glyph-orientation-vertical="0" fo:border-bottom="0.0008in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Requirements.E52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ODD(ROW()))" style:apply-style-name="OddRow" style:base-cell-address="Requirements.E52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1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map style:condition="is-true-formula(ISODD(ROW()))" style:apply-style-name="OddRow" style:base-cell-address="Requirements.E52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ODD(ROW()))" style:apply-style-name="OddRow" style:base-cell-address="Requirements.E52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42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4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SODD(ROW()))" style:apply-style-name="OddRow" style:base-cell-address="Requirements.E52"/>
    </style:style>
    <style:style style:name="ce44" style:family="table-cell" style:parent-style-name="Default">
      <style:table-cell-properties fo:wrap-option="wrap" style:vertical-align="top"/>
      <style:map style:condition="is-true-formula(ISODD(ROW()))" style:apply-style-name="OddRow" style:base-cell-address="Requirements.E52"/>
    </style:style>
    <style:style style:name="ce45" style:family="table-cell" style:parent-style-name="Default">
      <style:table-cell-properties fo:background-color="transparent" fo:wrap-option="wrap" style:vertical-align="top"/>
      <style:map style:condition="is-true-formula(ISODD(ROW()))" style:apply-style-name="OddRow" style:base-cell-address="Requirements.E52"/>
    </style:style>
    <style:style style:name="ce46" style:family="table-cell" style:parent-style-name="Default">
      <style:table-cell-properties fo:wrap-option="wrap" style:vertical-align="top"/>
      <style:text-properties style:font-name="Arial1" style:font-name-asian="SimSun" style:font-name-complex="Arial1"/>
      <style:map style:condition="is-true-formula(ISODD(ROW()))" style:apply-style-name="OddRow" style:base-cell-address="Requirements.E52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map style:condition="is-true-formula(ISODD(ROW()))" style:apply-style-name="OddRow" style:base-cell-address="Requirements.E52"/>
    </style:style>
    <style:style style:name="ce48" style:family="table-cell" style:parent-style-name="Default">
      <style:table-cell-properties fo:border-bottom="0.0008in solid #000000" fo:wrap-option="wrap" fo:border-left="none" fo:border-right="none" fo:border-top="none" style:vertical-align="top"/>
      <style:map style:condition="is-true-formula(ISODD(ROW()))" style:apply-style-name="OddRow" style:base-cell-address="Requirements.E52"/>
    </style:style>
    <style:style style:name="ce49" style:family="table-cell" style:parent-style-name="Default">
      <style:table-cell-properties fo:wrap-option="wrap" style:vertical-align="top"/>
      <style:map style:condition="is-true-formula(ISODD(ROW()))" style:apply-style-name="OddRow" style:base-cell-address="Requirements.E52"/>
    </style:style>
    <style:style style:name="ce50" style:family="table-cell" style:parent-style-name="Default">
      <style:table-cell-properties fo:wrap-option="wrap" style:vertical-align="top"/>
      <style:map style:condition="is-true-formula(ISODD(ROW()))" style:apply-style-name="OddRow" style:base-cell-address="Requirements.E52"/>
    </style:style>
    <style:style style:name="ce51" style:family="table-cell" style:parent-style-name="Default">
      <style:table-cell-properties fo:background-color="transparent"/>
      <style:map style:condition="is-true-formula(ISODD(ROW()))" style:apply-style-name="OddRow" style:base-cell-address="Requirements.E52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map style:condition="is-true-formula(ISODD(ROW()))" style:apply-style-name="OddRow" style:base-cell-address="Requirements.E52"/>
    </style:style>
    <style:style style:name="ce53" style:family="table-cell" style:parent-style-name="Default">
      <style:text-properties fo:font-weight="bold" style:font-weight-asian="bold" style:font-weight-complex="bold"/>
      <style:map style:condition="is-true-formula(ISODD(ROW()))" style:apply-style-name="OddRow" style:base-cell-address="JIRA.C42"/>
    </style:style>
    <style:style style:name="ce54" style:family="table-cell" style:parent-style-name="Default">
      <style:map style:condition="is-true-formula(ISODD(ROW()))" style:apply-style-name="OddRow" style:base-cell-address="JIRA.C42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  <style:map style:condition="is-true-formula(ISODD(ROW()))" style:apply-style-name="OddRow" style:base-cell-address="JIRA.C42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JIRA.C42"/>
    </style:style>
    <style:style style:name="ce57" style:family="table-cell" style:parent-style-name="Default">
      <style:text-properties fo:font-weight="bold" style:font-weight-asian="bold" style:font-weight-complex="bold"/>
      <style:map style:condition="is-true-formula(ISODD(ROW()))" style:apply-style-name="OddRow" style:base-cell-address="JIRA.C42"/>
    </style:style>
    <style:style style:name="ce58" style:family="table-cell" style:parent-style-name="Default">
      <style:map style:condition="is-true-formula(ISODD(ROW()))" style:apply-style-name="OddRow" style:base-cell-address="bugzilla.B4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weight="bold" style:font-weight-asian="bold" style:font-weight-complex="bold"/>
      <style:map style:condition="is-true-formula(ISODD(ROW()))" style:apply-style-name="OddRow" style:base-cell-address="JIRA.C42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map style:condition="is-true-formula(ISODD(ROW()))" style:apply-style-name="OddRow" style:base-cell-address="bugzilla.B4"/>
    </style:style>
    <style:style style:name="T1" style:family="text">
      <style:text-properties style:font-name-asian="SimSun" style:font-name-complex="Arial1"/>
    </style:style>
    <style:style style:name="T2" style:family="text">
      <style:text-properties fo:language="en" fo:country="US"/>
    </style:style>
    <style:style style:name="T3" style:family="text">
      <style:text-properties style:font-name="Arial1" style:font-name-asian="SimSun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Glossary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Terms</text:p>
          </table:table-cell>
          <table:table-cell table:style-name="ce5" office:value-type="string">
            <text:p>Definitions</text:p>
          </table:table-cell>
          <table:table-cell table:number-columns-repeated="1022"/>
        </table:table-row>
        <table:table-row table:style-name="ro1">
          <table:table-cell office:value-type="string">
            <text:p>Bugtraq</text:p>
          </table:table-cell>
          <table:table-cell office:value-type="string">
            <text:p>Internal bug DB used by Sun</text:p>
          </table:table-cell>
          <table:table-cell table:number-columns-repeated="1022"/>
        </table:table-row>
        <table:table-row table:style-name="ro1">
          <table:table-cell office:value-type="string">
            <text:p>BugDB</text:p>
          </table:table-cell>
          <table:table-cell office:value-type="string">
            <text:p>Internal bug DB used by Oracle</text:p>
          </table:table-cell>
          <table:table-cell table:number-columns-repeated="1022"/>
        </table:table-row>
        <table:table-row table:style-name="ro2">
          <table:table-cell office:value-type="string">
            <text:p>SubCRs</text:p>
          </table:table-cell>
          <table:table-cell office:value-type="string">
            <text:p>Ability to associate a defect with multiple releases and track the integration of the fixes through the development life-cycle. Sub-CRs can be owned by distinct engineers and have separate evaluations. Each Sub-CR field contains information that is specific to the fix for a particular release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>
            <text:p>Requirements Areas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penJDK</text:p>
          </table:table-cell>
          <table:table-cell office:value-type="string">
            <text:p>required for the efficient and effective development of OpenJDK implementations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elease Management</text:p>
          </table:table-cell>
          <table:table-cell office:value-type="string">
            <text:p>required for the management of the Java SE releases across all release famili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ty</text:p>
          </table:table-cell>
          <table:table-cell office:value-type="string">
            <text:p>required for the end developers and system administrators who use Java S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stomization</text:p>
          </table:table-cell>
          <table:table-cell office:value-type="string">
            <text:p>necessary to develop the necessary tools on top of the defect system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nal</text:p>
          </table:table-cell>
          <table:table-cell office:value-type="string">
            <text:p>required for the effective support of Java SE for Java SE customer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Priorities</text:p>
          </table:table-cell>
          <table:table-cell table:number-columns-repeated="1023"/>
        </table:table-row>
        <table:table-row table:style-name="ro1">
          <table:table-cell office:value-type="string">
            <text:p>P0</text:p>
          </table:table-cell>
          <table:table-cell office:value-type="string">
            <text:p>Essential Features – required</text:p>
          </table:table-cell>
          <table:table-cell table:number-columns-repeated="1022"/>
        </table:table-row>
        <table:table-row table:style-name="ro1">
          <table:table-cell office:value-type="string">
            <text:p>P1</text:p>
          </table:table-cell>
          <table:table-cell office:value-type="string">
            <text:p>Highly Desirable</text:p>
          </table:table-cell>
          <table:table-cell table:number-columns-repeated="1022"/>
        </table:table-row>
        <table:table-row table:style-name="ro1">
          <table:table-cell office:value-type="string">
            <text:p>P2</text:p>
          </table:table-cell>
          <table:table-cell office:value-type="string">
            <text:p>Desirable – should be implemented if straightforward</text:p>
          </table:table-cell>
          <table:table-cell table:number-columns-repeated="1022"/>
        </table:table-row>
        <table:table-row table:style-name="ro1">
          <table:table-cell office:value-type="string">
            <text:p>P3</text:p>
          </table:table-cell>
          <table:table-cell office:value-type="string">
            <text:p>Non Essential – implemente only if it requires trivial effor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>
            <text:p>Role Types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View Bugs (by far the largest group): </text:p>
          </table:table-cell>
          <table:table-cell office:value-type="string">
            <text:p>Anyone in the world with a web browser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Vote, watch, add comments, submit bugs:</text:p>
          </table:table-cell>
          <table:table-cell office:value-type="string">
            <text:p>End users, Java Developers, OpenJDK developer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Update bugs:</text:p>
          </table:table-cell>
          <table:table-cell office:value-type="string">
            <text:p>Java Developers who submitted the bug, OpenJDK developers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Ownership of bugs:</text:p>
          </table:table-cell>
          <table:table-cell office:value-type="string">
            <text:p>Open JDK Developer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dmin:</text:p>
          </table:table-cell>
          <table:table-cell office:value-type="string">
            <text:p>Create/Change categories, manage users, manage data , Admins</text:p>
          </table:table-cell>
          <table:table-cell table:number-columns-repeated="1022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quirements" table:style-name="ta2" table:print="false">
        <office:forms form:automatic-focus="false" form:apply-design-mode="false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22"/>
        <table:table-column table:style-name="co8" table:number-columns-repeated="2" table:default-cell-style-name="ce34"/>
        <table:table-column table:style-name="co9" table:default-cell-style-name="ce44"/>
        <table:table-column table:style-name="co3" table:number-columns-repeated="1017" table:default-cell-style-name="ce10"/>
        <table:table-row table:style-name="ro6">
          <table:table-cell office:value-type="string">
            <text:p>#</text:p>
          </table:table-cell>
          <table:table-cell table:style-name="ce9" office:value-type="string">
            <text:p>Priority</text:p>
          </table:table-cell>
          <table:table-cell table:style-name="ce15" office:value-type="string">
            <text:p>Requirement Area</text:p>
          </table:table-cell>
          <table:table-cell table:style-name="ce18" office:value-type="string">
            <text:p>Requirement</text:p>
          </table:table-cell>
          <table:table-cell table:style-name="ce25" office:value-type="string">
            <text:p>Bugzilla</text:p>
          </table:table-cell>
          <table:table-cell table:style-name="ce37" office:value-type="string">
            <text:p>JIRA</text:p>
          </table:table-cell>
          <table:table-cell table:style-name="ce43" office:value-type="string">
            <text:p>Notes</text:p>
          </table:table-cell>
          <table:table-cell table:number-columns-repeated="1017"/>
        </table:table-row>
        <table:table-row table:style-name="ro6">
          <table:table-cell table:formula="of:=ROW()-1" office:value-type="float" office:value="1">
            <text:p>1</text:p>
          </table:table-cell>
          <table:table-cell office:value-type="string">
            <text:p>P0</text:p>
          </table:table-cell>
          <table:table-cell office:value-type="string">
            <text:p>configuration</text:p>
          </table:table-cell>
          <table:table-cell table:style-name="ce19" office:value-type="string">
            <text:p>Supports 1-2k logins</text:p>
          </table:table-cell>
          <table:table-cell table:style-name="ce26" office:value-type="string" table:number-columns-spanned="2" table:number-rows-spanned="1">
            <text:p>Y*</text:p>
          </table:table-cell>
          <table:covered-table-cell table:style-name="ce38"/>
          <table:table-cell table:number-columns-repeated="1018"/>
        </table:table-row>
        <table:table-row table:style-name="ro6">
          <table:table-cell table:formula="of:=ROW()-1" office:value-type="float" office:value="2">
            <text:p>2</text:p>
          </table:table-cell>
          <table:table-cell table:style-name="ce11" office:value-type="string">
            <text:p>P0</text:p>
          </table:table-cell>
          <table:table-cell office:value-type="string">
            <text:p>configuration</text:p>
          </table:table-cell>
          <table:table-cell table:style-name="ce20" office:value-type="string">
            <text:p>Supports 30-40k users for votes, comments etc.. </text:p>
          </table:table-cell>
          <table:table-cell table:style-name="ce26" office:value-type="string" table:number-columns-spanned="2" table:number-rows-spanned="1">
            <text:p>Customization [1]</text:p>
          </table:table-cell>
          <table:covered-table-cell table:style-name="ce39"/>
          <table:table-cell office:value-type="string">
            <text:p>33,316 users have voted, watched, or commented on bugs.sun.com</text:p>
          </table:table-cell>
          <table:table-cell table:number-columns-repeated="1017"/>
        </table:table-row>
        <table:table-row table:style-name="ro6">
          <table:table-cell table:formula="of:=ROW()-1" office:value-type="float" office:value="3">
            <text:p>3</text:p>
          </table:table-cell>
          <table:table-cell table:style-name="ce11" office:value-type="string">
            <text:p>P0</text:p>
          </table:table-cell>
          <table:table-cell office:value-type="string">
            <text:p>configuration</text:p>
          </table:table-cell>
          <table:table-cell table:style-name="ce20" office:value-type="string">
            <text:p>Supports large volumes of bugs, 200K to 1M</text:p>
          </table:table-cell>
          <table:table-cell table:style-name="ce26" office:value-type="string" table:number-columns-spanned="2" table:number-rows-spanned="1">
            <text:p>Y*</text:p>
          </table:table-cell>
          <table:covered-table-cell table:style-name="ce39"/>
          <table:table-cell table:number-columns-repeated="1018"/>
        </table:table-row>
        <table:table-row table:style-name="ro7">
          <table:table-cell table:formula="of:=ROW()-1" office:value-type="float" office:value="4">
            <text:p>4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Supports Sub-CRs</text:p>
          </table:table-cell>
          <table:table-cell table:style-name="ce26" office:value-type="string" table:number-columns-spanned="2" table:number-rows-spanned="1">
            <text:p>Customization [2]</text:p>
          </table:table-cell>
          <table:covered-table-cell table:style-name="ce39"/>
          <table:table-cell office:value-type="string">
            <text:p>You can link related bugs or blocking bugs, but may not the same as Sub-CRs</text:p>
          </table:table-cell>
          <table:table-cell table:number-columns-repeated="1017"/>
        </table:table-row>
        <table:table-row table:style-name="ro6">
          <table:table-cell table:formula="of:=ROW()-1" office:value-type="float" office:value="5">
            <text:p>5</text:p>
          </table:table-cell>
          <table:table-cell table:style-name="ce12" office:value-type="string">
            <text:p>P0</text:p>
          </table:table-cell>
          <table:table-cell office:value-type="string">
            <text:p>configuration</text:p>
          </table:table-cell>
          <table:table-cell table:style-name="ce20" office:value-type="string">
            <text:p>Ability to scale the system as load increases</text:p>
          </table:table-cell>
          <table:table-cell table:style-name="ce27" office:value-type="string" table:number-columns-spanned="2" table:number-rows-spanned="1">
            <text:p>Y</text:p>
          </table:table-cell>
          <table:covered-table-cell table:style-name="ce40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6">
            <text:p>6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customization</text:p>
          </table:table-cell>
          <table:table-cell table:style-name="ce20" office:value-type="string">
            <text:p>Offers Web Services API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7">
            <text:p>7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Supports rich query language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8"/>
          <table:table-cell table:style-name="ce46" office:value-type="string">
            <text:p><text:span text:style-name="T1">e.g. </text:span><text:span text:style-name="T1"><text:a xlink:href="http://netbeans.org/bugzilla/query.cgi?format=advanced">http://netbeans.org/bugzilla/query.cgi?format=advanced</text:a></text:span></text:p>
          </table:table-cell>
          <table:table-cell table:number-columns-repeated="1017"/>
        </table:table-row>
        <table:table-row table:style-name="ro6">
          <table:table-cell table:formula="of:=ROW()-1" office:value-type="float" office:value="8">
            <text:p>8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Provides web client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8">
          <table:table-cell table:formula="of:=ROW()-1" office:value-type="float" office:value="9">
            <text:p>9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Provides command line querying and ability to update bugs</text:p>
          </table:table-cell>
          <table:table-cell table:style-name="ce26" office:value-type="string" table:number-columns-spanned="2" table:number-rows-spanned="1">
            <text:p>Customization[3]</text:p>
          </table:table-cell>
          <table:covered-table-cell table:style-name="ce39"/>
          <table:table-cell office:value-type="string">
            <text:p>can be implemented with web service APIs</text:p>
          </table:table-cell>
          <table:table-cell table:number-columns-repeated="1017"/>
        </table:table-row>
        <table:table-row table:style-name="ro6">
          <table:table-cell table:formula="of:=ROW()-1" office:value-type="float" office:value="10">
            <text:p>10</text:p>
          </table:table-cell>
          <table:table-cell table:style-name="ce12" office:value-type="string">
            <text:p>P0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bility to update bugs in bulk</text:p>
          </table:table-cell>
          <table:table-cell table:style-name="ce28" office:value-type="string">
            <text:p>?</text:p>
          </table:table-cell>
          <table:table-cell table:style-name="ce41" office:value-type="string">
            <text:p>Y</text:p>
          </table:table-cell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11">
            <text:p>11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Provide custom reports and summarie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12">
            <text:p>12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Email notification for new bug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13">
            <text:p>13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Email notification for bug state changes</text:p>
          </table:table-cell>
          <table:table-cell table:style-name="ce28" office:value-type="string">
            <text:p>Y</text:p>
          </table:table-cell>
          <table:table-cell table:style-name="ce41" office:value-type="string">
            <text:p>Y*</text:p>
          </table:table-cell>
          <table:table-cell table:number-columns-repeated="1018"/>
        </table:table-row>
        <table:table-row table:style-name="ro6">
          <table:table-cell table:formula="of:=ROW()-1" office:value-type="float" office:value="14">
            <text:p>14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community</text:p>
          </table:table-cell>
          <table:table-cell table:style-name="ce20" office:value-type="string">
            <text:p>Ability to look up old bugtraq bug IDs</text:p>
          </table:table-cell>
          <table:table-cell table:style-name="ce26" office:value-type="string" table:number-columns-spanned="2" table:number-rows-spanned="1">
            <text:p>Customization</text:p>
          </table:table-cell>
          <table:covered-table-cell table:style-name="ce39"/>
          <table:table-cell office:value-type="string">
            <text:p>Need URLs to be redirect and implementations</text:p>
          </table:table-cell>
          <table:table-cell table:number-columns-repeated="1017"/>
        </table:table-row>
        <table:table-row table:style-name="ro6">
          <table:table-cell table:formula="of:=ROW()-1" office:value-type="float" office:value="15">
            <text:p>15</text:p>
          </table:table-cell>
          <table:table-cell table:style-name="ce12" office:value-type="string">
            <text:p>P0</text:p>
          </table:table-cell>
          <table:table-cell table:style-name="ce11" office:value-type="string">
            <text:p>customization</text:p>
          </table:table-cell>
          <table:table-cell table:style-name="ce20" office:value-type="string">
            <text:p>All fields are accessible with web services API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8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16">
            <text:p>16</text:p>
          </table:table-cell>
          <table:table-cell table:style-name="ce11" office:value-type="string">
            <text:p>P0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Auto-sync between BugDB and this system</text:p>
          </table:table-cell>
          <table:table-cell table:style-name="ce26" office:value-type="string" table:number-columns-spanned="2" table:number-rows-spanned="1">
            <text:p>Customization[4]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17">
            <text:p>17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Rich standalone client</text:p>
          </table:table-cell>
          <table:table-cell table:style-name="ce26" office:value-type="string" table:number-columns-spanned="2" table:number-rows-spanned="1">
            <text:p>Customization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18">
            <text:p>18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Mark entire bug as private or public</text:p>
          </table:table-cell>
          <table:table-cell table:style-name="ce29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9">
          <table:table-cell table:formula="of:=ROW()-1" office:value-type="float" office:value="19">
            <text:p>19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Must be possible to restrict access to information (customer information, login info, etc)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8"/>
          <table:table-cell table:number-columns-repeated="1018"/>
        </table:table-row>
        <table:table-row table:style-name="ro6">
          <table:table-cell table:formula="of:=ROW()-1" office:value-type="float" office:value="20">
            <text:p>20</text:p>
          </table:table-cell>
          <table:table-cell table:style-name="ce12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Ensure security bugs are not generally visible</text:p>
          </table:table-cell>
          <table:table-cell table:style-name="ce26" office:value-type="string" table:number-columns-spanned="2" table:number-rows-spanned="1">
            <text:p>Customization[5]</text:p>
          </table:table-cell>
          <table:covered-table-cell table:style-name="ce39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21">
            <text:p>21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Bugs that were private in Bugtraq remain private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10">
          <table:table-cell table:formula="of:=ROW()-1" office:value-type="float" office:value="22">
            <text:p>22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User account can be private if user chooses</text:p>
          </table:table-cell>
          <table:table-cell table:style-name="ce30" office:value-type="string" table:number-columns-spanned="2" table:number-rows-spanned="1">
            <text:p>Y</text:p>
          </table:table-cell>
          <table:covered-table-cell table:style-name="ce38"/>
          <table:table-cell table:style-name="ce47" office:value-type="string">
            <text:p>Pick an anonymous user name</text:p>
          </table:table-cell>
          <table:table-cell table:style-name="ce52"/>
          <table:table-cell table:number-columns-repeated="1016"/>
        </table:table-row>
        <table:table-row table:style-name="ro6">
          <table:table-cell table:formula="of:=ROW()-1" office:value-type="float" office:value="23">
            <text:p>23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Bugs can be closed as a duplicate with link to parent bug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24">
            <text:p>24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Custom category/subcategory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office:value-type="string">
            <text:p>two levels</text:p>
          </table:table-cell>
          <table:table-cell table:number-columns-repeated="1017"/>
        </table:table-row>
        <table:table-row table:style-name="ro6">
          <table:table-cell table:formula="of:=ROW()-1" office:value-type="float" office:value="25">
            <text:p>25</text:p>
          </table:table-cell>
          <table:table-cell table:style-name="ce12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Allow attachments to a bug of arbitrary file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26">
            <text:p>26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Easy-to-remember and easy-to-type bug IDs</text:p>
          </table:table-cell>
          <table:table-cell table:style-name="ce28" office:value-type="string">
            <text:p>Y</text:p>
          </table:table-cell>
          <table:table-cell table:style-name="ce41" office:value-type="string">
            <text:p>?</text:p>
          </table:table-cell>
          <table:table-cell office:value-type="string">
            <text:p>JIRA has the project name string in front of an issue ID.</text:p>
          </table:table-cell>
          <table:table-cell table:number-columns-repeated="1017"/>
        </table:table-row>
        <table:table-row table:style-name="ro6">
          <table:table-cell table:formula="of:=ROW()-1" office:value-type="float" office:value="27">
            <text:p>27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Ability to move Bugtraq bugs to new system</text:p>
          </table:table-cell>
          <table:table-cell table:style-name="ce26" office:value-type="string" table:number-columns-spanned="2" table:number-rows-spanned="1">
            <text:p>Customization[6]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28">
            <text:p>28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Retain bug history of changes for bugs that are migrated from Bugtraq</text:p>
          </table:table-cell>
          <table:table-cell table:style-name="ce31" office:value-type="string" table:number-columns-spanned="2" table:number-rows-spanned="1">
            <text:p>Customization[10] </text:p>
          </table:table-cell>
          <table:covered-table-cell table:style-name="ce39"/>
          <table:table-cell table:style-name="Default"/>
          <table:table-cell table:number-columns-repeated="1017"/>
        </table:table-row>
        <table:table-row table:style-name="ro6">
          <table:table-cell table:formula="of:=ROW()-1" office:value-type="float" office:value="29">
            <text:p>29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llow custom fields, keywords</text:p>
          </table:table-cell>
          <table:table-cell table:style-name="ce29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30">
            <text:p>30</text:p>
          </table:table-cell>
          <table:table-cell table:style-name="ce12" office:value-type="string">
            <text:p>P1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llow an email alias to be used for email notifications</text:p>
          </table:table-cell>
          <table:table-cell table:style-name="ce28" office:value-type="string">
            <text:p>Y</text:p>
          </table:table-cell>
          <table:table-cell table:style-name="ce41" office:value-type="string">
            <text:p>Y*</text:p>
          </table:table-cell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31">
            <text:p>31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Clear guidelines are presented to end users before submitting bugs</text:p>
          </table:table-cell>
          <table:table-cell table:style-name="ce26" office:value-type="string" table:number-columns-spanned="2" table:number-rows-spanned="1">
            <text:p>Customization[7]</text:p>
          </table:table-cell>
          <table:covered-table-cell table:style-name="ce39"/>
          <table:table-cell office:value-type="string">
            <text:p>See “Before You Start” section on <text:a xlink:href="http://bugreport.sun.com/">http://bugreport.sun.com</text:a></text:p>
          </table:table-cell>
          <table:table-cell table:number-columns-repeated="1017"/>
        </table:table-row>
        <table:table-row table:style-name="ro6">
          <table:table-cell table:formula="of:=ROW()-1" office:value-type="float" office:value="32">
            <text:p>32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Support other locale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33">
            <text:p>33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Allow different types of bugs (defect/RFE)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34">
            <text:p>34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Search capabilities no worse than Bugtraq, full text search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8"/>
          <table:table-cell table:number-columns-repeated="1018"/>
        </table:table-row>
        <table:table-row table:style-name="ro6">
          <table:table-cell table:formula="of:=ROW()-1" office:value-type="float" office:value="35">
            <text:p>35</text:p>
          </table:table-cell>
          <table:table-cell table:style-name="ce12" office:value-type="string">
            <text:p>P1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Bugs are easily accessible to support groups</text:p>
          </table:table-cell>
          <table:table-cell table:style-name="ce26" office:value-type="string" table:number-columns-spanned="2" table:number-rows-spanned="1">
            <text:p>Customization[8]</text:p>
          </table:table-cell>
          <table:covered-table-cell table:style-name="ce39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36">
            <text:p>36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community</text:p>
          </table:table-cell>
          <table:table-cell table:style-name="ce20" office:value-type="string">
            <text:p>Comments, Votes, ability to notify commenter/ voters/ watches by email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10">
          <table:table-cell table:formula="of:=ROW()-1" office:value-type="float" office:value="37">
            <text:p>37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One-click to populate a bug from this system to BugDB</text:p>
          </table:table-cell>
          <table:table-cell table:style-name="ce26" office:value-type="string" table:number-columns-spanned="2" table:number-rows-spanned="1">
            <text:p>Customization</text:p>
          </table:table-cell>
          <table:covered-table-cell table:style-name="ce39"/>
          <table:table-cell office:value-type="string">
            <text:p><text:s/>Add customer field to store BugDB info and populate if no BugDB ID already.</text:p>
          </table:table-cell>
          <table:table-cell table:number-columns-repeated="1017"/>
        </table:table-row>
        <table:table-row table:style-name="ro6">
          <table:table-cell table:formula="of:=ROW()-1" office:value-type="float" office:value="38">
            <text:p>38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internal</text:p>
          </table:table-cell>
          <table:table-cell table:style-name="ce20" office:value-type="string">
            <text:p>Mark a security bug and execute proper settings to bug visibility</text:p>
          </table:table-cell>
          <table:table-cell table:style-name="ce26" office:value-type="string" table:number-columns-spanned="2" table:number-rows-spanned="1">
            <text:p>Customization[4]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39">
            <text:p>39</text:p>
          </table:table-cell>
          <table:table-cell table:style-name="ce12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Meets accessibility standards (such as 508 in the USA)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style-name="ce45" office:value-type="string">
            <text:p>Uses ALT text instead of images and no flashing images</text:p>
          </table:table-cell>
          <table:table-cell table:style-name="ce51" table:number-columns-repeated="1017"/>
        </table:table-row>
        <table:table-row table:style-name="ro6">
          <table:table-cell table:formula="of:=ROW()-1" office:value-type="float" office:value="40">
            <text:p>40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Provide flexible reporting capabilitie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1">
            <text:p>41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bility to define custom bug state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2">
            <text:p>42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Set rules for obligatory and optional field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3">
            <text:p>43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community</text:p>
          </table:table-cell>
          <table:table-cell table:style-name="ce20" office:value-type="string">
            <text:p>Migrate existing bugs.sun.com votes, watches, and comments as possible</text:p>
          </table:table-cell>
          <table:table-cell table:style-name="ce26" office:value-type="string" table:number-columns-spanned="2" table:number-rows-spanned="1">
            <text:p>Customization[9]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4">
            <text:p>44</text:p>
          </table:table-cell>
          <table:table-cell table:style-name="ce12" office:value-type="string">
            <text:p>P2</text:p>
          </table:table-cell>
          <table:table-cell table:style-name="ce11" office:value-type="string">
            <text:p>customization</text:p>
          </table:table-cell>
          <table:table-cell table:style-name="ce20" office:value-type="string">
            <text:p>Customizable submission page/template for bug creation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45">
            <text:p>45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Ability to go from a custom boundary system to an editable form of a bug entry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6">
            <text:p>46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tags/keyword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7">
            <text:p>47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bility to define standard keywords (avoids misspelling etc.)</text:p>
          </table:table-cell>
          <table:table-cell table:style-name="ce26" office:value-type="string" table:number-columns-spanned="2" table:number-rows-spanned="1">
            <text:p>N</text:p>
          </table:table-cell>
          <table:covered-table-cell table:style-name="ce39"/>
          <table:table-cell table:number-columns-repeated="1018"/>
        </table:table-row>
        <table:table-row table:style-name="ro6">
          <table:table-cell table:formula="of:=ROW()-1" office:value-type="float" office:value="48">
            <text:p>48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Integration with Mercurial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office:value-type="string">
            <text:p>Through extensions: FishEye for JIRA and BugzillaExtension for Bugzilla</text:p>
          </table:table-cell>
          <table:table-cell table:number-columns-repeated="1017"/>
        </table:table-row>
        <table:table-row table:style-name="ro6">
          <table:table-cell table:formula="of:=ROW()-1" office:value-type="float" office:value="49">
            <text:p>49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Ability to update bugs via email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office:value-type="string">
            <text:p>Will need to determine how this will be authorized</text:p>
          </table:table-cell>
          <table:table-cell table:number-columns-repeated="1017"/>
        </table:table-row>
        <table:table-row table:style-name="ro6">
          <table:table-cell table:formula="of:=ROW()-1" office:value-type="float" office:value="50">
            <text:p>50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RSS feed for bugs based on query</text:p>
          </table:table-cell>
          <table:table-cell table:style-name="ce26" office:value-type="string" table:number-columns-spanned="2" table:number-rows-spanned="1">
            <text:p>Y*</text:p>
          </table:table-cell>
          <table:covered-table-cell table:style-name="ce39"/>
          <table:table-cell table:number-columns-repeated="1018"/>
        </table:table-row>
        <table:table-row table:style-name="ro11">
          <table:table-cell table:formula="of:=ROW()-1" office:value-type="float" office:value="51">
            <text:p>51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Inter bug tracking (so you can reference bugs from other projects), with possible notification when such a referenced bug gets updated and/or updating other bug trackers when this bug report gets updated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office:value-type="string">
            <text:p>If another bug is referenced in a bug report, both systems will cross out the bug ID if that bug is closed</text:p>
          </table:table-cell>
          <table:table-cell table:number-columns-repeated="1017"/>
        </table:table-row>
        <table:table-row table:style-name="ro12">
          <table:table-cell table:formula="of:=ROW()-1" office:value-type="float" office:value="52">
            <text:p>52</text:p>
          </table:table-cell>
          <table:table-cell table:style-name="ce11" office:value-type="string">
            <text:p>P2</text:p>
          </table:table-cell>
          <table:table-cell table:style-name="ce11"/>
          <table:table-cell table:style-name="ce20" office:value-type="string">
            <text:p>Favorite bugs</text:p>
          </table:table-cell>
          <table:table-cell table:style-name="ce32" office:value-type="string">
            <text:p>?</text:p>
          </table:table-cell>
          <table:table-cell table:style-name="ce41" office:value-type="string">
            <text:p>Y</text:p>
          </table:table-cell>
          <table:table-cell office:value-type="string">
            <text:p>A view that allows login users to have a list of favorite bugs for easy access. The community group can leverage this feature to monitor the bugs they are interested in.</text:p>
          </table:table-cell>
          <table:table-cell table:number-columns-repeated="1017"/>
        </table:table-row>
        <table:table-row table:style-name="ro6">
          <table:table-cell table:formula="of:=ROW()-1" office:value-type="float" office:value="53">
            <text:p>53</text:p>
          </table:table-cell>
          <table:table-cell table:style-name="ce12" office:value-type="string">
            <text:p>P2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Integrate with patch viewer</text:p>
          </table:table-cell>
          <table:table-cell table:style-name="ce32" office:value-type="string">
            <text:p>?</text:p>
          </table:table-cell>
          <table:table-cell table:style-name="ce41" office:value-type="string">
            <text:p>Y</text:p>
          </table:table-cell>
          <table:table-cell table:style-name="ce45"/>
          <table:table-cell table:style-name="ce51" table:number-columns-repeated="1017"/>
        </table:table-row>
        <table:table-row table:style-name="ro6">
          <table:table-cell table:formula="of:=ROW()-1" office:value-type="float" office:value="54">
            <text:p>54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Release Management</text:p>
          </table:table-cell>
          <table:table-cell table:style-name="ce20" office:value-type="string">
            <text:p>allow bug dependency relationships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table:number-columns-repeated="1018"/>
        </table:table-row>
        <table:table-row table:style-name="ro13">
          <table:table-cell table:formula="of:=ROW()-1" office:value-type="float" office:value="55">
            <text:p>55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OpenJDK</text:p>
          </table:table-cell>
          <table:table-cell table:style-name="ce20" office:value-type="string">
            <text:p>Integrate with OpenJDK people database.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9"/>
          <table:table-cell office:value-type="string">
            <text:p><text:span text:style-name="T2">The bug tracker should provide a programmatic interface for adding and modifying users, so that when a contributor is added to the OpenJDK people database, the system</text:span> can automatically grant appropriate rights in the bug tracker, creating a new bug-tracker account if necessary or tying to an existing account. The bug tracker must also support whatever single-sign-on solution is eventually implemented for OpenJDK.</text:p>
          </table:table-cell>
          <table:table-cell table:number-columns-repeated="1017"/>
        </table:table-row>
        <table:table-row table:style-name="ro9">
          <table:table-cell table:formula="of:=ROW()-1" office:value-type="float" office:value="56">
            <text:p>56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customization</text:p>
          </table:table-cell>
          <table:table-cell table:style-name="ce20" office:value-type="string">
            <text:p>A stable export format for bug reports (XML using a defined DTD or schema) for easy digestion and repurposing by boundary systems.</text:p>
          </table:table-cell>
          <table:table-cell table:style-name="ce26" office:value-type="string" table:number-columns-spanned="2" table:number-rows-spanned="1">
            <text:p>Y</text:p>
          </table:table-cell>
          <table:covered-table-cell table:style-name="ce38"/>
          <table:table-cell office:value-type="string">
            <text:p>Exporting is possible from query results and for backups</text:p>
          </table:table-cell>
          <table:table-cell table:number-columns-repeated="1017"/>
        </table:table-row>
        <table:table-row table:style-name="ro9">
          <table:table-cell table:formula="of:=ROW()-1" office:value-type="float" office:value="57">
            <text:p>57</text:p>
          </table:table-cell>
          <table:table-cell table:style-name="ce11" office:value-type="string">
            <text:p>P2</text:p>
          </table:table-cell>
          <table:table-cell table:style-name="ce11" office:value-type="string">
            <text:p>customization</text:p>
          </table:table-cell>
          <table:table-cell table:style-name="ce20" office:value-type="string">
            <text:p>Variable approval workflows</text:p>
          </table:table-cell>
          <table:table-cell table:style-name="ce32" office:value-type="string">
            <text:p>?</text:p>
          </table:table-cell>
          <table:table-cell table:style-name="ce41" office:value-type="string">
            <text:p>?</text:p>
          </table:table-cell>
          <table:table-cell office:value-type="string">
            <text:p>Not to confuse with customizable workflow. This req means variable workflows for different releases.</text:p>
          </table:table-cell>
          <table:table-cell table:number-columns-repeated="1017"/>
        </table:table-row>
        <table:table-row table:style-name="ro9">
          <table:table-cell table:style-name="ce8" table:formula="of:=ROW()-1" office:value-type="float" office:value="58">
            <text:p>58</text:p>
          </table:table-cell>
          <table:table-cell table:style-name="ce13" office:value-type="string">
            <text:p>P1</text:p>
          </table:table-cell>
          <table:table-cell table:style-name="ce13" office:value-type="string">
            <text:p>customization</text:p>
          </table:table-cell>
          <table:table-cell table:style-name="ce21" office:value-type="string">
            <text:p>Extensible hooks for triggering other events (i.e. trigger events to occur in other boundary systems or to reduce boundary systems)</text:p>
          </table:table-cell>
          <table:table-cell table:style-name="ce33" office:value-type="string">
            <text:p>Y*</text:p>
          </table:table-cell>
          <table:table-cell table:style-name="ce42" office:value-type="string">
            <text:p>Y</text:p>
          </table:table-cell>
          <table:table-cell table:style-name="ce48"/>
          <table:table-cell table:number-columns-repeated="1017"/>
        </table:table-row>
        <table:table-row table:style-name="ro14" table:number-rows-repeated="3">
          <table:table-cell table:number-columns-repeated="1024"/>
        </table:table-row>
        <table:table-row table:style-name="ro6">
          <table:table-cell/>
          <table:table-cell office:value-type="string">
            <text:p>Y*</text:p>
          </table:table-cell>
          <table:table-cell table:style-name="ce16" office:value-type="string" table:number-columns-spanned="5" table:number-rows-spanned="1">
            <text:p>We think it's possible, but we cannot find any reference in the documentations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? </text:p>
          </table:table-cell>
          <table:table-cell table:style-name="ce16" office:value-type="string" table:number-columns-spanned="5" table:number-rows-spanned="1">
            <text:p>We don't know if this is possible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table:style-name="ce14" office:value-type="string" table:number-columns-spanned="2" table:number-rows-spanned="1">
            <text:p>Customizations</text:p>
          </table:table-cell>
          <table:covered-table-cell table:style-name="ce17"/>
          <table:table-cell table:style-name="ce24"/>
          <table:table-cell table:style-name="ce36" table:number-columns-repeated="2"/>
          <table:table-cell table:style-name="ce50"/>
          <table:table-cell table:number-columns-repeated="1017"/>
        </table:table-row>
        <table:table-row table:style-name="ro6">
          <table:table-cell/>
          <table:table-cell office:value-type="string">
            <text:p>[1]</text:p>
          </table:table-cell>
          <table:table-cell table:style-name="ce16" office:value-type="string" table:number-columns-spanned="5" table:number-rows-spanned="1">
            <text:p>This is related to the architectural design and historial vote/comment stats.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2]</text:p>
          </table:table-cell>
          <table:table-cell table:style-name="ce16" office:value-type="string" table:number-columns-spanned="5" table:number-rows-spanned="1">
            <text:p>This may require some changes in the Release Management workflow to adopt the new Sub-CR equivalent/similar feature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3]</text:p>
          </table:table-cell>
          <table:table-cell table:style-name="ce16" office:value-type="string" table:number-columns-spanned="5" table:number-rows-spanned="1">
            <text:p>Both systems do not have command line support. This can however be implemented with the Web Service APIs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4]</text:p>
          </table:table-cell>
          <table:table-cell table:style-name="ce16" office:value-type="string" table:number-columns-spanned="5" table:number-rows-spanned="1">
            <text:p>We need to define the relationship between this system and BugDB in order to design the implementation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5]</text:p>
          </table:table-cell>
          <table:table-cell table:style-name="ce16" office:value-type="string" table:number-columns-spanned="5" table:number-rows-spanned="1">
            <text:p>Security bugs should only be shown to people who need to address the issue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6]</text:p>
          </table:table-cell>
          <table:table-cell table:style-name="ce16" office:value-type="string" table:number-columns-spanned="5" table:number-rows-spanned="1">
            <text:p>We need to define the mapping between Bugtraq and the new system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7]</text:p>
          </table:table-cell>
          <table:table-cell table:style-name="ce16" office:value-type="string" table:number-columns-spanned="5" table:number-rows-spanned="1">
            <text:p>Sample use cases: 1) Copyrighted material should not be submitted. 2) Bugs that are submitted are not guaranteed to be fixed.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8]</text:p>
          </table:table-cell>
          <table:table-cell table:style-name="ce16" office:value-type="string" table:number-columns-spanned="5" table:number-rows-spanned="1">
            <text:p>We will need one boundary system that allows support group to view/search bugs from the new system and BugDB in order to simplify their process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9]</text:p>
          </table:table-cell>
          <table:table-cell table:style-name="ce16" office:value-type="string" table:number-columns-spanned="5" table:number-rows-spanned="1">
            <text:p>This includes votes/ comments made by who and when, if possible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>
          <table:table-cell/>
          <table:table-cell office:value-type="string">
            <text:p>[10]</text:p>
          </table:table-cell>
          <table:table-cell table:style-name="ce16" office:value-type="string" table:number-columns-spanned="5" table:number-rows-spanned="1">
            <text:p>Need to archive current Bugtraq audit trail history.</text:p>
          </table:table-cell>
          <table:covered-table-cell table:style-name="ce23"/>
          <table:covered-table-cell table:number-columns-repeated="2" table:style-name="ce35"/>
          <table:covered-table-cell table:style-name="ce49"/>
          <table:table-cell table:number-columns-repeated="1017"/>
        </table:table-row>
        <table:table-row table:style-name="ro6" table:number-rows-repeated="654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RA" table:style-name="ta3" table:print="false">
        <table:table-column table:style-name="co3" table:default-cell-style-name="ce54"/>
        <table:table-column table:style-name="co10" table:default-cell-style-name="ce56"/>
        <table:table-column table:style-name="co11" table:default-cell-style-name="ce54"/>
        <table:table-column table:style-name="co3" table:number-columns-repeated="1021" table:default-cell-style-name="ce54"/>
        <table:table-row table:style-name="ro6">
          <table:table-cell table:style-name="ce53" office:value-type="string">
            <text:p>Item #</text:p>
          </table:table-cell>
          <table:table-cell table:style-name="ce55" office:value-type="string">
            <text:p>Requirements</text:p>
          </table:table-cell>
          <table:table-cell table:style-name="ce53" office:value-type="string">
            <text:p>Reference</text:p>
          </table:table-cell>
          <table:table-cell table:number-columns-repeated="1021"/>
        </table:table-row>
        <table:table-row table:style-name="ro6">
          <table:table-cell table:formula="of:=[$Requirements.A2]" office:value-type="float" office:value="1">
            <text:p>1</text:p>
          </table:table-cell>
          <table:table-cell table:formula="of:=[$Requirements.D2]" office:value-type="string" office:string-value="Supports 1-2k logins">
            <text:p>Supports 1-2k logins</text:p>
          </table:table-cell>
          <table:table-cell table:number-columns-repeated="1022"/>
        </table:table-row>
        <table:table-row table:style-name="ro6">
          <table:table-cell table:formula="of:=[$Requirements.A3]" office:value-type="float" office:value="2">
            <text:p>2</text:p>
          </table:table-cell>
          <table:table-cell table:formula="of:=[$Requirements.D3]" office:value-type="string" office:string-value="Supports 30-40k users for votes, comments etc.. ">
            <text:p>Supports 30-40k users for votes, comments etc.. </text:p>
          </table:table-cell>
          <table:table-cell table:number-columns-repeated="1022"/>
        </table:table-row>
        <table:table-row table:style-name="ro6">
          <table:table-cell table:formula="of:=[$Requirements.A4]" office:value-type="float" office:value="3">
            <text:p>3</text:p>
          </table:table-cell>
          <table:table-cell table:formula="of:=[$Requirements.D4]" office:value-type="string" office:string-value="Supports large volumes of bugs, 200K to 1M">
            <text:p>Supports large volumes of bugs, 200K to 1M</text:p>
          </table:table-cell>
          <table:table-cell office:value-type="string">
            <text:p><text:a xlink:href="http://blogs.atlassian.com/news/2007/11/introducing_wan.html">http://blogs.atlassian.com/news/2007/11/introducing_wan.html</text:a></text:p>
          </table:table-cell>
          <table:table-cell table:number-columns-repeated="1021"/>
        </table:table-row>
        <table:table-row table:style-name="ro6">
          <table:table-cell table:formula="of:=[$Requirements.A5]" office:value-type="float" office:value="4">
            <text:p>4</text:p>
          </table:table-cell>
          <table:table-cell table:formula="of:=[$Requirements.D5]" office:value-type="string" office:string-value="Supports Sub-CRs">
            <text:p>Supports Sub-CRs</text:p>
          </table:table-cell>
          <table:table-cell table:number-columns-repeated="1022"/>
        </table:table-row>
        <table:table-row table:style-name="ro6">
          <table:table-cell table:formula="of:=[$Requirements.A6]" office:value-type="float" office:value="5">
            <text:p>5</text:p>
          </table:table-cell>
          <table:table-cell table:formula="of:=[$Requirements.D6]" office:value-type="string" office:string-value="Ability to scale the system as load increases">
            <text:p>Ability to scale the system as load increases</text:p>
          </table:table-cell>
          <table:table-cell office:value-type="string">
            <text:p><text:a xlink:href="http://confluence.atlassian.com/display/JIRA/Increasing+JIRA+Memory">http://confluence.atlassian.com/display/JIRA/Increasing+JIRA+Memory</text:a></text:p>
          </table:table-cell>
          <table:table-cell table:number-columns-repeated="1021"/>
        </table:table-row>
        <table:table-row table:style-name="ro6">
          <table:table-cell table:formula="of:=[$Requirements.A7]" office:value-type="float" office:value="6">
            <text:p>6</text:p>
          </table:table-cell>
          <table:table-cell table:formula="of:=[$Requirements.D7]" office:value-type="string" office:string-value="Offers Web Services APIs">
            <text:p>Offers Web Services APIs</text:p>
          </table:table-cell>
          <table:table-cell office:value-type="string">
            <text:p><text:a xlink:href="http://confluence.atlassian.com/display/REST/REST+API+Development">http://confluence.atlassian.com/display/REST/REST+API+Development</text:a></text:p>
          </table:table-cell>
          <table:table-cell table:number-columns-repeated="1021"/>
        </table:table-row>
        <table:table-row table:style-name="ro6">
          <table:table-cell table:formula="of:=[$Requirements.A8]" office:value-type="float" office:value="7">
            <text:p>7</text:p>
          </table:table-cell>
          <table:table-cell table:formula="of:=[$Requirements.D8]" office:value-type="string" office:string-value="Supports rich query language">
            <text:p>Supports rich query language</text:p>
          </table:table-cell>
          <table:table-cell office:value-type="string">
            <text:p><text:a xlink:href="http://confluence.atlassian.com/display/JIRA/Advanced+Searching">http://confluence.atlassian.com/display/JIRA/Advanced+Searching</text:a></text:p>
          </table:table-cell>
          <table:table-cell table:number-columns-repeated="1021"/>
        </table:table-row>
        <table:table-row table:style-name="ro6">
          <table:table-cell table:formula="of:=[$Requirements.A9]" office:value-type="float" office:value="8">
            <text:p>8</text:p>
          </table:table-cell>
          <table:table-cell table:formula="of:=[$Requirements.D9]" office:value-type="string" office:string-value="Provides web client">
            <text:p>Provides web client</text:p>
          </table:table-cell>
          <table:table-cell office:value-type="string">
            <text:p>Y</text:p>
          </table:table-cell>
          <table:table-cell table:number-columns-repeated="1021"/>
        </table:table-row>
        <table:table-row table:style-name="ro6">
          <table:table-cell table:formula="of:=[$Requirements.A10]" office:value-type="float" office:value="9">
            <text:p>9</text:p>
          </table:table-cell>
          <table:table-cell table:formula="of:=[$Requirements.D10]" office:value-type="string" office:string-value="Provides command line querying and ability to update bugs">
            <text:p>Provides command line querying and ability to update bugs</text:p>
          </table:table-cell>
          <table:table-cell table:number-columns-repeated="1022"/>
        </table:table-row>
        <table:table-row table:style-name="ro6">
          <table:table-cell table:formula="of:=[$Requirements.A11]" office:value-type="float" office:value="10">
            <text:p>10</text:p>
          </table:table-cell>
          <table:table-cell table:formula="of:=[$Requirements.D11]" office:value-type="string" office:string-value="Ability to update bugs in bulk">
            <text:p>Ability to update bugs in bulk</text:p>
          </table:table-cell>
          <table:table-cell office:value-type="string">
            <text:p><text:a xlink:href="http://confluence.atlassian.com/display/JIRA/Modifying+Multiple+%28%27Bulk%27%29+Issues">http://confluence.atlassian.com/display/JIRA/Modifying+Multiple+%28%27Bulk%27%29+Issues</text:a></text:p>
          </table:table-cell>
          <table:table-cell table:number-columns-repeated="1021"/>
        </table:table-row>
        <table:table-row table:style-name="ro6">
          <table:table-cell table:formula="of:=[$Requirements.A12]" office:value-type="float" office:value="11">
            <text:p>11</text:p>
          </table:table-cell>
          <table:table-cell table:formula="of:=[$Requirements.D12]" office:value-type="string" office:string-value="Provide custom reports and summaries">
            <text:p>Provide custom reports and summaries</text:p>
          </table:table-cell>
          <table:table-cell office:value-type="string">
            <text:p><text:a xlink:href="http://confluence.atlassian.com/display/JIRA/Generating+Reports">http://confluence.atlassian.com/display/JIRA/Generating+Reports</text:a></text:p>
          </table:table-cell>
          <table:table-cell table:number-columns-repeated="1021"/>
        </table:table-row>
        <table:table-row table:style-name="ro6">
          <table:table-cell table:formula="of:=[$Requirements.A13]" office:value-type="float" office:value="12">
            <text:p>12</text:p>
          </table:table-cell>
          <table:table-cell table:formula="of:=[$Requirements.D13]" office:value-type="string" office:string-value="Email notification for new bugs">
            <text:p>Email notification for new bugs</text:p>
          </table:table-cell>
          <table:table-cell office:value-type="string">
            <text:p><text:a xlink:href="http://confluence.atlassian.com/display/JIRA/Defining+a+Project">http://confluence.atlassian.com/display/JIRA/Defining+a+Project</text:a></text:p>
          </table:table-cell>
          <table:table-cell table:number-columns-repeated="1021"/>
        </table:table-row>
        <table:table-row table:style-name="ro6">
          <table:table-cell table:formula="of:=[$Requirements.A14]" office:value-type="float" office:value="13">
            <text:p>13</text:p>
          </table:table-cell>
          <table:table-cell table:formula="of:=[$Requirements.D14]" office:value-type="string" office:string-value="Email notification for bug state changes">
            <text:p>Email notification for bug state changes</text:p>
          </table:table-cell>
          <table:table-cell table:number-columns-repeated="1022"/>
        </table:table-row>
        <table:table-row table:style-name="ro6">
          <table:table-cell table:formula="of:=[$Requirements.A15]" office:value-type="float" office:value="14">
            <text:p>14</text:p>
          </table:table-cell>
          <table:table-cell table:formula="of:=[$Requirements.D15]" office:value-type="string" office:string-value="Ability to look up old bugtraq bug IDs">
            <text:p>Ability to look up old bugtraq bug IDs</text:p>
          </table:table-cell>
          <table:table-cell table:number-columns-repeated="1022"/>
        </table:table-row>
        <table:table-row table:style-name="ro6">
          <table:table-cell table:formula="of:=[$Requirements.A16]" office:value-type="float" office:value="15">
            <text:p>15</text:p>
          </table:table-cell>
          <table:table-cell table:formula="of:=[$Requirements.D16]" office:value-type="string" office:string-value="All fields are accessible with web services APIs">
            <text:p>All fields are accessible with web services APIs</text:p>
          </table:table-cell>
          <table:table-cell office:value-type="string">
            <text:p>Bug info is accessible through WS APIs and can be extended with REST Plugin Modules</text:p>
          </table:table-cell>
          <table:table-cell table:number-columns-repeated="1021"/>
        </table:table-row>
        <table:table-row table:style-name="ro6">
          <table:table-cell table:formula="of:=[$Requirements.A17]" office:value-type="float" office:value="16">
            <text:p>16</text:p>
          </table:table-cell>
          <table:table-cell table:formula="of:=[$Requirements.D17]" office:value-type="string" office:string-value="Auto-sync between BugDB and this system">
            <text:p>Auto-sync between BugDB and this system</text:p>
          </table:table-cell>
          <table:table-cell table:number-columns-repeated="1022"/>
        </table:table-row>
        <table:table-row table:style-name="ro6">
          <table:table-cell table:formula="of:=[$Requirements.A18]" office:value-type="float" office:value="17">
            <text:p>17</text:p>
          </table:table-cell>
          <table:table-cell table:formula="of:=[$Requirements.D18]" office:value-type="string" office:string-value="Rich standalone client">
            <text:p>Rich standalone client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6">
          <table:table-cell table:formula="of:=[$Requirements.A19]" office:value-type="float" office:value="18">
            <text:p>18</text:p>
          </table:table-cell>
          <table:table-cell table:formula="of:=[$Requirements.D19]" office:value-type="string" office:string-value="Mark entire bug as private or public">
            <text:p>Mark entire bug as private or public</text:p>
          </table:table-cell>
          <table:table-cell office:value-type="string">
            <text:p><text:a xlink:href="http://confluence.atlassian.com/display/JIRA/Configuring+Issue+Level+Security">http://confluence.atlassian.com/display/JIRA/Configuring+Issue+Level+Security</text:a></text:p>
          </table:table-cell>
          <table:table-cell table:number-columns-repeated="1021"/>
        </table:table-row>
        <table:table-row table:style-name="ro9">
          <table:table-cell table:formula="of:=[$Requirements.A20]" office:value-type="float" office:value="19">
            <text:p>19</text:p>
          </table:table-cell>
          <table:table-cell table:formula="of:=[$Requirements.D20]" office:value-type="string" office:string-value="Must be possible to restrict access to information (customer information, login info, etc)">
            <text:p>Must be possible to restrict access to information (customer information, login info, etc)</text:p>
          </table:table-cell>
          <table:table-cell office:value-type="string">
            <text:p><text:a xlink:href="http://confluence.atlassian.com/display/JIRA/How+to+Set+Default+Comment+Security+Level">http://confluence.atlassian.com/display/JIRA/How+to+Set+Default+Comment+Security+Level</text:a></text:p>
          </table:table-cell>
          <table:table-cell table:number-columns-repeated="1021"/>
        </table:table-row>
        <table:table-row table:style-name="ro6">
          <table:table-cell table:formula="of:=[$Requirements.A21]" office:value-type="float" office:value="20">
            <text:p>20</text:p>
          </table:table-cell>
          <table:table-cell table:formula="of:=[$Requirements.D21]" office:value-type="string" office:string-value="Ensure security bugs are not generally visible">
            <text:p>Ensure security bugs are not generally visible</text:p>
          </table:table-cell>
          <table:table-cell table:number-columns-repeated="1022"/>
        </table:table-row>
        <table:table-row table:style-name="ro6">
          <table:table-cell table:formula="of:=[$Requirements.A22]" office:value-type="float" office:value="21">
            <text:p>21</text:p>
          </table:table-cell>
          <table:table-cell table:formula="of:=[$Requirements.D22]" office:value-type="string" office:string-value="Bugs that were private in Bugtraq remain private">
            <text:p>Bugs that were private in Bugtraq remain private</text:p>
          </table:table-cell>
          <table:table-cell table:number-columns-repeated="1022"/>
        </table:table-row>
        <table:table-row table:style-name="ro6">
          <table:table-cell table:formula="of:=[$Requirements.A23]" office:value-type="float" office:value="22">
            <text:p>22</text:p>
          </table:table-cell>
          <table:table-cell table:formula="of:=[$Requirements.D23]" office:value-type="string" office:string-value="User account can be private if user chooses">
            <text:p>User account can be private if user chooses</text:p>
          </table:table-cell>
          <table:table-cell table:number-columns-repeated="1022"/>
        </table:table-row>
        <table:table-row table:style-name="ro6">
          <table:table-cell table:formula="of:=[$Requirements.A24]" office:value-type="float" office:value="23">
            <text:p>23</text:p>
          </table:table-cell>
          <table:table-cell table:formula="of:=[$Requirements.D24]" office:value-type="string" office:string-value="Bugs can be closed as a duplicate with link to parent bug">
            <text:p>Bugs can be closed as a duplicate with link to parent bug</text:p>
          </table:table-cell>
          <table:table-cell office:value-type="string">
            <text:p><text:a xlink:href="http://confluence.atlassian.com/display/JIRA/Linking+Issues">http://confluence.atlassian.com/display/JIRA/Linking+Issues</text:a></text:p>
          </table:table-cell>
          <table:table-cell table:number-columns-repeated="1021"/>
        </table:table-row>
        <table:table-row table:style-name="ro6">
          <table:table-cell table:formula="of:=[$Requirements.A25]" office:value-type="float" office:value="24">
            <text:p>24</text:p>
          </table:table-cell>
          <table:table-cell table:formula="of:=[$Requirements.D25]" office:value-type="string" office:string-value="Custom category/subcategory">
            <text:p>Custom category/subcategory</text:p>
          </table:table-cell>
          <table:table-cell office:value-type="string">
            <text:p><text:a xlink:href="http://confluence.atlassian.com/display/JIRA/Defining+a+Component">http://confluence.atlassian.com/display/JIRA/Defining+a+Component</text:a></text:p>
          </table:table-cell>
          <table:table-cell table:number-columns-repeated="1021"/>
        </table:table-row>
        <table:table-row table:style-name="ro6">
          <table:table-cell table:formula="of:=[$Requirements.A26]" office:value-type="float" office:value="25">
            <text:p>25</text:p>
          </table:table-cell>
          <table:table-cell table:formula="of:=[$Requirements.D26]" office:value-type="string" office:string-value="Allow attachments to a bug of arbitrary files">
            <text:p>Allow attachments to a bug of arbitrary files</text:p>
          </table:table-cell>
          <table:table-cell office:value-type="string">
            <text:p><text:a xlink:href="http://confluence.atlassian.com/display/JIRA/Attaching+a+File">http://confluence.atlassian.com/display/JIRA/Attaching+a+File</text:a></text:p>
          </table:table-cell>
          <table:table-cell table:number-columns-repeated="1021"/>
        </table:table-row>
        <table:table-row table:style-name="ro6">
          <table:table-cell table:formula="of:=[$Requirements.A27]" office:value-type="float" office:value="26">
            <text:p>26</text:p>
          </table:table-cell>
          <table:table-cell table:formula="of:=[$Requirements.D27]" office:value-type="string" office:string-value="Easy-to-remember and easy-to-type bug IDs">
            <text:p>Easy-to-remember and easy-to-type bug IDs</text:p>
          </table:table-cell>
          <table:table-cell office:value-type="string">
            <text:p>All numbers</text:p>
          </table:table-cell>
          <table:table-cell table:number-columns-repeated="1021"/>
        </table:table-row>
        <table:table-row table:style-name="ro6">
          <table:table-cell table:formula="of:=[$Requirements.A28]" office:value-type="float" office:value="27">
            <text:p>27</text:p>
          </table:table-cell>
          <table:table-cell table:formula="of:=[$Requirements.D28]" office:value-type="string" office:string-value="Ability to move Bugtraq bugs to new system">
            <text:p>Ability to move Bugtraq bugs to new system</text:p>
          </table:table-cell>
          <table:table-cell table:number-columns-repeated="1022"/>
        </table:table-row>
        <table:table-row table:style-name="ro6">
          <table:table-cell table:formula="of:=[$Requirements.A29]" office:value-type="float" office:value="28">
            <text:p>28</text:p>
          </table:table-cell>
          <table:table-cell table:formula="of:=[$Requirements.D29]" office:value-type="string" office:string-value="Retain bug history of changes for bugs that are migrated from Bugtraq">
            <text:p>Retain bug history of changes for bugs that are migrated from Bugtraq</text:p>
          </table:table-cell>
          <table:table-cell table:number-columns-repeated="1022"/>
        </table:table-row>
        <table:table-row table:style-name="ro9">
          <table:table-cell table:formula="of:=[$Requirements.A30]" office:value-type="float" office:value="29">
            <text:p>29</text:p>
          </table:table-cell>
          <table:table-cell table:formula="of:=[$Requirements.D30]" office:value-type="string" office:string-value="Allow custom fields, keywords">
            <text:p>Allow custom fields, keywords</text:p>
          </table:table-cell>
          <table:table-cell office:value-type="string">
            <text:p><text:a xlink:href="http://confluence.atlassian.com/display/JIRA/Adding+a+Custom+Field">http://confluence.atlassian.com/display/JIRA/Adding+a+Custom+Field</text:a></text:p>
            <text:p><text:a xlink:href="http://confluence.atlassian.com/display/JIRA/Labelling+an+Issue">http://confluence.atlassian.com/display/JIRA/Labelling+an+Issue</text:a></text:p>
          </table:table-cell>
          <table:table-cell table:number-columns-repeated="1021"/>
        </table:table-row>
        <table:table-row table:style-name="ro6">
          <table:table-cell table:formula="of:=[$Requirements.A31]" office:value-type="float" office:value="30">
            <text:p>30</text:p>
          </table:table-cell>
          <table:table-cell table:formula="of:=[$Requirements.D31]" office:value-type="string" office:string-value="Allow an email alias to be used for email notifications">
            <text:p>Allow an email alias to be used for email notifications</text:p>
          </table:table-cell>
          <table:table-cell table:number-columns-repeated="1022"/>
        </table:table-row>
        <table:table-row table:style-name="ro6">
          <table:table-cell table:formula="of:=[$Requirements.A32]" office:value-type="float" office:value="31">
            <text:p>31</text:p>
          </table:table-cell>
          <table:table-cell table:formula="of:=[$Requirements.D32]" office:value-type="string" office:string-value="Clear guidelines are presented to end users before submitting bugs">
            <text:p>Clear guidelines are presented to end users before submitting bugs</text:p>
          </table:table-cell>
          <table:table-cell table:number-columns-repeated="1022"/>
        </table:table-row>
        <table:table-row table:style-name="ro6">
          <table:table-cell table:formula="of:=[$Requirements.A33]" office:value-type="float" office:value="32">
            <text:p>32</text:p>
          </table:table-cell>
          <table:table-cell table:formula="of:=[$Requirements.D33]" office:value-type="string" office:string-value="Support other locales">
            <text:p>Support other locales</text:p>
          </table:table-cell>
          <table:table-cell office:value-type="string">
            <text:p>Depends on the database unicode support</text:p>
          </table:table-cell>
          <table:table-cell table:number-columns-repeated="1021"/>
        </table:table-row>
        <table:table-row table:style-name="ro9">
          <table:table-cell table:formula="of:=[$Requirements.A34]" office:value-type="float" office:value="33">
            <text:p>33</text:p>
          </table:table-cell>
          <table:table-cell table:formula="of:=[$Requirements.D34]" office:value-type="string" office:string-value="Allow different types of bugs (defect/RFE)">
            <text:p>Allow different types of bugs (defect/RFE)</text:p>
          </table:table-cell>
          <table:table-cell office:value-type="string">
            <text:p><text:a xlink:href="http://confluence.atlassian.com/display/JIRA/Creating+an+Issue">http://confluence.atlassian.com/display/JIRA/Creating+an+Issue</text:a></text:p>
            <text:p><text:a xlink:href="http://confluence.atlassian.com/display/JIRA/Defining+%27Issue+Type%27+Field+Values">http://confluence.atlassian.com/display/JIRA/Defining+%27Issue+Type%27+Field+Values</text:a></text:p>
          </table:table-cell>
          <table:table-cell table:number-columns-repeated="1021"/>
        </table:table-row>
        <table:table-row table:style-name="ro6">
          <table:table-cell table:formula="of:=[$Requirements.A35]" office:value-type="float" office:value="34">
            <text:p>34</text:p>
          </table:table-cell>
          <table:table-cell table:formula="of:=[$Requirements.D35]" office:value-type="string" office:string-value="Search capabilities no worse than Bugtraq, full text search">
            <text:p>Search capabilities no worse than Bugtraq, full text search</text:p>
          </table:table-cell>
          <table:table-cell office:value-type="string">
            <text:p>Lucene <text:a xlink:href="http://blogs.atlassian.com/rebelutionary/downloads/tssjs2007-lucene-generic-data-indexing.pdf">http://blogs.atlassian.com/rebelutionary/downloads/tssjs2007-lucene-generic-data-indexing.pdf</text:a></text:p>
          </table:table-cell>
          <table:table-cell table:number-columns-repeated="1021"/>
        </table:table-row>
        <table:table-row table:style-name="ro6">
          <table:table-cell table:formula="of:=[$Requirements.A36]" office:value-type="float" office:value="35">
            <text:p>35</text:p>
          </table:table-cell>
          <table:table-cell table:formula="of:=[$Requirements.D36]" office:value-type="string" office:string-value="Bugs are easily accessible to support groups">
            <text:p>Bugs are easily accessible to support groups</text:p>
          </table:table-cell>
          <table:table-cell table:number-columns-repeated="1022"/>
        </table:table-row>
        <table:table-row table:style-name="ro6">
          <table:table-cell table:formula="of:=[$Requirements.A37]" office:value-type="float" office:value="36">
            <text:p>36</text:p>
          </table:table-cell>
          <table:table-cell table:formula="of:=[$Requirements.D37]" office:value-type="string" office:string-value="Comments, Votes, ability to notify commenter/ voters/ watches by email">
            <text:p>Comments, Votes, ability to notify commenter/ voters/ watches by email</text:p>
          </table:table-cell>
          <table:table-cell office:value-type="string">
            <text:p><text:a xlink:href="http://confluence.atlassian.com/display/JIRA/Watching+and+Voting+on+an+Issue">http://confluence.atlassian.com/display/JIRA/Watching+and+Voting+on+an+Issue</text:a></text:p>
          </table:table-cell>
          <table:table-cell table:number-columns-repeated="1021"/>
        </table:table-row>
        <table:table-row table:style-name="ro6">
          <table:table-cell table:formula="of:=[$Requirements.A38]" office:value-type="float" office:value="37">
            <text:p>37</text:p>
          </table:table-cell>
          <table:table-cell table:formula="of:=[$Requirements.D38]" office:value-type="string" office:string-value="One-click to populate a bug from this system to BugDB">
            <text:p>One-click to populate a bug from this system to BugDB</text:p>
          </table:table-cell>
          <table:table-cell table:number-columns-repeated="1022"/>
        </table:table-row>
        <table:table-row table:style-name="ro6">
          <table:table-cell table:formula="of:=[$Requirements.A39]" office:value-type="float" office:value="38">
            <text:p>38</text:p>
          </table:table-cell>
          <table:table-cell table:formula="of:=[$Requirements.D39]" office:value-type="string" office:string-value="Mark a security bug and execute proper settings to bug visibility">
            <text:p>Mark a security bug and execute proper settings to bug visibility</text:p>
          </table:table-cell>
          <table:table-cell table:number-columns-repeated="1022"/>
        </table:table-row>
        <table:table-row table:style-name="ro6">
          <table:table-cell table:formula="of:=[$Requirements.A40]" office:value-type="float" office:value="39">
            <text:p>39</text:p>
          </table:table-cell>
          <table:table-cell table:formula="of:=[$Requirements.D40]" office:value-type="string" office:string-value="Meets accessibility standards (such as 508 in the USA)">
            <text:p>Meets accessibility standards (such as 508 in the USA)</text:p>
          </table:table-cell>
          <table:table-cell office:value-type="string">
            <text:p>Use alt text instead of images, no flashing images</text:p>
          </table:table-cell>
          <table:table-cell table:number-columns-repeated="1021"/>
        </table:table-row>
        <table:table-row table:style-name="ro6">
          <table:table-cell table:formula="of:=[$Requirements.A41]" office:value-type="float" office:value="40">
            <text:p>40</text:p>
          </table:table-cell>
          <table:table-cell table:formula="of:=[$Requirements.D41]" office:value-type="string" office:string-value="Provide flexible reporting capabilities">
            <text:p>Provide flexible reporting capabilities</text:p>
          </table:table-cell>
          <table:table-cell office:value-type="string">
            <text:p><text:a xlink:href="http://confluence.atlassian.com/display/JIRA/Generating+Reports">http://confluence.atlassian.com/display/JIRA/Generating+Reports</text:a></text:p>
          </table:table-cell>
          <table:table-cell table:number-columns-repeated="1021"/>
        </table:table-row>
        <table:table-row table:style-name="ro6">
          <table:table-cell table:formula="of:=[$Requirements.A42]" office:value-type="float" office:value="41">
            <text:p>41</text:p>
          </table:table-cell>
          <table:table-cell table:formula="of:=[$Requirements.D42]" office:value-type="string" office:string-value="Ability to define custom bug states">
            <text:p>Ability to define custom bug states</text:p>
          </table:table-cell>
          <table:table-cell office:value-type="string">
            <text:p><text:a xlink:href="http://confluence.atlassian.com/display/JIRA/Activating+Workflow">http://confluence.atlassian.com/display/JIRA/Activating+Workflow</text:a></text:p>
          </table:table-cell>
          <table:table-cell table:number-columns-repeated="1021"/>
        </table:table-row>
        <table:table-row table:style-name="ro6">
          <table:table-cell table:formula="of:=[$Requirements.A43]" office:value-type="float" office:value="42">
            <text:p>42</text:p>
          </table:table-cell>
          <table:table-cell table:formula="of:=[$Requirements.D43]" office:value-type="string" office:string-value="Set rules for obligatory and optional fields">
            <text:p>Set rules for obligatory and optional fields</text:p>
          </table:table-cell>
          <table:table-cell office:value-type="string">
            <text:p><text:a xlink:href="http://confluence.atlassian.com/display/JIRA/Specifying+Field+Behaviour#SpecifyingFieldBehaviour-Required%2FOptionalfields">http://confluence.atlassian.com/display/JIRA/Specifying+Field+Behaviour#SpecifyingFieldBehaviour-Required%2FOptionalfields</text:a></text:p>
          </table:table-cell>
          <table:table-cell table:number-columns-repeated="1021"/>
        </table:table-row>
        <table:table-row table:style-name="ro6">
          <table:table-cell table:formula="of:=[$Requirements.A44]" office:value-type="float" office:value="43">
            <text:p>43</text:p>
          </table:table-cell>
          <table:table-cell table:formula="of:=[$Requirements.D44]" office:value-type="string" office:string-value="Migrate existing bugs.sun.com votes, watches, and comments as possible">
            <text:p>Migrate existing bugs.sun.com votes, watches, and comments as possible</text:p>
          </table:table-cell>
          <table:table-cell table:number-columns-repeated="1022"/>
        </table:table-row>
        <table:table-row table:style-name="ro6">
          <table:table-cell table:formula="of:=[$Requirements.A45]" office:value-type="float" office:value="44">
            <text:p>44</text:p>
          </table:table-cell>
          <table:table-cell table:formula="of:=[$Requirements.D45]" office:value-type="string" office:string-value="Customizable submission page/template for bug creation">
            <text:p>Customizable submission page/template for bug creation</text:p>
          </table:table-cell>
          <table:table-cell office:value-type="string">
            <text:p><text:a xlink:href="http://confluence.atlassian.com/display/JIRA/Customising+the+Look+and+Feel">http://confluence.atlassian.com/display/JIRA/Customising+the+Look+and+Feel</text:a></text:p>
          </table:table-cell>
          <table:table-cell table:number-columns-repeated="1021"/>
        </table:table-row>
        <table:table-row table:style-name="ro6">
          <table:table-cell table:formula="of:=[$Requirements.A46]" office:value-type="float" office:value="45">
            <text:p>45</text:p>
          </table:table-cell>
          <table:table-cell table:formula="of:=[$Requirements.D46]" office:value-type="string" office:string-value="Ability to go from a custom boundary system to an editable form of a bug entry">
            <text:p>Ability to go from a custom boundary system to an editable form of a bug entry</text:p>
          </table:table-cell>
          <table:table-cell table:number-columns-repeated="1022"/>
        </table:table-row>
        <table:table-row table:style-name="ro6">
          <table:table-cell table:formula="of:=[$Requirements.A47]" office:value-type="float" office:value="46">
            <text:p>46</text:p>
          </table:table-cell>
          <table:table-cell table:formula="of:=[$Requirements.D47]" office:value-type="string" office:string-value="tags/keywords">
            <text:p>tags/keywords</text:p>
          </table:table-cell>
          <table:table-cell office:value-type="string">
            <text:p><text:a xlink:href="http://confluence.atlassian.com/display/JIRA/Labelling+an+Issue">http://confluence.atlassian.com/display/JIRA/Labelling+an+Issue</text:a></text:p>
          </table:table-cell>
          <table:table-cell table:number-columns-repeated="1021"/>
        </table:table-row>
        <table:table-row table:style-name="ro6">
          <table:table-cell table:formula="of:=[$Requirements.A48]" office:value-type="float" office:value="47">
            <text:p>47</text:p>
          </table:table-cell>
          <table:table-cell table:formula="of:=[$Requirements.D48]" office:value-type="string" office:string-value="Ability to define standard keywords (avoids misspelling etc.)">
            <text:p>Ability to define standard keywords (avoids misspelling etc.)</text:p>
          </table:table-cell>
          <table:table-cell office:value-type="string">
            <text:p><text:a xlink:href="http://confluence.atlassian.com/display/JIRA/Labelling+an+Issue">http://confluence.atlassian.com/display/JIRA/Labelling+an+Issue</text:a></text:p>
          </table:table-cell>
          <table:table-cell table:number-columns-repeated="1021"/>
        </table:table-row>
        <table:table-row table:style-name="ro6">
          <table:table-cell table:formula="of:=[$Requirements.A49]" office:value-type="float" office:value="48">
            <text:p>48</text:p>
          </table:table-cell>
          <table:table-cell table:formula="of:=[$Requirements.D49]" office:value-type="string" office:string-value="Integration with Mercurial">
            <text:p>Integration with Mercurial</text:p>
          </table:table-cell>
          <table:table-cell office:value-type="string">
            <text:p><text:a xlink:href="http://confluence.atlassian.com/display/JIRA/Integrating+with+a+Source+Control+System">http://confluence.atlassian.com/display/JIRA/Integrating+with+a+Source+Control+System</text:a></text:p>
          </table:table-cell>
          <table:table-cell table:number-columns-repeated="1021"/>
        </table:table-row>
        <table:table-row table:style-name="ro6">
          <table:table-cell table:formula="of:=[$Requirements.A50]" office:value-type="float" office:value="49">
            <text:p>49</text:p>
          </table:table-cell>
          <table:table-cell table:formula="of:=[$Requirements.D50]" office:value-type="string" office:string-value="Ability to update bugs via email">
            <text:p>Ability to update bugs via email</text:p>
          </table:table-cell>
          <table:table-cell office:value-type="string">
            <text:p><text:a xlink:href="http://confluence.atlassian.com/display/JIRA/Creating+Issues+and+Comments+from+Email">http://confluence.atlassian.com/display/JIRA/Creating+Issues+and+Comments+from+Email</text:a></text:p>
          </table:table-cell>
          <table:table-cell table:number-columns-repeated="1021"/>
        </table:table-row>
        <table:table-row table:style-name="ro6">
          <table:table-cell table:formula="of:=[$Requirements.A51]" office:value-type="float" office:value="50">
            <text:p>50</text:p>
          </table:table-cell>
          <table:table-cell table:formula="of:=[$Requirements.D51]" office:value-type="string" office:string-value="RSS feed for bugs based on query">
            <text:p>RSS feed for bugs based on query</text:p>
          </table:table-cell>
          <table:table-cell office:value-type="string">
            <text:p><text:a xlink:href="http://forums.atlassian.com/thread.jspa?messageID=257253550&amp;#257253550">http://forums.atlassian.com/thread.jspa?messageID=257253550&amp;#257253550</text:a></text:p>
          </table:table-cell>
          <table:table-cell table:number-columns-repeated="1021"/>
        </table:table-row>
        <table:table-row table:style-name="ro12">
          <table:table-cell table:formula="of:=[$Requirements.A52]" office:value-type="float" office:value="51">
            <text:p>51</text:p>
          </table:table-cell>
          <table:table-cell table:formula="of:=[$Requirements.D52]" office:value-type="string" office:string-value="Inter bug tracking (so you can reference bugs from other projects), with possible notification when such a referenced bug gets updated and/or updating other bug trackers when this bug report gets updated">
            <text:p>Inter bug tracking (so you can reference bugs from other projects), with possible notification when such a referenced bug gets updated and/or updating other bug trackers when this bug report gets updated</text:p>
          </table:table-cell>
          <table:table-cell table:number-columns-repeated="1022"/>
        </table:table-row>
        <table:table-row table:style-name="ro6">
          <table:table-cell table:formula="of:=[$Requirements.A53]" office:value-type="float" office:value="52">
            <text:p>52</text:p>
          </table:table-cell>
          <table:table-cell table:formula="of:=[$Requirements.D53]" office:value-type="string" office:string-value="Favorite bugs">
            <text:p>Favorite bugs</text:p>
          </table:table-cell>
          <table:table-cell office:value-type="string">
            <text:p><text:a xlink:href="http://confluence.atlassian.com/display/JIRA/Customising+the+Dashboard">http://confluence.atlassian.com/display/JIRA/Customising+the+Dashboard</text:a></text:p>
          </table:table-cell>
          <table:table-cell table:number-columns-repeated="1021"/>
        </table:table-row>
        <table:table-row table:style-name="ro6">
          <table:table-cell table:formula="of:=[$Requirements.A54]" office:value-type="float" office:value="53">
            <text:p>53</text:p>
          </table:table-cell>
          <table:table-cell table:formula="of:=[$Requirements.D54]" office:value-type="string" office:string-value="Integrate with patch viewer">
            <text:p>Integrate with patch viewer</text:p>
          </table:table-cell>
          <table:table-cell office:value-type="string">
            <text:p><text:a xlink:href="http://confluence.atlassian.com/display/JIRA/Viewing+an+Issue%27s+FishEye+Changesets">http://confluence.atlassian.com/display/JIRA/Viewing+an+Issue%27s+FishEye+Changesets</text:a></text:p>
          </table:table-cell>
          <table:table-cell table:number-columns-repeated="1021"/>
        </table:table-row>
        <table:table-row table:style-name="ro6">
          <table:table-cell table:formula="of:=[$Requirements.A55]" office:value-type="float" office:value="54">
            <text:p>54</text:p>
          </table:table-cell>
          <table:table-cell table:formula="of:=[$Requirements.D55]" office:value-type="string" office:string-value="allow bug dependency relationships">
            <text:p>allow bug dependency relationships</text:p>
          </table:table-cell>
          <table:table-cell office:value-type="string">
            <text:p><text:a xlink:href="http://confluence.atlassian.com/display/JIRA/Configuring+Issue+Linking">http://confluence.atlassian.com/display/JIRA/Configuring+Issue+Linking</text:a></text:p>
          </table:table-cell>
          <table:table-cell table:number-columns-repeated="1021"/>
        </table:table-row>
        <table:table-row table:style-name="ro6">
          <table:table-cell table:formula="of:=[$Requirements.A56]" office:value-type="float" office:value="55">
            <text:p>55</text:p>
          </table:table-cell>
          <table:table-cell table:formula="of:=[$Requirements.D56]" office:value-type="string" office:string-value="Integrate with OpenJDK people database.">
            <text:p>Integrate with OpenJDK people database.</text:p>
          </table:table-cell>
          <table:table-cell table:number-columns-repeated="1022"/>
        </table:table-row>
        <table:table-row table:style-name="ro9">
          <table:table-cell table:formula="of:=[$Requirements.A57]" office:value-type="float" office:value="56">
            <text:p>56</text:p>
          </table:table-cell>
          <table:table-cell table:formula="of:=[$Requirements.D57]" office:value-type="string" office:string-value="A stable export format for bug reports (XML using a defined DTD or schema) for easy digestion and repurposing by boundary systems.">
            <text:p>A stable export format for bug reports (XML using a defined DTD or schema) for easy digestion and repurposing by boundary systems.</text:p>
          </table:table-cell>
          <table:table-cell office:value-type="string">
            <text:p><text:a xlink:href="http://confluence.atlassian.com/display/JIRA/Automating+JIRA+Backups">http://confluence.atlassian.com/display/JIRA/Automating+JIRA+Backups</text:a></text:p>
            <text:p><text:a xlink:href="http://confluence.atlassian.com/display/JIRA/Displaying+Search+Results+in+XML">http://confluence.atlassian.com/display/JIRA/Displaying+Search+Results+in+XML</text:a></text:p>
          </table:table-cell>
          <table:table-cell table:number-columns-repeated="1021"/>
        </table:table-row>
        <table:table-row table:style-name="ro6">
          <table:table-cell table:formula="of:=[$Requirements.A58]" office:value-type="float" office:value="57">
            <text:p>57</text:p>
          </table:table-cell>
          <table:table-cell table:formula="of:=[$Requirements.D58]" office:value-type="string" office:string-value="Variable approval workflows">
            <text:p>Variable approval workflows</text:p>
          </table:table-cell>
          <table:table-cell table:style-name="Default" office:value-type="string">
            <text:p><text:a xlink:href="http://confluence.atlassian.com/display/JIRA/Configuring+Workflow">http://confluence.atlassian.com/display/JIRA/Configuring+Workflow</text:a></text:p>
          </table:table-cell>
          <table:table-cell table:number-columns-repeated="1021"/>
        </table:table-row>
        <table:table-row table:style-name="ro9">
          <table:table-cell table:formula="of:=[$Requirements.A59]" office:value-type="float" office:value="58">
            <text:p>58</text:p>
          </table:table-cell>
          <table:table-cell table:formula="of:=[$Requirements.D59]" office:value-type="string" office:string-value="Extensible hooks for triggering other events (i.e. trigger events to occur in other boundary systems or to reduce boundary systems)">
            <text:p>Extensible hooks for triggering other events (i.e. trigger events to occur in other boundary systems or to reduce boundary systems)</text:p>
          </table:table-cell>
          <table:table-cell office:value-type="string">
            <text:p><text:a xlink:href="http://confluence.atlassian.com/display/JIRA/Adding+a+Custom+Event">http://confluence.atlassian.com/display/JIRA/Adding+a+Custom+Event</text:a></text:p>
            <text:p><text:a xlink:href="http://confluence.atlassian.com/display/JIRA/Adding+a+Custom+Event">http://confluence.atlassian.com/display/JIRA/Adding+a+Custom+Event</text:a></text:p>
          </table:table-cell>
          <table:table-cell table:number-columns-repeated="1021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ugzilla" table:style-name="ta4" table:print="false">
        <table:table-column table:style-name="co3" table:default-cell-style-name="ce58"/>
        <table:table-column table:style-name="co12" table:default-cell-style-name="ce60"/>
        <table:table-column table:style-name="co13" table:default-cell-style-name="ce58"/>
        <table:table-column table:style-name="co3" table:number-columns-repeated="1021" table:default-cell-style-name="ce58"/>
        <table:table-row table:style-name="ro6">
          <table:table-cell table:style-name="ce57" office:value-type="string">
            <text:p>Item #</text:p>
          </table:table-cell>
          <table:table-cell table:style-name="ce59" office:value-type="string">
            <text:p>Requirements</text:p>
          </table:table-cell>
          <table:table-cell table:style-name="ce57" office:value-type="string">
            <text:p>Reference</text:p>
          </table:table-cell>
          <table:table-cell table:number-columns-repeated="1021"/>
        </table:table-row>
        <table:table-row table:style-name="ro6">
          <table:table-cell table:formula="of:=[$Requirements.A2]" office:value-type="float" office:value="1">
            <text:p>1</text:p>
          </table:table-cell>
          <table:table-cell table:formula="of:=[$Requirements.D2]" office:value-type="string" office:string-value="Supports 1-2k logins">
            <text:p>Supports 1-2k logins</text:p>
          </table:table-cell>
          <table:table-cell table:number-columns-repeated="1022"/>
        </table:table-row>
        <table:table-row table:style-name="ro6">
          <table:table-cell table:formula="of:=[$Requirements.A3]" office:value-type="float" office:value="2">
            <text:p>2</text:p>
          </table:table-cell>
          <table:table-cell table:formula="of:=[$Requirements.D3]" office:value-type="string" office:string-value="Supports 30-40k users for votes, comments etc.. ">
            <text:p>Supports 30-40k users for votes, comments etc.. </text:p>
          </table:table-cell>
          <table:table-cell table:number-columns-repeated="1022"/>
        </table:table-row>
        <table:table-row table:style-name="ro6">
          <table:table-cell table:formula="of:=[$Requirements.A4]" office:value-type="float" office:value="3">
            <text:p>3</text:p>
          </table:table-cell>
          <table:table-cell table:formula="of:=[$Requirements.D4]" office:value-type="string" office:string-value="Supports large volumes of bugs, 200K to 1M">
            <text:p>Supports large volumes of bugs, 200K to 1M</text:p>
          </table:table-cell>
          <table:table-cell table:number-columns-repeated="1022"/>
        </table:table-row>
        <table:table-row table:style-name="ro6">
          <table:table-cell table:formula="of:=[$Requirements.A5]" office:value-type="float" office:value="4">
            <text:p>4</text:p>
          </table:table-cell>
          <table:table-cell table:formula="of:=[$Requirements.D5]" office:value-type="string" office:string-value="Supports Sub-CRs">
            <text:p>Supports Sub-CRs</text:p>
          </table:table-cell>
          <table:table-cell table:number-columns-repeated="1022"/>
        </table:table-row>
        <table:table-row table:style-name="ro9">
          <table:table-cell table:formula="of:=[$Requirements.A6]" office:value-type="float" office:value="5">
            <text:p>5</text:p>
          </table:table-cell>
          <table:table-cell table:formula="of:=[$Requirements.D6]" office:value-type="string" office:string-value="Ability to scale the system as load increases">
            <text:p>Ability to scale the system as load increases</text:p>
          </table:table-cell>
          <table:table-cell office:value-type="string">
            <text:p><text:span text:style-name="T3"><text:a xlink:href="http://www.bugzilla.org/docs/4.0/en/html/multiple-bz-dbs.html">http://www.bugzilla.org/docs/4.0/en/html/multiple-bz-dbs.html</text:a></text:span></text:p>
            <text:p><text:span text:style-name="T3"><text:a xlink:href="http://web.archiveorange.com/archive/v/lRMFny1fCPtm9DvJ2OJx">http://web.archiveorange.com/archive/v/lRMFny1fCPtm9DvJ2OJx</text:a></text:span></text:p>
          </table:table-cell>
          <table:table-cell table:number-columns-repeated="1021"/>
        </table:table-row>
        <table:table-row table:style-name="ro6">
          <table:table-cell table:formula="of:=[$Requirements.A7]" office:value-type="float" office:value="6">
            <text:p>6</text:p>
          </table:table-cell>
          <table:table-cell table:formula="of:=[$Requirements.D7]" office:value-type="string" office:string-value="Offers Web Services APIs">
            <text:p>Offers Web Services APIs</text:p>
          </table:table-cell>
          <table:table-cell office:value-type="string">
            <text:p><text:a xlink:href="https://wiki.mozilla.org/Bugzilla:WebService">https://wiki.mozilla.org/Bugzilla:WebService</text:a></text:p>
          </table:table-cell>
          <table:table-cell table:number-columns-repeated="1021"/>
        </table:table-row>
        <table:table-row table:style-name="ro9">
          <table:table-cell table:formula="of:=[$Requirements.A8]" office:value-type="float" office:value="7">
            <text:p>7</text:p>
          </table:table-cell>
          <table:table-cell table:formula="of:=[$Requirements.D8]" office:value-type="string" office:string-value="Supports rich query language">
            <text:p>Supports rich query language</text:p>
          </table:table-cell>
          <table:table-cell office:value-type="string">
            <text:p><text:a xlink:href="http://www.bugzilla.org/docs/4.0/en/html/query.html">http://www.bugzilla.org/docs/4.0/en/html/query.html</text:a></text:p>
            <text:p><text:span text:style-name="T3"><text:a xlink:href="https://landfill.bugzilla.org/bugzilla-tip/query.cgi?format=advanced">https://landfill.bugzilla.org/bugzilla-tip/query.cgi?format=advanced</text:a></text:span></text:p>
          </table:table-cell>
          <table:table-cell table:number-columns-repeated="1021"/>
        </table:table-row>
        <table:table-row table:style-name="ro6">
          <table:table-cell table:formula="of:=[$Requirements.A9]" office:value-type="float" office:value="8">
            <text:p>8</text:p>
          </table:table-cell>
          <table:table-cell table:formula="of:=[$Requirements.D9]" office:value-type="string" office:string-value="Provides web client">
            <text:p>Provides web client</text:p>
          </table:table-cell>
          <table:table-cell table:number-columns-repeated="1022"/>
        </table:table-row>
        <table:table-row table:style-name="ro6">
          <table:table-cell table:formula="of:=[$Requirements.A10]" office:value-type="float" office:value="9">
            <text:p>9</text:p>
          </table:table-cell>
          <table:table-cell table:formula="of:=[$Requirements.D10]" office:value-type="string" office:string-value="Provides command line querying and ability to update bugs">
            <text:p>Provides command line querying and ability to update bugs</text:p>
          </table:table-cell>
          <table:table-cell table:number-columns-repeated="1022"/>
        </table:table-row>
        <table:table-row table:style-name="ro6">
          <table:table-cell table:formula="of:=[$Requirements.A11]" office:value-type="float" office:value="10">
            <text:p>10</text:p>
          </table:table-cell>
          <table:table-cell table:formula="of:=[$Requirements.D11]" office:value-type="string" office:string-value="Ability to update bugs in bulk">
            <text:p>Ability to update bugs in bulk</text:p>
          </table:table-cell>
          <table:table-cell table:number-columns-repeated="1022"/>
        </table:table-row>
        <table:table-row table:style-name="ro6">
          <table:table-cell table:formula="of:=[$Requirements.A12]" office:value-type="float" office:value="11">
            <text:p>11</text:p>
          </table:table-cell>
          <table:table-cell table:formula="of:=[$Requirements.D12]" office:value-type="string" office:string-value="Provide custom reports and summaries">
            <text:p>Provide custom reports and summaries</text:p>
          </table:table-cell>
          <table:table-cell office:value-type="string">
            <text:p><text:a xlink:href="http://www.bugzilla.org/docs/4.0/en/html/reporting.html">http://www.bugzilla.org/docs/4.0/en/html/reporting.html</text:a></text:p>
          </table:table-cell>
          <table:table-cell table:number-columns-repeated="1021"/>
        </table:table-row>
        <table:table-row table:style-name="ro6">
          <table:table-cell table:formula="of:=[$Requirements.A13]" office:value-type="float" office:value="12">
            <text:p>12</text:p>
          </table:table-cell>
          <table:table-cell table:formula="of:=[$Requirements.D13]" office:value-type="string" office:string-value="Email notification for new bugs">
            <text:p>Email notification for new bugs</text:p>
          </table:table-cell>
          <table:table-cell office:value-type="string">
            <text:p><text:a xlink:href="http://www.bugzilla.org/docs/tip/en/html/parameters.html">http://www.bugzilla.org/docs/tip/en/html/parameters.html</text:a></text:p>
          </table:table-cell>
          <table:table-cell table:number-columns-repeated="1021"/>
        </table:table-row>
        <table:table-row table:style-name="ro6">
          <table:table-cell table:formula="of:=[$Requirements.A14]" office:value-type="float" office:value="13">
            <text:p>13</text:p>
          </table:table-cell>
          <table:table-cell table:formula="of:=[$Requirements.D14]" office:value-type="string" office:string-value="Email notification for bug state changes">
            <text:p>Email notification for bug state changes</text:p>
          </table:table-cell>
          <table:table-cell office:value-type="string">
            <text:p><text:a xlink:href="http://www.bugzilla.org/docs/tip/en/html/parameters.html">http://www.bugzilla.org/docs/tip/en/html/parameters.html</text:a></text:p>
          </table:table-cell>
          <table:table-cell table:number-columns-repeated="1021"/>
        </table:table-row>
        <table:table-row table:style-name="ro6">
          <table:table-cell table:formula="of:=[$Requirements.A15]" office:value-type="float" office:value="14">
            <text:p>14</text:p>
          </table:table-cell>
          <table:table-cell table:formula="of:=[$Requirements.D15]" office:value-type="string" office:string-value="Ability to look up old bugtraq bug IDs">
            <text:p>Ability to look up old bugtraq bug IDs</text:p>
          </table:table-cell>
          <table:table-cell table:number-columns-repeated="1022"/>
        </table:table-row>
        <table:table-row table:style-name="ro6">
          <table:table-cell table:formula="of:=[$Requirements.A16]" office:value-type="float" office:value="15">
            <text:p>15</text:p>
          </table:table-cell>
          <table:table-cell table:formula="of:=[$Requirements.D16]" office:value-type="string" office:string-value="All fields are accessible with web services APIs">
            <text:p>All fields are accessible with web services APIs</text:p>
          </table:table-cell>
          <table:table-cell office:value-type="string">
            <text:p>XML &amp; JSON</text:p>
          </table:table-cell>
          <table:table-cell table:number-columns-repeated="1021"/>
        </table:table-row>
        <table:table-row table:style-name="ro6">
          <table:table-cell table:formula="of:=[$Requirements.A17]" office:value-type="float" office:value="16">
            <text:p>16</text:p>
          </table:table-cell>
          <table:table-cell table:formula="of:=[$Requirements.D17]" office:value-type="string" office:string-value="Auto-sync between BugDB and this system">
            <text:p>Auto-sync between BugDB and this system</text:p>
          </table:table-cell>
          <table:table-cell table:number-columns-repeated="1022"/>
        </table:table-row>
        <table:table-row table:style-name="ro6">
          <table:table-cell table:formula="of:=[$Requirements.A18]" office:value-type="float" office:value="17">
            <text:p>17</text:p>
          </table:table-cell>
          <table:table-cell table:formula="of:=[$Requirements.D18]" office:value-type="string" office:string-value="Rich standalone client">
            <text:p>Rich standalone client</text:p>
          </table:table-cell>
          <table:table-cell table:number-columns-repeated="1022"/>
        </table:table-row>
        <table:table-row table:style-name="ro6">
          <table:table-cell table:formula="of:=[$Requirements.A19]" office:value-type="float" office:value="18">
            <text:p>18</text:p>
          </table:table-cell>
          <table:table-cell table:formula="of:=[$Requirements.D19]" office:value-type="string" office:string-value="Mark entire bug as private or public">
            <text:p>Mark entire bug as private or public</text:p>
          </table:table-cell>
          <table:table-cell office:value-type="string">
            <text:p><text:a xlink:href="http://www.bugzilla.org/features/#groups">http://www.bugzilla.org/features/#groups</text:a></text:p>
          </table:table-cell>
          <table:table-cell table:number-columns-repeated="1021"/>
        </table:table-row>
        <table:table-row table:style-name="ro9">
          <table:table-cell table:formula="of:=[$Requirements.A20]" office:value-type="float" office:value="19">
            <text:p>19</text:p>
          </table:table-cell>
          <table:table-cell table:formula="of:=[$Requirements.D20]" office:value-type="string" office:string-value="Must be possible to restrict access to information (customer information, login info, etc)">
            <text:p>Must be possible to restrict access to information (customer information, login info, etc)</text:p>
          </table:table-cell>
          <table:table-cell table:number-columns-repeated="1022"/>
        </table:table-row>
        <table:table-row table:style-name="ro6">
          <table:table-cell table:formula="of:=[$Requirements.A21]" office:value-type="float" office:value="20">
            <text:p>20</text:p>
          </table:table-cell>
          <table:table-cell table:formula="of:=[$Requirements.D21]" office:value-type="string" office:string-value="Ensure security bugs are not generally visible">
            <text:p>Ensure security bugs are not generally visible</text:p>
          </table:table-cell>
          <table:table-cell table:number-columns-repeated="1022"/>
        </table:table-row>
        <table:table-row table:style-name="ro6">
          <table:table-cell table:formula="of:=[$Requirements.A22]" office:value-type="float" office:value="21">
            <text:p>21</text:p>
          </table:table-cell>
          <table:table-cell table:formula="of:=[$Requirements.D22]" office:value-type="string" office:string-value="Bugs that were private in Bugtraq remain private">
            <text:p>Bugs that were private in Bugtraq remain private</text:p>
          </table:table-cell>
          <table:table-cell table:number-columns-repeated="1022"/>
        </table:table-row>
        <table:table-row table:style-name="ro6">
          <table:table-cell table:formula="of:=[$Requirements.A23]" office:value-type="float" office:value="22">
            <text:p>22</text:p>
          </table:table-cell>
          <table:table-cell table:formula="of:=[$Requirements.D23]" office:value-type="string" office:string-value="User account can be private if user chooses">
            <text:p>User account can be private if user chooses</text:p>
          </table:table-cell>
          <table:table-cell table:number-columns-repeated="1022"/>
        </table:table-row>
        <table:table-row table:style-name="ro6">
          <table:table-cell table:formula="of:=[$Requirements.A24]" office:value-type="float" office:value="23">
            <text:p>23</text:p>
          </table:table-cell>
          <table:table-cell table:formula="of:=[$Requirements.D24]" office:value-type="string" office:string-value="Bugs can be closed as a duplicate with link to parent bug">
            <text:p>Bugs can be closed as a duplicate with link to parent bug</text:p>
          </table:table-cell>
          <table:table-cell office:value-type="string">
            <text:p><text:a xlink:href="http://www.bugzilla.org/docs/tip/en/html/bug_status_workflow.html">http://www.bugzilla.org/docs/tip/en/html/bug_status_workflow.html</text:a></text:p>
          </table:table-cell>
          <table:table-cell table:number-columns-repeated="1021"/>
        </table:table-row>
        <table:table-row table:style-name="ro6">
          <table:table-cell table:formula="of:=[$Requirements.A25]" office:value-type="float" office:value="24">
            <text:p>24</text:p>
          </table:table-cell>
          <table:table-cell table:formula="of:=[$Requirements.D25]" office:value-type="string" office:string-value="Custom category/subcategory">
            <text:p>Custom category/subcategory</text:p>
          </table:table-cell>
          <table:table-cell office:value-type="string">
            <text:p><text:a xlink:href="http://www.bugzilla.org/docs/tip/en/html/components.html">http://www.bugzilla.org/docs/tip/en/html/components.html</text:a></text:p>
          </table:table-cell>
          <table:table-cell table:number-columns-repeated="1021"/>
        </table:table-row>
        <table:table-row table:style-name="ro6">
          <table:table-cell table:formula="of:=[$Requirements.A26]" office:value-type="float" office:value="25">
            <text:p>25</text:p>
          </table:table-cell>
          <table:table-cell table:formula="of:=[$Requirements.D26]" office:value-type="string" office:string-value="Allow attachments to a bug of arbitrary files">
            <text:p>Allow attachments to a bug of arbitrary files</text:p>
          </table:table-cell>
          <table:table-cell office:value-type="string">
            <text:p><text:a xlink:href="http://www.bugzilla.org/docs/tip/en/html/attachments.html">http://www.bugzilla.org/docs/tip/en/html/attachments.html</text:a></text:p>
          </table:table-cell>
          <table:table-cell table:number-columns-repeated="1021"/>
        </table:table-row>
        <table:table-row table:style-name="ro6">
          <table:table-cell table:formula="of:=[$Requirements.A27]" office:value-type="float" office:value="26">
            <text:p>26</text:p>
          </table:table-cell>
          <table:table-cell table:formula="of:=[$Requirements.D27]" office:value-type="string" office:string-value="Easy-to-remember and easy-to-type bug IDs">
            <text:p>Easy-to-remember and easy-to-type bug IDs</text:p>
          </table:table-cell>
          <table:table-cell office:value-type="string">
            <text:p>All numbers</text:p>
          </table:table-cell>
          <table:table-cell table:number-columns-repeated="1021"/>
        </table:table-row>
        <table:table-row table:style-name="ro6">
          <table:table-cell table:formula="of:=[$Requirements.A28]" office:value-type="float" office:value="27">
            <text:p>27</text:p>
          </table:table-cell>
          <table:table-cell table:formula="of:=[$Requirements.D28]" office:value-type="string" office:string-value="Ability to move Bugtraq bugs to new system">
            <text:p>Ability to move Bugtraq bugs to new system</text:p>
          </table:table-cell>
          <table:table-cell table:number-columns-repeated="1022"/>
        </table:table-row>
        <table:table-row table:style-name="ro6">
          <table:table-cell table:formula="of:=[$Requirements.A29]" office:value-type="float" office:value="28">
            <text:p>28</text:p>
          </table:table-cell>
          <table:table-cell table:formula="of:=[$Requirements.D29]" office:value-type="string" office:string-value="Retain bug history of changes for bugs that are migrated from Bugtraq">
            <text:p>Retain bug history of changes for bugs that are migrated from Bugtraq</text:p>
          </table:table-cell>
          <table:table-cell table:number-columns-repeated="1022"/>
        </table:table-row>
        <table:table-row table:style-name="ro6">
          <table:table-cell table:formula="of:=[$Requirements.A30]" office:value-type="float" office:value="29">
            <text:p>29</text:p>
          </table:table-cell>
          <table:table-cell table:formula="of:=[$Requirements.D30]" office:value-type="string" office:string-value="Allow custom fields, keywords">
            <text:p>Allow custom fields, keywords</text:p>
          </table:table-cell>
          <table:table-cell office:value-type="string">
            <text:p><text:a xlink:href="http://www.bugzilla.org/docs/tip/en/html/custom-fields.html">http://www.bugzilla.org/docs/tip/en/html/custom-fields.html</text:a></text:p>
          </table:table-cell>
          <table:table-cell table:number-columns-repeated="1021"/>
        </table:table-row>
        <table:table-row table:style-name="ro6">
          <table:table-cell table:formula="of:=[$Requirements.A31]" office:value-type="float" office:value="30">
            <text:p>30</text:p>
          </table:table-cell>
          <table:table-cell table:formula="of:=[$Requirements.D31]" office:value-type="string" office:string-value="Allow an email alias to be used for email notifications">
            <text:p>Allow an email alias to be used for email notifications</text:p>
          </table:table-cell>
          <table:table-cell office:value-type="string">
            <text:p><text:a xlink:href="http://www.bugzilla.org/docs/tip/en/html/parameters.html#param-email">http://www.bugzilla.org/docs/tip/en/html/parameters.html#param-email</text:a></text:p>
          </table:table-cell>
          <table:table-cell table:number-columns-repeated="1021"/>
        </table:table-row>
        <table:table-row table:style-name="ro6">
          <table:table-cell table:formula="of:=[$Requirements.A32]" office:value-type="float" office:value="31">
            <text:p>31</text:p>
          </table:table-cell>
          <table:table-cell table:formula="of:=[$Requirements.D32]" office:value-type="string" office:string-value="Clear guidelines are presented to end users before submitting bugs">
            <text:p>Clear guidelines are presented to end users before submitting bugs</text:p>
          </table:table-cell>
          <table:table-cell table:number-columns-repeated="1022"/>
        </table:table-row>
        <table:table-row table:style-name="ro6">
          <table:table-cell table:formula="of:=[$Requirements.A33]" office:value-type="float" office:value="32">
            <text:p>32</text:p>
          </table:table-cell>
          <table:table-cell table:formula="of:=[$Requirements.D33]" office:value-type="string" office:string-value="Support other locales">
            <text:p>Support other locales</text:p>
          </table:table-cell>
          <table:table-cell office:value-type="string">
            <text:p><text:a xlink:href="http://www.bugzilla.org/features/#unicode">http://www.bugzilla.org/features/#unicode</text:a></text:p>
          </table:table-cell>
          <table:table-cell table:number-columns-repeated="1021"/>
        </table:table-row>
        <table:table-row table:style-name="ro6">
          <table:table-cell table:formula="of:=[$Requirements.A34]" office:value-type="float" office:value="33">
            <text:p>33</text:p>
          </table:table-cell>
          <table:table-cell table:formula="of:=[$Requirements.D34]" office:value-type="string" office:string-value="Allow different types of bugs (defect/RFE)">
            <text:p>Allow different types of bugs (defect/RFE)</text:p>
          </table:table-cell>
          <table:table-cell office:value-type="string">
            <text:p><text:a xlink:href="http://www.bugzilla.org/docs/tip/en/html/bugreports.html">http://www.bugzilla.org/docs/tip/en/html/bugreports.html</text:a></text:p>
          </table:table-cell>
          <table:table-cell table:number-columns-repeated="1021"/>
        </table:table-row>
        <table:table-row table:style-name="ro6">
          <table:table-cell table:formula="of:=[$Requirements.A35]" office:value-type="float" office:value="34">
            <text:p>34</text:p>
          </table:table-cell>
          <table:table-cell table:formula="of:=[$Requirements.D35]" office:value-type="string" office:string-value="Search capabilities no worse than Bugtraq, full text search">
            <text:p>Search capabilities no worse than Bugtraq, full text search</text:p>
          </table:table-cell>
          <table:table-cell office:value-type="string">
            <text:p>Boolean Charts <text:a xlink:href="http://www.bugzilla.org/docs/2.22/html/query.html">http://www.bugzilla.org/docs/2.22/html/query.html</text:a></text:p>
          </table:table-cell>
          <table:table-cell table:number-columns-repeated="1021"/>
        </table:table-row>
        <table:table-row table:style-name="ro6">
          <table:table-cell table:formula="of:=[$Requirements.A36]" office:value-type="float" office:value="35">
            <text:p>35</text:p>
          </table:table-cell>
          <table:table-cell table:formula="of:=[$Requirements.D36]" office:value-type="string" office:string-value="Bugs are easily accessible to support groups">
            <text:p>Bugs are easily accessible to support groups</text:p>
          </table:table-cell>
          <table:table-cell table:number-columns-repeated="1022"/>
        </table:table-row>
        <table:table-row table:style-name="ro12">
          <table:table-cell table:formula="of:=[$Requirements.A37]" office:value-type="float" office:value="36">
            <text:p>36</text:p>
          </table:table-cell>
          <table:table-cell table:formula="of:=[$Requirements.D37]" office:value-type="string" office:string-value="Comments, Votes, ability to notify commenter/ voters/ watches by email">
            <text:p>Comments, Votes, ability to notify commenter/ voters/ watches by email</text:p>
          </table:table-cell>
          <table:table-cell office:value-type="string">
            <text:p><text:a xlink:href="http://www.bugzilla.org/docs/tip/en/html/userpreferences.html">http://www.bugzilla.org/docs/tip/en/html/userpreferences.html</text:a></text:p>
            <text:p><text:a xlink:href="http://www.bugzilla.org/docs/tip/en/html/voting.html">http://www.bugzilla.org/docs/tip/en/html/voting.html</text:a></text:p>
            <text:p><text:a xlink:href="http://www.bugzilla.org/docs/tip/en/html/hintsandtips.html#commenting">http://www.bugzilla.org/docs/tip/en/html/hintsandtips.html#commenting</text:a></text:p>
          </table:table-cell>
          <table:table-cell table:number-columns-repeated="1021"/>
        </table:table-row>
        <table:table-row table:style-name="ro6">
          <table:table-cell table:formula="of:=[$Requirements.A38]" office:value-type="float" office:value="37">
            <text:p>37</text:p>
          </table:table-cell>
          <table:table-cell table:formula="of:=[$Requirements.D38]" office:value-type="string" office:string-value="One-click to populate a bug from this system to BugDB">
            <text:p>One-click to populate a bug from this system to BugDB</text:p>
          </table:table-cell>
          <table:table-cell table:number-columns-repeated="1022"/>
        </table:table-row>
        <table:table-row table:style-name="ro6">
          <table:table-cell table:formula="of:=[$Requirements.A39]" office:value-type="float" office:value="38">
            <text:p>38</text:p>
          </table:table-cell>
          <table:table-cell table:formula="of:=[$Requirements.D39]" office:value-type="string" office:string-value="Mark a security bug and execute proper settings to bug visibility">
            <text:p>Mark a security bug and execute proper settings to bug visibility</text:p>
          </table:table-cell>
          <table:table-cell table:number-columns-repeated="1022"/>
        </table:table-row>
        <table:table-row table:style-name="ro6">
          <table:table-cell table:formula="of:=[$Requirements.A40]" office:value-type="float" office:value="39">
            <text:p>39</text:p>
          </table:table-cell>
          <table:table-cell table:formula="of:=[$Requirements.D40]" office:value-type="string" office:string-value="Meets accessibility standards (such as 508 in the USA)">
            <text:p>Meets accessibility standards (such as 508 in the USA)</text:p>
          </table:table-cell>
          <table:table-cell office:value-type="string">
            <text:p>use alternative text instead of images; no flashing images</text:p>
          </table:table-cell>
          <table:table-cell table:number-columns-repeated="1021"/>
        </table:table-row>
        <table:table-row table:style-name="ro6">
          <table:table-cell table:formula="of:=[$Requirements.A41]" office:value-type="float" office:value="40">
            <text:p>40</text:p>
          </table:table-cell>
          <table:table-cell table:formula="of:=[$Requirements.D41]" office:value-type="string" office:string-value="Provide flexible reporting capabilities">
            <text:p>Provide flexible reporting capabilities</text:p>
          </table:table-cell>
          <table:table-cell office:value-type="string">
            <text:p><text:a xlink:href="http://www.bugzilla.org/docs/4.0/en/html/query.html">http://www.bugzilla.org/docs/4.0/en/html/query.html</text:a></text:p>
          </table:table-cell>
          <table:table-cell table:number-columns-repeated="1021"/>
        </table:table-row>
        <table:table-row table:style-name="ro6">
          <table:table-cell table:formula="of:=[$Requirements.A42]" office:value-type="float" office:value="41">
            <text:p>41</text:p>
          </table:table-cell>
          <table:table-cell table:formula="of:=[$Requirements.D42]" office:value-type="string" office:string-value="Ability to define custom bug states">
            <text:p>Ability to define custom bug states</text:p>
          </table:table-cell>
          <table:table-cell office:value-type="string">
            <text:p><text:a xlink:href="http://www.bugzilla.org/docs/tip/en/html/bug_status_workflow.html">http://www.bugzilla.org/docs/tip/en/html/bug_status_workflow.html</text:a></text:p>
          </table:table-cell>
          <table:table-cell table:number-columns-repeated="1021"/>
        </table:table-row>
        <table:table-row table:style-name="ro6">
          <table:table-cell table:formula="of:=[$Requirements.A43]" office:value-type="float" office:value="42">
            <text:p>42</text:p>
          </table:table-cell>
          <table:table-cell table:formula="of:=[$Requirements.D43]" office:value-type="string" office:string-value="Set rules for obligatory and optional fields">
            <text:p>Set rules for obligatory and optional fields</text:p>
          </table:table-cell>
          <table:table-cell office:value-type="string">
            <text:p><text:a xlink:href="http://www.bugzilla.org/docs/tip/en/html/products.html#group-control-examples">http://www.bugzilla.org/docs/tip/en/html/products.html#group-control-examples</text:a></text:p>
          </table:table-cell>
          <table:table-cell table:number-columns-repeated="1021"/>
        </table:table-row>
        <table:table-row table:style-name="ro9">
          <table:table-cell table:formula="of:=[$Requirements.A44]" office:value-type="float" office:value="43">
            <text:p>43</text:p>
          </table:table-cell>
          <table:table-cell table:formula="of:=[$Requirements.D44]" office:value-type="string" office:string-value="Migrate existing bugs.sun.com votes, watches, and comments as possible">
            <text:p>Migrate existing bugs.sun.com votes, watches, and comments as possible</text:p>
          </table:table-cell>
          <table:table-cell table:number-columns-repeated="1022"/>
        </table:table-row>
        <table:table-row table:style-name="ro6">
          <table:table-cell table:formula="of:=[$Requirements.A45]" office:value-type="float" office:value="44">
            <text:p>44</text:p>
          </table:table-cell>
          <table:table-cell table:formula="of:=[$Requirements.D45]" office:value-type="string" office:string-value="Customizable submission page/template for bug creation">
            <text:p>Customizable submission page/template for bug creation</text:p>
          </table:table-cell>
          <table:table-cell office:value-type="string">
            <text:p><text:a xlink:href="http://www.bugzilla.org/docs/tip/en/html/cust-templates.html">http://www.bugzilla.org/docs/tip/en/html/cust-templates.html</text:a></text:p>
          </table:table-cell>
          <table:table-cell table:number-columns-repeated="1021"/>
        </table:table-row>
        <table:table-row table:style-name="ro9">
          <table:table-cell table:formula="of:=[$Requirements.A46]" office:value-type="float" office:value="45">
            <text:p>45</text:p>
          </table:table-cell>
          <table:table-cell table:formula="of:=[$Requirements.D46]" office:value-type="string" office:string-value="Ability to go from a custom boundary system to an editable form of a bug entry">
            <text:p>Ability to go from a custom boundary system to an editable form of a bug entry</text:p>
          </table:table-cell>
          <table:table-cell table:number-columns-repeated="1022"/>
        </table:table-row>
        <table:table-row table:style-name="ro6">
          <table:table-cell table:formula="of:=[$Requirements.A47]" office:value-type="float" office:value="46">
            <text:p>46</text:p>
          </table:table-cell>
          <table:table-cell table:formula="of:=[$Requirements.D47]" office:value-type="string" office:string-value="tags/keywords">
            <text:p>tags/keywords</text:p>
          </table:table-cell>
          <table:table-cell office:value-type="string">
            <text:p><text:a xlink:href="http://www.bugzilla.org/docs/tip/en/html/keywords.html">http://www.bugzilla.org/docs/tip/en/html/keywords.html</text:a></text:p>
          </table:table-cell>
          <table:table-cell table:number-columns-repeated="1021"/>
        </table:table-row>
        <table:table-row table:style-name="ro6">
          <table:table-cell table:formula="of:=[$Requirements.A48]" office:value-type="float" office:value="47">
            <text:p>47</text:p>
          </table:table-cell>
          <table:table-cell table:formula="of:=[$Requirements.D48]" office:value-type="string" office:string-value="Ability to define standard keywords (avoids misspelling etc.)">
            <text:p>Ability to define standard keywords (avoids misspelling etc.)</text:p>
          </table:table-cell>
          <table:table-cell office:value-type="string">
            <text:p>N</text:p>
          </table:table-cell>
          <table:table-cell table:number-columns-repeated="1021"/>
        </table:table-row>
        <table:table-row table:style-name="ro6">
          <table:table-cell table:formula="of:=[$Requirements.A49]" office:value-type="float" office:value="48">
            <text:p>48</text:p>
          </table:table-cell>
          <table:table-cell table:formula="of:=[$Requirements.D49]" office:value-type="string" office:string-value="Integration with Mercurial">
            <text:p>Integration with Mercurial</text:p>
          </table:table-cell>
          <table:table-cell office:value-type="string">
            <text:p><text:a xlink:href="http://mercurial.selenic.com/wiki/BugzillaExtension">http://mercurial.selenic.com/wiki/BugzillaExtension</text:a></text:p>
          </table:table-cell>
          <table:table-cell table:number-columns-repeated="1021"/>
        </table:table-row>
        <table:table-row table:style-name="ro6">
          <table:table-cell table:formula="of:=[$Requirements.A50]" office:value-type="float" office:value="49">
            <text:p>49</text:p>
          </table:table-cell>
          <table:table-cell table:formula="of:=[$Requirements.D50]" office:value-type="string" office:string-value="Ability to update bugs via email">
            <text:p>Ability to update bugs via email</text:p>
          </table:table-cell>
          <table:table-cell office:value-type="string">
            <text:p><text:a xlink:href="http://www.bugzilla.org/features/#email-in">http://www.bugzilla.org/features/#email-in</text:a></text:p>
          </table:table-cell>
          <table:table-cell table:number-columns-repeated="1021"/>
        </table:table-row>
        <table:table-row table:style-name="ro6">
          <table:table-cell table:formula="of:=[$Requirements.A51]" office:value-type="float" office:value="50">
            <text:p>50</text:p>
          </table:table-cell>
          <table:table-cell table:formula="of:=[$Requirements.D51]" office:value-type="string" office:string-value="RSS feed for bugs based on query">
            <text:p>RSS feed for bugs based on query</text:p>
          </table:table-cell>
          <table:table-cell office:value-type="string">
            <text:p><text:a xlink:href="http://www.bugzilla.org/releases/2.20/new-features.html#rss">http://www.bugzilla.org/releases/2.20/new-features.html#rss</text:a></text:p>
          </table:table-cell>
          <table:table-cell table:number-columns-repeated="1021"/>
        </table:table-row>
        <table:table-row table:style-name="ro12">
          <table:table-cell table:formula="of:=[$Requirements.A52]" office:value-type="float" office:value="51">
            <text:p>51</text:p>
          </table:table-cell>
          <table:table-cell table:formula="of:=[$Requirements.D52]" office:value-type="string" office:string-value="Inter bug tracking (so you can reference bugs from other projects), with possible notification when such a referenced bug gets updated and/or updating other bug trackers when this bug report gets updated">
            <text:p>Inter bug tracking (so you can reference bugs from other projects), with possible notification when such a referenced bug gets updated and/or updating other bug trackers when this bug report gets updated</text:p>
          </table:table-cell>
          <table:table-cell table:number-columns-repeated="1022"/>
        </table:table-row>
        <table:table-row table:style-name="ro6">
          <table:table-cell table:formula="of:=[$Requirements.A53]" office:value-type="float" office:value="52">
            <text:p>52</text:p>
          </table:table-cell>
          <table:table-cell table:formula="of:=[$Requirements.D53]" office:value-type="string" office:string-value="Favorite bugs">
            <text:p>Favorite bugs</text:p>
          </table:table-cell>
          <table:table-cell table:number-columns-repeated="1022"/>
        </table:table-row>
        <table:table-row table:style-name="ro6">
          <table:table-cell table:formula="of:=[$Requirements.A54]" office:value-type="float" office:value="53">
            <text:p>53</text:p>
          </table:table-cell>
          <table:table-cell table:formula="of:=[$Requirements.D54]" office:value-type="string" office:string-value="Integrate with patch viewer">
            <text:p>Integrate with patch viewer</text:p>
          </table:table-cell>
          <table:table-cell office:value-type="string">
            <text:p><text:a xlink:href="http://www.bugzilla.org/docs/4.0/en/html/attachments.html">http://www.bugzilla.org/docs/4.0/en/html/attachments.html</text:a></text:p>
          </table:table-cell>
          <table:table-cell table:number-columns-repeated="1021"/>
        </table:table-row>
        <table:table-row table:style-name="ro6">
          <table:table-cell table:formula="of:=[$Requirements.A55]" office:value-type="float" office:value="54">
            <text:p>54</text:p>
          </table:table-cell>
          <table:table-cell table:formula="of:=[$Requirements.D55]" office:value-type="string" office:string-value="allow bug dependency relationships">
            <text:p>allow bug dependency relationships</text:p>
          </table:table-cell>
          <table:table-cell office:value-type="string">
            <text:p><text:a xlink:href="http://www.bugzilla.org/docs/4.0/en/html/hintsandtips.html">http://www.bugzilla.org/docs/4.0/en/html/hintsandtips.html</text:a></text:p>
          </table:table-cell>
          <table:table-cell table:number-columns-repeated="1021"/>
        </table:table-row>
        <table:table-row table:style-name="ro6">
          <table:table-cell table:formula="of:=[$Requirements.A56]" office:value-type="float" office:value="55">
            <text:p>55</text:p>
          </table:table-cell>
          <table:table-cell table:formula="of:=[$Requirements.D56]" office:value-type="string" office:string-value="Integrate with OpenJDK people database.">
            <text:p>Integrate with OpenJDK people database.</text:p>
          </table:table-cell>
          <table:table-cell table:number-columns-repeated="1022"/>
        </table:table-row>
        <table:table-row table:style-name="ro9">
          <table:table-cell table:formula="of:=[$Requirements.A57]" office:value-type="float" office:value="56">
            <text:p>56</text:p>
          </table:table-cell>
          <table:table-cell table:formula="of:=[$Requirements.D57]" office:value-type="string" office:string-value="A stable export format for bug reports (XML using a defined DTD or schema) for easy digestion and repurposing by boundary systems.">
            <text:p>A stable export format for bug reports (XML using a defined DTD or schema) for easy digestion and repurposing by boundary systems.</text:p>
          </table:table-cell>
          <table:table-cell office:value-type="string">
            <text:p><text:a xlink:href="http://www.bugzilla.org/docs/2.16/html/faq.html#faq-phb-data">http://www.bugzilla.org/docs/2.16/html/faq.html#faq-phb-data</text:a></text:p>
          </table:table-cell>
          <table:table-cell table:number-columns-repeated="1021"/>
        </table:table-row>
        <table:table-row table:style-name="ro6">
          <table:table-cell table:formula="of:=[$Requirements.A58]" office:value-type="float" office:value="57">
            <text:p>57</text:p>
          </table:table-cell>
          <table:table-cell table:formula="of:=[$Requirements.D58]" office:value-type="string" office:string-value="Variable approval workflows">
            <text:p>Variable approval workflows</text:p>
          </table:table-cell>
          <table:table-cell office:value-type="string">
            <text:p><text:a xlink:href="http://www.bugzilla.org/docs/4.0/en/html/lifecycle.html">http://www.bugzilla.org/docs/4.0/en/html/lifecycle.html</text:a></text:p>
          </table:table-cell>
          <table:table-cell table:number-columns-repeated="1021"/>
        </table:table-row>
        <table:table-row table:style-name="ro9">
          <table:table-cell table:formula="of:=[$Requirements.A59]" office:value-type="float" office:value="58">
            <text:p>58</text:p>
          </table:table-cell>
          <table:table-cell table:formula="of:=[$Requirements.D59]" office:value-type="string" office:string-value="Extensible hooks for triggering other events (i.e. trigger events to occur in other boundary systems or to reduce boundary systems)">
            <text:p>Extensible hooks for triggering other events (i.e. trigger events to occur in other boundary systems or to reduce boundary systems)</text:p>
          </table:table-cell>
          <table:table-cell table:number-columns-repeated="1022"/>
        </table:table-row>
        <table:table-row table:style-name="ro9" table:number-rows-repeated="6547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e6e6e6"/>
    </style:style>
    <style:style style:name="Untitled2" style:family="table-cell" style:parent-style-name="Default">
      <style:table-cell-properties fo:background-color="#e6e6e6"/>
    </style:style>
    <style:style style:name="Untitled3" style:family="table-cell" style:parent-style-name="Default">
      <style:table-cell-properties fo:background-color="#e6e6e6"/>
    </style:style>
    <style:style style:name="OddRow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5in" fo:margin-right="0.75in" style:first-page-number="continue" style:scale-to-X="1" style:scale-to-Y="2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748in" fo:margin-right="0.748in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-X="1" style:scale-to-Y="3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1">03/31/2011</text:date>, <text:time>13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lossary" style:display-name="PageStyle_Gloss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rements" style:display-name="PageStyle_Requir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IRA" style:display-name="PageStyle_JI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gzilla" style:display-name="PageStyle_bugzill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ger Calnan</meta:initial-creator>
    <meta:creation-date>2011-03-23T12:32:32</meta:creation-date>
    <dc:date>2011-03-29T16:35:52</dc:date>
    <meta:print-date>2011-03-28T14:56:17</meta:print-date>
    <meta:generator>OpenOffice.org/3.3$Solaris_x86 OpenOffice.org_project/330m20$Build-9567</meta:generator>
    <meta:editing-duration>PT71H19M29S</meta:editing-duration>
    <meta:editing-cycles>27</meta:editing-cycles>
    <meta:document-statistic meta:table-count="4" meta:cell-count="694" meta:object-count="0"/>
    <meta:user-defined meta:name="Info 1"/>
    <meta:user-defined meta:name="Info 2"/>
    <meta:user-defined meta:name="Info 3"/>
    <meta:user-defined meta:name="Info 4"/>
  </office:meta>
</office:document-meta>
</file>