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223.01pt" svg:height="814.71pt" svg:x="547.91pt" svg:y="44.42pt">
            <loext:p draw:notify-on-update-of-ranges="Sheet1.A1:Sheet1.A2 Sheet1.A3:Sheet1.A48 Sheet1.C1:Sheet1.C2 Sheet1.C3:Sheet1.C48 Sheet1.E1:Sheet1.E2 Sheet1.E3:Sheet1.E48 Sheet1.G1:Sheet1.G2 Sheet1.G3:Sheet1.G4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Jdk-jdk</text:p>
          </table:table-cell>
          <table:table-cell/>
          <table:table-cell office:value-type="string" calcext:value-type="string">
            <text:p>Jdk-sandbox balanced</text:p>
          </table:table-cell>
          <table:table-cell/>
          <table:table-cell office:value-type="string" calcext:value-type="string">
            <text:p>Jdk-sandbox aggressive</text:p>
          </table:table-cell>
          <table:table-cell/>
          <table:table-cell office:value-type="string" calcext:value-type="string">
            <text:p>Jdk-sandbox no reclaim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float" office:value="17540" calcext:value-type="float">
            <text:p>17540</text:p>
          </table:table-cell>
          <table:table-cell office:value-type="float" office:value="331888" calcext:value-type="float">
            <text:p>331888</text:p>
          </table:table-cell>
          <table:table-cell office:value-type="float" office:value="18900" calcext:value-type="float">
            <text:p>18900</text:p>
          </table:table-cell>
          <table:table-cell office:value-type="float" office:value="334236" calcext:value-type="float">
            <text:p>334236</text:p>
          </table:table-cell>
          <table:table-cell office:value-type="float" office:value="19280" calcext:value-type="float">
            <text:p>19280</text:p>
          </table:table-cell>
          <table:table-cell office:value-type="float" office:value="334300" calcext:value-type="float">
            <text:p>334300</text:p>
          </table:table-cell>
          <table:table-cell office:value-type="float" office:value="18696" calcext:value-type="float">
            <text:p>18696</text:p>
          </table:table-cell>
          <table:table-cell office:value-type="float" office:value="334236" calcext:value-type="float">
            <text:p>334236</text:p>
          </table:table-cell>
        </table:table-row>
        <table:table-row table:style-name="ro1">
          <table:table-cell office:value-type="float" office:value="287948" calcext:value-type="float">
            <text:p>287948</text:p>
          </table:table-cell>
          <table:table-cell office:value-type="float" office:value="442488" calcext:value-type="float">
            <text:p>442488</text:p>
          </table:table-cell>
          <table:table-cell office:value-type="float" office:value="268064" calcext:value-type="float">
            <text:p>268064</text:p>
          </table:table-cell>
          <table:table-cell office:value-type="float" office:value="430868" calcext:value-type="float">
            <text:p>430868</text:p>
          </table:table-cell>
          <table:table-cell office:value-type="float" office:value="215164" calcext:value-type="float">
            <text:p>215164</text:p>
          </table:table-cell>
          <table:table-cell office:value-type="float" office:value="427200" calcext:value-type="float">
            <text:p>427200</text:p>
          </table:table-cell>
          <table:table-cell office:value-type="float" office:value="199476" calcext:value-type="float">
            <text:p>199476</text:p>
          </table:table-cell>
          <table:table-cell office:value-type="float" office:value="312780" calcext:value-type="float">
            <text:p>312780</text:p>
          </table:table-cell>
        </table:table-row>
        <table:table-row table:style-name="ro1">
          <table:table-cell office:value-type="float" office:value="132484" calcext:value-type="float">
            <text:p>132484</text:p>
          </table:table-cell>
          <table:table-cell office:value-type="float" office:value="217552" calcext:value-type="float">
            <text:p>217552</text:p>
          </table:table-cell>
          <table:table-cell office:value-type="float" office:value="125956" calcext:value-type="float">
            <text:p>125956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26836" calcext:value-type="float">
            <text:p>126836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32484" calcext:value-type="float">
            <text:p>132484</text:p>
          </table:table-cell>
          <table:table-cell office:value-type="float" office:value="217552" calcext:value-type="float">
            <text:p>217552</text:p>
          </table:table-cell>
          <table:table-cell office:value-type="float" office:value="125956" calcext:value-type="float">
            <text:p>125956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26836" calcext:value-type="float">
            <text:p>126836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32484" calcext:value-type="float">
            <text:p>132484</text:p>
          </table:table-cell>
          <table:table-cell office:value-type="float" office:value="217552" calcext:value-type="float">
            <text:p>217552</text:p>
          </table:table-cell>
          <table:table-cell office:value-type="float" office:value="125956" calcext:value-type="float">
            <text:p>125956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26836" calcext:value-type="float">
            <text:p>126836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25416" calcext:value-type="float">
            <text:p>125416</text:p>
          </table:table-cell>
          <table:table-cell office:value-type="float" office:value="217552" calcext:value-type="float">
            <text:p>217552</text:p>
          </table:table-cell>
          <table:table-cell office:value-type="float" office:value="119208" calcext:value-type="float">
            <text:p>119208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13128" calcext:value-type="float">
            <text:p>113128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83308" calcext:value-type="float">
            <text:p>183308</text:p>
          </table:table-cell>
          <table:table-cell office:value-type="float" office:value="270000" calcext:value-type="float">
            <text:p>270000</text:p>
          </table:table-cell>
          <table:table-cell office:value-type="float" office:value="154252" calcext:value-type="float">
            <text:p>154252</text:p>
          </table:table-cell>
          <table:table-cell office:value-type="float" office:value="241768" calcext:value-type="float">
            <text:p>241768</text:p>
          </table:table-cell>
          <table:table-cell office:value-type="float" office:value="148756" calcext:value-type="float">
            <text:p>148756</text:p>
          </table:table-cell>
          <table:table-cell office:value-type="float" office:value="226748" calcext:value-type="float">
            <text:p>226748</text:p>
          </table:table-cell>
          <table:table-cell office:value-type="float" office:value="132692" calcext:value-type="float">
            <text:p>132692</text:p>
          </table:table-cell>
          <table:table-cell office:value-type="float" office:value="221064" calcext:value-type="float">
            <text:p>221064</text:p>
          </table:table-cell>
        </table:table-row>
        <table:table-row table:style-name="ro1">
          <table:table-cell office:value-type="float" office:value="297504" calcext:value-type="float">
            <text:p>297504</text:p>
          </table:table-cell>
          <table:table-cell office:value-type="float" office:value="385816" calcext:value-type="float">
            <text:p>385816</text:p>
          </table:table-cell>
          <table:table-cell office:value-type="float" office:value="264960" calcext:value-type="float">
            <text:p>264960</text:p>
          </table:table-cell>
          <table:table-cell office:value-type="float" office:value="354132" calcext:value-type="float">
            <text:p>354132</text:p>
          </table:table-cell>
          <table:table-cell office:value-type="float" office:value="258828" calcext:value-type="float">
            <text:p>258828</text:p>
          </table:table-cell>
          <table:table-cell office:value-type="float" office:value="334380" calcext:value-type="float">
            <text:p>334380</text:p>
          </table:table-cell>
          <table:table-cell office:value-type="float" office:value="245404" calcext:value-type="float">
            <text:p>245404</text:p>
          </table:table-cell>
          <table:table-cell office:value-type="float" office:value="346412" calcext:value-type="float">
            <text:p>346412</text:p>
          </table:table-cell>
        </table:table-row>
        <table:table-row table:style-name="ro1">
          <table:table-cell office:value-type="float" office:value="405944" calcext:value-type="float">
            <text:p>405944</text:p>
          </table:table-cell>
          <table:table-cell office:value-type="float" office:value="498136" calcext:value-type="float">
            <text:p>498136</text:p>
          </table:table-cell>
          <table:table-cell office:value-type="float" office:value="372300" calcext:value-type="float">
            <text:p>372300</text:p>
          </table:table-cell>
          <table:table-cell office:value-type="float" office:value="467708" calcext:value-type="float">
            <text:p>467708</text:p>
          </table:table-cell>
          <table:table-cell office:value-type="float" office:value="364372" calcext:value-type="float">
            <text:p>364372</text:p>
          </table:table-cell>
          <table:table-cell office:value-type="float" office:value="439892" calcext:value-type="float">
            <text:p>439892</text:p>
          </table:table-cell>
          <table:table-cell office:value-type="float" office:value="369020" calcext:value-type="float">
            <text:p>369020</text:p>
          </table:table-cell>
          <table:table-cell office:value-type="float" office:value="472428" calcext:value-type="float">
            <text:p>472428</text:p>
          </table:table-cell>
        </table:table-row>
        <table:table-row table:style-name="ro1">
          <table:table-cell office:value-type="float" office:value="505884" calcext:value-type="float">
            <text:p>505884</text:p>
          </table:table-cell>
          <table:table-cell office:value-type="float" office:value="603028" calcext:value-type="float">
            <text:p>603028</text:p>
          </table:table-cell>
          <table:table-cell office:value-type="float" office:value="529988" calcext:value-type="float">
            <text:p>529988</text:p>
          </table:table-cell>
          <table:table-cell office:value-type="float" office:value="704960" calcext:value-type="float">
            <text:p>704960</text:p>
          </table:table-cell>
          <table:table-cell office:value-type="float" office:value="468336" calcext:value-type="float">
            <text:p>468336</text:p>
          </table:table-cell>
          <table:table-cell office:value-type="float" office:value="544292" calcext:value-type="float">
            <text:p>544292</text:p>
          </table:table-cell>
          <table:table-cell office:value-type="float" office:value="473476" calcext:value-type="float">
            <text:p>473476</text:p>
          </table:table-cell>
          <table:table-cell office:value-type="float" office:value="589364" calcext:value-type="float">
            <text:p>589364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 style:data-style-name="N2" text:time-value="16:06:16.0741611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0:34:21.691364279</meta:creation-date>
    <dc:date>2019-08-22T16:58:12.801849041</dc:date>
    <meta:editing-duration>PT2H10M17S</meta:editing-duration>
    <meta:editing-cycles>4</meta:editing-cycles>
    <meta:generator>LibreOffice/5.1.6.2$Linux_X86_64 LibreOffice_project/10m0$Build-2</meta:generator>
    <meta:document-statistic meta:table-count="1" meta:cell-count="3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3.146cm" svg:height="28.742cm" xlink:href=".." xlink:type="simple" chart:class="chart:line" chart:style-name="ch1">
        <chart:legend chart:legend-position="end" svg:x="37.489cm" svg:y="13.325cm" style:legend-expansion="high" chart:style-name="ch2"/>
        <chart:plot-area chart:style-name="ch3" table:cell-range-address="Sheet1.A1:Sheet1.A48 Sheet1.C1:Sheet1.C48 Sheet1.E1:Sheet1.E48 Sheet1.G1:Sheet1.G48" chart:data-source-has-labels="row" svg:x="0.862cm" svg:y="0.574cm" svg:width="35.765cm" svg:height="27.594cm">
          <chartooo:coordinate-region svg:x="2.224cm" svg:y="0.773cm" svg:width="34.216cm" svg:height="26.7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3:Sheet1.A48" chart:label-cell-address="Sheet1.A1:Sheet1.A2" chart:class="chart:line">
            <chart:data-point chart:repeated="26"/>
            <chart:data-point chart:style-name="ch7"/>
            <chart:data-point chart:repeated="19"/>
          </chart:series>
          <chart:series chart:style-name="ch8" chart:values-cell-range-address="Sheet1.C3:Sheet1.C48" chart:label-cell-address="Sheet1.C1:Sheet1.C2" chart:class="chart:line">
            <chart:data-point chart:repeated="46"/>
          </chart:series>
          <chart:series chart:style-name="ch9" chart:values-cell-range-address="Sheet1.E3:Sheet1.E48" chart:label-cell-address="Sheet1.E1:Sheet1.E2" chart:class="chart:line">
            <chart:data-point chart:repeated="46"/>
          </chart:series>
          <chart:series chart:style-name="ch10" chart:values-cell-range-address="Sheet1.G3:Sheet1.G48" chart:label-cell-address="Sheet1.G1:Sheet1.G2" chart:class="chart:line"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dk-jdk rss</text:p>
                <text:list>
                  <text:list-item>
                    <text:p>Jdk-jdk</text:p>
                  </text:list-item>
                  <text:list-item>
                    <text:p>rss</text:p>
                  </text:list-item>
                </text:list>
                <draw:g>
                  <svg:desc>Sheet1.A1:Sheet1.A2</svg:desc>
                </draw:g>
              </table:table-cell>
              <table:table-cell office:value-type="string">
                <text:p>Jdk-sandbox balanced rss</text:p>
                <text:list>
                  <text:list-item>
                    <text:p>Jdk-sandbox balanced</text:p>
                  </text:list-item>
                  <text:list-item>
                    <text:p>rss</text:p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Jdk-sandbox aggressive rss</text:p>
                <text:list>
                  <text:list-item>
                    <text:p>Jdk-sandbox aggressive</text:p>
                  </text:list-item>
                  <text:list-item>
                    <text:p>rss</text:p>
                  </text:list-item>
                </text:list>
                <draw:g>
                  <svg:desc>Sheet1.E1:Sheet1.E2</svg:desc>
                </draw:g>
              </table:table-cell>
              <table:table-cell office:value-type="string">
                <text:p>Jdk-sandbox no reclaim rss</text:p>
                <text:list>
                  <text:list-item>
                    <text:p>Jdk-sandbox no reclaim</text:p>
                  </text:list-item>
                  <text:list-item>
                    <text:p>rss</text:p>
                  </text:list-item>
                </text:list>
                <draw:g>
                  <svg:desc>Sheet1.G1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540">
                <text:p>17540</text:p>
                <draw:g>
                  <svg:desc>Sheet1.A3:Sheet1.A48</svg:desc>
                </draw:g>
              </table:table-cell>
              <table:table-cell office:value-type="float" office:value="18900">
                <text:p>18900</text:p>
                <draw:g>
                  <svg:desc>Sheet1.C3:Sheet1.C48</svg:desc>
                </draw:g>
              </table:table-cell>
              <table:table-cell office:value-type="float" office:value="19280">
                <text:p>19280</text:p>
                <draw:g>
                  <svg:desc>Sheet1.E3:Sheet1.E48</svg:desc>
                </draw:g>
              </table:table-cell>
              <table:table-cell office:value-type="float" office:value="18696">
                <text:p>18696</text:p>
                <draw:g>
                  <svg:desc>Sheet1.G3:Sheet1.G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948">
                <text:p>287948</text:p>
              </table:table-cell>
              <table:table-cell office:value-type="float" office:value="268064">
                <text:p>268064</text:p>
              </table:table-cell>
              <table:table-cell office:value-type="float" office:value="215164">
                <text:p>215164</text:p>
              </table:table-cell>
              <table:table-cell office:value-type="float" office:value="199476">
                <text:p>1994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2484">
                <text:p>132484</text:p>
              </table:table-cell>
              <table:table-cell office:value-type="float" office:value="125956">
                <text:p>125956</text:p>
              </table:table-cell>
              <table:table-cell office:value-type="float" office:value="117644">
                <text:p>117644</text:p>
              </table:table-cell>
              <table:table-cell office:value-type="float" office:value="126836">
                <text:p>1268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2484">
                <text:p>132484</text:p>
              </table:table-cell>
              <table:table-cell office:value-type="float" office:value="125956">
                <text:p>125956</text:p>
              </table:table-cell>
              <table:table-cell office:value-type="float" office:value="117644">
                <text:p>117644</text:p>
              </table:table-cell>
              <table:table-cell office:value-type="float" office:value="126836">
                <text:p>1268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484">
                <text:p>132484</text:p>
              </table:table-cell>
              <table:table-cell office:value-type="float" office:value="125956">
                <text:p>125956</text:p>
              </table:table-cell>
              <table:table-cell office:value-type="float" office:value="117644">
                <text:p>117644</text:p>
              </table:table-cell>
              <table:table-cell office:value-type="float" office:value="126836">
                <text:p>1268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416">
                <text:p>125416</text:p>
              </table:table-cell>
              <table:table-cell office:value-type="float" office:value="119208">
                <text:p>119208</text:p>
              </table:table-cell>
              <table:table-cell office:value-type="float" office:value="117644">
                <text:p>117644</text:p>
              </table:table-cell>
              <table:table-cell office:value-type="float" office:value="113128">
                <text:p>113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3308">
                <text:p>183308</text:p>
              </table:table-cell>
              <table:table-cell office:value-type="float" office:value="154252">
                <text:p>154252</text:p>
              </table:table-cell>
              <table:table-cell office:value-type="float" office:value="148756">
                <text:p>148756</text:p>
              </table:table-cell>
              <table:table-cell office:value-type="float" office:value="132692">
                <text:p>1326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7504">
                <text:p>297504</text:p>
              </table:table-cell>
              <table:table-cell office:value-type="float" office:value="264960">
                <text:p>264960</text:p>
              </table:table-cell>
              <table:table-cell office:value-type="float" office:value="258828">
                <text:p>258828</text:p>
              </table:table-cell>
              <table:table-cell office:value-type="float" office:value="245404">
                <text:p>2454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944">
                <text:p>405944</text:p>
              </table:table-cell>
              <table:table-cell office:value-type="float" office:value="372300">
                <text:p>372300</text:p>
              </table:table-cell>
              <table:table-cell office:value-type="float" office:value="364372">
                <text:p>364372</text:p>
              </table:table-cell>
              <table:table-cell office:value-type="float" office:value="369020">
                <text:p>3690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5884">
                <text:p>505884</text:p>
              </table:table-cell>
              <table:table-cell office:value-type="float" office:value="529988">
                <text:p>529988</text:p>
              </table:table-cell>
              <table:table-cell office:value-type="float" office:value="468336">
                <text:p>468336</text:p>
              </table:table-cell>
              <table:table-cell office:value-type="float" office:value="473476">
                <text:p>473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